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00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01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102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103" style:family="table-cell" style:parent-style-name="Pivot_20_Table_20_Value" style:data-style-name="N1"/>
    <style:style style:name="ce104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105" style:family="table-cell" style:parent-style-name="Pivot_20_Table_20_Value" style:data-style-name="N1">
      <style:table-cell-properties fo:border-bottom="2.01pt solid #000000" fo:border-left="0.99pt solid #000000" fo:border-right="none" fo:border-top="none"/>
    </style:style>
    <style:style style:name="ce106" style:family="table-cell" style:parent-style-name="Pivot_20_Table_20_Category" style:data-style-name="N0"/>
    <style:style style:name="ce10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8" style:family="table-cell" style:parent-style-name="Pivot_20_Table_20_Value" style:data-style-name="N1">
      <style:table-cell-properties fo:border-bottom="2.01pt solid #000000" fo:border-left="none" fo:border-right="none" fo:border-top="none"/>
    </style:style>
    <style:style style:name="ce109" style:family="table-cell" style:parent-style-name="Pivot_20_Table_20_Value" style:data-style-name="N1">
      <style:table-cell-properties fo:border-bottom="none" fo:border-left="none" fo:border-right="0.99pt solid #000000" fo:border-top="0.99pt solid #000000"/>
    </style:style>
    <style:style style:name="ce110" style:family="table-cell" style:parent-style-name="Pivot_20_Table_20_Value" style:data-style-name="N1">
      <style:table-cell-properties fo:border-bottom="none" fo:border-left="none" fo:border-right="0.99pt solid #000000" fo:border-top="none"/>
    </style:style>
    <style:style style:name="ce111" style:family="table-cell" style:parent-style-name="Pivot_20_Table_20_Value" style:data-style-name="N1">
      <style:table-cell-properties fo:border-bottom="0.99pt solid #000000" fo:border-left="none" fo:border-right="0.99pt solid #000000" fo:border-top="none"/>
    </style:style>
    <style:style style:name="ce112" style:family="table-cell" style:parent-style-name="Pivot_20_Table_20_Value" style:data-style-name="N1">
      <style:table-cell-properties fo:border-bottom="2.01pt solid #000000" fo:border-left="none" fo:border-right="0.99pt solid #000000" fo:border-top="none"/>
    </style:style>
    <style:style style:name="ce113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14" style:family="table-cell" style:parent-style-name="Pivot_20_Table_20_Category" style:data-style-name="N0">
      <style:table-cell-properties fo:border-bottom="none" fo:border-left="none" fo:border-right="2.01pt solid #000000" fo:border-top="none"/>
    </style:style>
    <style:style style:name="ce11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16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117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118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119" style:family="table-cell" style:parent-style-name="Pivot_20_Table_20_Value" style:data-style-name="N1">
      <style:table-cell-properties fo:border-bottom="2.01pt solid #000000" fo:border-left="none" fo:border-right="2.01pt solid #000000" fo:border-top="none"/>
    </style:style>
    <style:style style:name="ce120" style:family="table-cell" style:parent-style-name="Default" style:data-style-name="N11"/>
    <style:style style:name="ce8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2" style:family="table-cell" style:parent-style-name="Pivot_20_Table_20_Corner">
      <style:table-cell-properties fo:border-bottom="none" fo:border-left="2.01pt solid #000000" fo:border-right="none" fo:border-top="none"/>
    </style:style>
    <style:style style:name="ce8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7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88" style:family="table-cell" style:parent-style-name="Pivot_20_Table_20_Corner">
      <style:table-cell-properties fo:border-bottom="none" fo:border-left="none" fo:border-right="none" fo:border-top="2.01pt solid #000000"/>
    </style:style>
    <style:style style:name="ce89" style:family="table-cell" style:parent-style-name="Pivot_20_Table_20_Field">
      <style:table-cell-properties fo:border="0.99pt solid #000000"/>
    </style:style>
    <style:style style:name="ce9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9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3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9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5" style:family="table-cell" style:parent-style-name="Pivot_20_Table_20_Corner">
      <style:table-cell-properties fo:border-bottom="none" fo:border-left="none" fo:border-right="0.99pt solid #000000" fo:border-top="none"/>
    </style:style>
    <style:style style:name="ce9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7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9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9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4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2" style:family="table-cell" style:parent-style-name="Pivot_20_Table_20_Corner">
      <style:table-cell-properties fo:border-bottom="none" fo:border-left="2.01pt solid #000000" fo:border-right="none" fo:border-top="none"/>
    </style:style>
    <style:style style:name="ce4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7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48" style:family="table-cell" style:parent-style-name="Pivot_20_Table_20_Corner">
      <style:table-cell-properties fo:border-bottom="none" fo:border-left="none" fo:border-right="none" fo:border-top="2.01pt solid #000000"/>
    </style:style>
    <style:style style:name="ce49" style:family="table-cell" style:parent-style-name="Pivot_20_Table_20_Field">
      <style:table-cell-properties fo:border="0.99pt solid #000000"/>
    </style:style>
    <style:style style:name="ce5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5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3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5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5" style:family="table-cell" style:parent-style-name="Pivot_20_Table_20_Corner">
      <style:table-cell-properties fo:border-bottom="none" fo:border-left="none" fo:border-right="0.99pt solid #000000" fo:border-top="none"/>
    </style:style>
    <style:style style:name="ce5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7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5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9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60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61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62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63" style:family="table-cell" style:parent-style-name="Pivot_20_Table_20_Value" style:data-style-name="N1"/>
    <style:style style:name="ce64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65" style:family="table-cell" style:parent-style-name="Pivot_20_Table_20_Value" style:data-style-name="N1">
      <style:table-cell-properties fo:border-bottom="2.01pt solid #000000" fo:border-left="0.99pt solid #000000" fo:border-right="none" fo:border-top="none"/>
    </style:style>
    <style:style style:name="ce66" style:family="table-cell" style:parent-style-name="Pivot_20_Table_20_Category" style:data-style-name="N0"/>
    <style:style style:name="ce6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8" style:family="table-cell" style:parent-style-name="Pivot_20_Table_20_Value" style:data-style-name="N1">
      <style:table-cell-properties fo:border-bottom="2.01pt solid #000000" fo:border-left="none" fo:border-right="none" fo:border-top="none"/>
    </style:style>
    <style:style style:name="ce69" style:family="table-cell" style:parent-style-name="Pivot_20_Table_20_Value" style:data-style-name="N1">
      <style:table-cell-properties fo:border-bottom="none" fo:border-left="none" fo:border-right="0.99pt solid #000000" fo:border-top="0.99pt solid #000000"/>
    </style:style>
    <style:style style:name="ce70" style:family="table-cell" style:parent-style-name="Pivot_20_Table_20_Value" style:data-style-name="N1">
      <style:table-cell-properties fo:border-bottom="none" fo:border-left="none" fo:border-right="0.99pt solid #000000" fo:border-top="none"/>
    </style:style>
    <style:style style:name="ce71" style:family="table-cell" style:parent-style-name="Pivot_20_Table_20_Value" style:data-style-name="N1">
      <style:table-cell-properties fo:border-bottom="0.99pt solid #000000" fo:border-left="none" fo:border-right="0.99pt solid #000000" fo:border-top="none"/>
    </style:style>
    <style:style style:name="ce72" style:family="table-cell" style:parent-style-name="Pivot_20_Table_20_Value" style:data-style-name="N1">
      <style:table-cell-properties fo:border-bottom="2.01pt solid #000000" fo:border-left="none" fo:border-right="0.99pt solid #000000" fo:border-top="none"/>
    </style:style>
    <style:style style:name="ce73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74" style:family="table-cell" style:parent-style-name="Pivot_20_Table_20_Category" style:data-style-name="N0">
      <style:table-cell-properties fo:border-bottom="none" fo:border-left="none" fo:border-right="2.01pt solid #000000" fo:border-top="none"/>
    </style:style>
    <style:style style:name="ce7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76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77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78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79" style:family="table-cell" style:parent-style-name="Pivot_20_Table_20_Value" style:data-style-name="N1">
      <style:table-cell-properties fo:border-bottom="2.01pt solid #000000" fo:border-left="none" fo:border-right="2.01pt solid #000000" fo:border-top="none"/>
    </style:style>
    <style:style style:name="ce80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machine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branch</text:p>
          </table:table-cell>
          <table:table-cell office:value-type="string" calcext:value-type="string">
            <text:p>locks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clients</text:p>
          </table:table-cell>
          <table:table-cell office:value-type="string" calcext:value-type="string">
            <text:p>tps1</text:p>
          </table:table-cell>
          <table:table-cell office:value-type="string" calcext:value-type="string">
            <text:p>tps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37.2" calcext:value-type="float">
            <text:p>17137.2</text:p>
          </table:table-cell>
          <table:table-cell office:value-type="float" office:value="17122.904838" calcext:value-type="float">
            <text:p>17122.90483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220.4" calcext:value-type="float">
            <text:p>63220.4</text:p>
          </table:table-cell>
          <table:table-cell office:value-type="float" office:value="63083.26986" calcext:value-type="float">
            <text:p>63083.269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832.5" calcext:value-type="float">
            <text:p>175832.5</text:p>
          </table:table-cell>
          <table:table-cell office:value-type="float" office:value="175785.165818" calcext:value-type="float">
            <text:p>175785.16581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673.5" calcext:value-type="float">
            <text:p>35673.5</text:p>
          </table:table-cell>
          <table:table-cell office:value-type="float" office:value="35644.02883" calcext:value-type="float">
            <text:p>35644.028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3159.1" calcext:value-type="float">
            <text:p>123159.1</text:p>
          </table:table-cell>
          <table:table-cell office:value-type="float" office:value="121877.417414" calcext:value-type="float">
            <text:p>121877.4174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2898" calcext:value-type="float">
            <text:p>332898</text:p>
          </table:table-cell>
          <table:table-cell office:value-type="float" office:value="332915.670843" calcext:value-type="float">
            <text:p>332915.67084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64.2" calcext:value-type="float">
            <text:p>14164.2</text:p>
          </table:table-cell>
          <table:table-cell office:value-type="float" office:value="14163.413001" calcext:value-type="float">
            <text:p>14163.41300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484.2" calcext:value-type="float">
            <text:p>51484.2</text:p>
          </table:table-cell>
          <table:table-cell office:value-type="float" office:value="51113.218356" calcext:value-type="float">
            <text:p>51113.2183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568.1" calcext:value-type="float">
            <text:p>144568.1</text:p>
          </table:table-cell>
          <table:table-cell office:value-type="float" office:value="144848.287019" calcext:value-type="float">
            <text:p>144848.2870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32.1" calcext:value-type="float">
            <text:p>14932.1</text:p>
          </table:table-cell>
          <table:table-cell office:value-type="float" office:value="14363.674514" calcext:value-type="float">
            <text:p>14363.6745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109.6" calcext:value-type="float">
            <text:p>55109.6</text:p>
          </table:table-cell>
          <table:table-cell office:value-type="float" office:value="55094.059986" calcext:value-type="float">
            <text:p>55094.0599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664.9" calcext:value-type="float">
            <text:p>153664.9</text:p>
          </table:table-cell>
          <table:table-cell office:value-type="float" office:value="153640.782262" calcext:value-type="float">
            <text:p>153640.7822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217.1" calcext:value-type="float">
            <text:p>13217.1</text:p>
          </table:table-cell>
          <table:table-cell office:value-type="float" office:value="13531.97813" calcext:value-type="float">
            <text:p>13531.978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331.6" calcext:value-type="float">
            <text:p>51331.6</text:p>
          </table:table-cell>
          <table:table-cell office:value-type="float" office:value="51036.423777" calcext:value-type="float">
            <text:p>51036.4237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008.4" calcext:value-type="float">
            <text:p>144008.4</text:p>
          </table:table-cell>
          <table:table-cell office:value-type="float" office:value="144049.616262" calcext:value-type="float">
            <text:p>144049.6162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11.6" calcext:value-type="float">
            <text:p>15011.6</text:p>
          </table:table-cell>
          <table:table-cell office:value-type="float" office:value="14955.33472" calcext:value-type="float">
            <text:p>14955.334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761.2" calcext:value-type="float">
            <text:p>54761.2</text:p>
          </table:table-cell>
          <table:table-cell office:value-type="float" office:value="54806.362451" calcext:value-type="float">
            <text:p>54806.36245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2774.4" calcext:value-type="float">
            <text:p>152774.4</text:p>
          </table:table-cell>
          <table:table-cell office:value-type="float" office:value="152949.744999" calcext:value-type="float">
            <text:p>152949.74499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870.9" calcext:value-type="float">
            <text:p>17870.9</text:p>
          </table:table-cell>
          <table:table-cell office:value-type="float" office:value="17864.226763" calcext:value-type="float">
            <text:p>17864.2267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704.5" calcext:value-type="float">
            <text:p>63704.5</text:p>
          </table:table-cell>
          <table:table-cell office:value-type="float" office:value="63330.627699" calcext:value-type="float">
            <text:p>63330.62769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8579.6" calcext:value-type="float">
            <text:p>178579.6</text:p>
          </table:table-cell>
          <table:table-cell office:value-type="float" office:value="178523.08414" calcext:value-type="float">
            <text:p>178523.084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599.3" calcext:value-type="float">
            <text:p>37599.3</text:p>
          </table:table-cell>
          <table:table-cell office:value-type="float" office:value="37021.385217" calcext:value-type="float">
            <text:p>37021.3852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33957.8" calcext:value-type="float">
            <text:p>133957.8</text:p>
          </table:table-cell>
          <table:table-cell office:value-type="float" office:value="133587.552724" calcext:value-type="float">
            <text:p>133587.5527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43474" calcext:value-type="float">
            <text:p>343474</text:p>
          </table:table-cell>
          <table:table-cell office:value-type="float" office:value="343365.552859" calcext:value-type="float">
            <text:p>343365.5528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570.5" calcext:value-type="float">
            <text:p>14570.5</text:p>
          </table:table-cell>
          <table:table-cell office:value-type="float" office:value="14565.872028" calcext:value-type="float">
            <text:p>14565.8720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167.7" calcext:value-type="float">
            <text:p>53167.7</text:p>
          </table:table-cell>
          <table:table-cell office:value-type="float" office:value="53173.419362" calcext:value-type="float">
            <text:p>53173.4193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204.3" calcext:value-type="float">
            <text:p>146204.3</text:p>
          </table:table-cell>
          <table:table-cell office:value-type="float" office:value="146331.507114" calcext:value-type="float">
            <text:p>146331.5071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581.7" calcext:value-type="float">
            <text:p>15581.7</text:p>
          </table:table-cell>
          <table:table-cell office:value-type="float" office:value="15571.410456" calcext:value-type="float">
            <text:p>15571.4104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232.9" calcext:value-type="float">
            <text:p>56232.9</text:p>
          </table:table-cell>
          <table:table-cell office:value-type="float" office:value="56077.5464" calcext:value-type="float">
            <text:p>56077.546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825.8" calcext:value-type="float">
            <text:p>156825.8</text:p>
          </table:table-cell>
          <table:table-cell office:value-type="float" office:value="156938.64373" calcext:value-type="float">
            <text:p>156938.643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576.7" calcext:value-type="float">
            <text:p>14576.7</text:p>
          </table:table-cell>
          <table:table-cell office:value-type="float" office:value="14572.899063" calcext:value-type="float">
            <text:p>14572.8990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988.5" calcext:value-type="float">
            <text:p>51988.5</text:p>
          </table:table-cell>
          <table:table-cell office:value-type="float" office:value="51982.711131" calcext:value-type="float">
            <text:p>51982.7111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395.3" calcext:value-type="float">
            <text:p>146395.3</text:p>
          </table:table-cell>
          <table:table-cell office:value-type="float" office:value="146492.01898" calcext:value-type="float">
            <text:p>146492.018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61.7" calcext:value-type="float">
            <text:p>15361.7</text:p>
          </table:table-cell>
          <table:table-cell office:value-type="float" office:value="15360.015761" calcext:value-type="float">
            <text:p>15360.0157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924.4" calcext:value-type="float">
            <text:p>56924.4</text:p>
          </table:table-cell>
          <table:table-cell office:value-type="float" office:value="56792.561582" calcext:value-type="float">
            <text:p>56792.5615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355" calcext:value-type="float">
            <text:p>156355</text:p>
          </table:table-cell>
          <table:table-cell office:value-type="float" office:value="156419.345971" calcext:value-type="float">
            <text:p>156419.3459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525.6" calcext:value-type="float">
            <text:p>17525.6</text:p>
          </table:table-cell>
          <table:table-cell office:value-type="float" office:value="17516.312169" calcext:value-type="float">
            <text:p>17516.3121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575.2" calcext:value-type="float">
            <text:p>63575.2</text:p>
          </table:table-cell>
          <table:table-cell office:value-type="float" office:value="63774.054559" calcext:value-type="float">
            <text:p>63774.0545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920.9" calcext:value-type="float">
            <text:p>175920.9</text:p>
          </table:table-cell>
          <table:table-cell office:value-type="float" office:value="175945.31047" calcext:value-type="float">
            <text:p>175945.310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766.1" calcext:value-type="float">
            <text:p>37766.1</text:p>
          </table:table-cell>
          <table:table-cell office:value-type="float" office:value="37796.980148" calcext:value-type="float">
            <text:p>37796.9801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9587.9" calcext:value-type="float">
            <text:p>129587.9</text:p>
          </table:table-cell>
          <table:table-cell office:value-type="float" office:value="128658.041303" calcext:value-type="float">
            <text:p>128658.0413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41184.6" calcext:value-type="float">
            <text:p>341184.6</text:p>
          </table:table-cell>
          <table:table-cell office:value-type="float" office:value="341141.951455" calcext:value-type="float">
            <text:p>341141.9514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08.2" calcext:value-type="float">
            <text:p>14408.2</text:p>
          </table:table-cell>
          <table:table-cell office:value-type="float" office:value="14407.529335" calcext:value-type="float">
            <text:p>14407.5293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090.9" calcext:value-type="float">
            <text:p>52090.9</text:p>
          </table:table-cell>
          <table:table-cell office:value-type="float" office:value="52015.192286" calcext:value-type="float">
            <text:p>52015.1922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592.1" calcext:value-type="float">
            <text:p>145592.1</text:p>
          </table:table-cell>
          <table:table-cell office:value-type="float" office:value="145933.714591" calcext:value-type="float">
            <text:p>145933.71459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81.6" calcext:value-type="float">
            <text:p>15281.6</text:p>
          </table:table-cell>
          <table:table-cell office:value-type="float" office:value="15079.657962" calcext:value-type="float">
            <text:p>15079.6579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824.2" calcext:value-type="float">
            <text:p>55824.2</text:p>
          </table:table-cell>
          <table:table-cell office:value-type="float" office:value="55750.217361" calcext:value-type="float">
            <text:p>55750.2173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012.2" calcext:value-type="float">
            <text:p>155012.2</text:p>
          </table:table-cell>
          <table:table-cell office:value-type="float" office:value="155179.369805" calcext:value-type="float">
            <text:p>155179.3698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96.8" calcext:value-type="float">
            <text:p>14396.8</text:p>
          </table:table-cell>
          <table:table-cell office:value-type="float" office:value="14387.657163" calcext:value-type="float">
            <text:p>14387.6571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407.3" calcext:value-type="float">
            <text:p>52407.3</text:p>
          </table:table-cell>
          <table:table-cell office:value-type="float" office:value="52181.76154" calcext:value-type="float">
            <text:p>52181.7615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814.5" calcext:value-type="float">
            <text:p>145814.5</text:p>
          </table:table-cell>
          <table:table-cell office:value-type="float" office:value="145815.240683" calcext:value-type="float">
            <text:p>145815.2406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38.2" calcext:value-type="float">
            <text:p>15238.2</text:p>
          </table:table-cell>
          <table:table-cell office:value-type="float" office:value="14881.594866" calcext:value-type="float">
            <text:p>14881.5948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356.4" calcext:value-type="float">
            <text:p>55356.4</text:p>
          </table:table-cell>
          <table:table-cell office:value-type="float" office:value="55257.067266" calcext:value-type="float">
            <text:p>55257.0672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669.5" calcext:value-type="float">
            <text:p>154669.5</text:p>
          </table:table-cell>
          <table:table-cell office:value-type="float" office:value="154832.075132" calcext:value-type="float">
            <text:p>154832.0751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763.5" calcext:value-type="float">
            <text:p>17763.5</text:p>
          </table:table-cell>
          <table:table-cell office:value-type="float" office:value="17761.744041" calcext:value-type="float">
            <text:p>17761.7440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968.9" calcext:value-type="float">
            <text:p>64968.9</text:p>
          </table:table-cell>
          <table:table-cell office:value-type="float" office:value="64534.257287" calcext:value-type="float">
            <text:p>64534.2572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7303.2" calcext:value-type="float">
            <text:p>177303.2</text:p>
          </table:table-cell>
          <table:table-cell office:value-type="float" office:value="177393.371745" calcext:value-type="float">
            <text:p>177393.3717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852.7" calcext:value-type="float">
            <text:p>37852.7</text:p>
          </table:table-cell>
          <table:table-cell office:value-type="float" office:value="36041.944801" calcext:value-type="float">
            <text:p>36041.94480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30705.1" calcext:value-type="float">
            <text:p>130705.1</text:p>
          </table:table-cell>
          <table:table-cell office:value-type="float" office:value="130073.393816" calcext:value-type="float">
            <text:p>130073.3938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41457.9" calcext:value-type="float">
            <text:p>341457.9</text:p>
          </table:table-cell>
          <table:table-cell office:value-type="float" office:value="341594.844327" calcext:value-type="float">
            <text:p>341594.8443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40.3" calcext:value-type="float">
            <text:p>14240.3</text:p>
          </table:table-cell>
          <table:table-cell office:value-type="float" office:value="14245.375607" calcext:value-type="float">
            <text:p>14245.37560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495.6" calcext:value-type="float">
            <text:p>52495.6</text:p>
          </table:table-cell>
          <table:table-cell office:value-type="float" office:value="52178.95328" calcext:value-type="float">
            <text:p>52178.953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511.7" calcext:value-type="float">
            <text:p>146511.7</text:p>
          </table:table-cell>
          <table:table-cell office:value-type="float" office:value="146687.304633" calcext:value-type="float">
            <text:p>146687.3046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660.4" calcext:value-type="float">
            <text:p>15660.4</text:p>
          </table:table-cell>
          <table:table-cell office:value-type="float" office:value="15238.797011" calcext:value-type="float">
            <text:p>15238.79701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426.3" calcext:value-type="float">
            <text:p>56426.3</text:p>
          </table:table-cell>
          <table:table-cell office:value-type="float" office:value="56403.224121" calcext:value-type="float">
            <text:p>56403.2241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440.4" calcext:value-type="float">
            <text:p>156440.4</text:p>
          </table:table-cell>
          <table:table-cell office:value-type="float" office:value="156540.108631" calcext:value-type="float">
            <text:p>156540.1086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08.6" calcext:value-type="float">
            <text:p>14208.6</text:p>
          </table:table-cell>
          <table:table-cell office:value-type="float" office:value="14209.013419" calcext:value-type="float">
            <text:p>14209.0134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669.6" calcext:value-type="float">
            <text:p>51669.6</text:p>
          </table:table-cell>
          <table:table-cell office:value-type="float" office:value="51914.487158" calcext:value-type="float">
            <text:p>51914.4871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571" calcext:value-type="float">
            <text:p>146571</text:p>
          </table:table-cell>
          <table:table-cell office:value-type="float" office:value="146644.254632" calcext:value-type="float">
            <text:p>146644.2546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34.4" calcext:value-type="float">
            <text:p>15334.4</text:p>
          </table:table-cell>
          <table:table-cell office:value-type="float" office:value="15328.788175" calcext:value-type="float">
            <text:p>15328.7881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539.8" calcext:value-type="float">
            <text:p>56539.8</text:p>
          </table:table-cell>
          <table:table-cell office:value-type="float" office:value="56515.222306" calcext:value-type="float">
            <text:p>56515.2223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487.3" calcext:value-type="float">
            <text:p>155487.3</text:p>
          </table:table-cell>
          <table:table-cell office:value-type="float" office:value="155547.935166" calcext:value-type="float">
            <text:p>155547.9351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977.2" calcext:value-type="float">
            <text:p>17977.2</text:p>
          </table:table-cell>
          <table:table-cell office:value-type="float" office:value="18003.069386" calcext:value-type="float">
            <text:p>18003.0693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639" calcext:value-type="float">
            <text:p>63639</text:p>
          </table:table-cell>
          <table:table-cell office:value-type="float" office:value="63742.421791" calcext:value-type="float">
            <text:p>63742.42179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8116.8" calcext:value-type="float">
            <text:p>178116.8</text:p>
          </table:table-cell>
          <table:table-cell office:value-type="float" office:value="178311.689916" calcext:value-type="float">
            <text:p>178311.6899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196.4" calcext:value-type="float">
            <text:p>37196.4</text:p>
          </table:table-cell>
          <table:table-cell office:value-type="float" office:value="37144.139714" calcext:value-type="float">
            <text:p>37144.1397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6769.6" calcext:value-type="float">
            <text:p>126769.6</text:p>
          </table:table-cell>
          <table:table-cell office:value-type="float" office:value="126960.231058" calcext:value-type="float">
            <text:p>126960.2310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8733.2" calcext:value-type="float">
            <text:p>338733.2</text:p>
          </table:table-cell>
          <table:table-cell office:value-type="float" office:value="338856.246306" calcext:value-type="float">
            <text:p>338856.2463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49.5" calcext:value-type="float">
            <text:p>14349.5</text:p>
          </table:table-cell>
          <table:table-cell office:value-type="float" office:value="14349.960694" calcext:value-type="float">
            <text:p>14349.96069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610.4" calcext:value-type="float">
            <text:p>52610.4</text:p>
          </table:table-cell>
          <table:table-cell office:value-type="float" office:value="52068.44012" calcext:value-type="float">
            <text:p>52068.440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990" calcext:value-type="float">
            <text:p>146990</text:p>
          </table:table-cell>
          <table:table-cell office:value-type="float" office:value="147173.773017" calcext:value-type="float">
            <text:p>147173.7730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75.6" calcext:value-type="float">
            <text:p>15175.6</text:p>
          </table:table-cell>
          <table:table-cell office:value-type="float" office:value="15206.364856" calcext:value-type="float">
            <text:p>15206.3648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442.9" calcext:value-type="float">
            <text:p>56442.9</text:p>
          </table:table-cell>
          <table:table-cell office:value-type="float" office:value="56103.090535" calcext:value-type="float">
            <text:p>56103.0905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942.4" calcext:value-type="float">
            <text:p>156942.4</text:p>
          </table:table-cell>
          <table:table-cell office:value-type="float" office:value="157037.202834" calcext:value-type="float">
            <text:p>157037.2028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13.6" calcext:value-type="float">
            <text:p>14313.6</text:p>
          </table:table-cell>
          <table:table-cell office:value-type="float" office:value="14305.340458" calcext:value-type="float">
            <text:p>14305.3404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881.9" calcext:value-type="float">
            <text:p>52881.9</text:p>
          </table:table-cell>
          <table:table-cell office:value-type="float" office:value="52785.595536" calcext:value-type="float">
            <text:p>52785.5955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317.8" calcext:value-type="float">
            <text:p>146317.8</text:p>
          </table:table-cell>
          <table:table-cell office:value-type="float" office:value="146604.868485" calcext:value-type="float">
            <text:p>146604.86848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03.5" calcext:value-type="float">
            <text:p>15203.5</text:p>
          </table:table-cell>
          <table:table-cell office:value-type="float" office:value="15208.681795" calcext:value-type="float">
            <text:p>15208.68179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372.4" calcext:value-type="float">
            <text:p>56372.4</text:p>
          </table:table-cell>
          <table:table-cell office:value-type="float" office:value="56252.850447" calcext:value-type="float">
            <text:p>56252.8504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419.4" calcext:value-type="float">
            <text:p>155419.4</text:p>
          </table:table-cell>
          <table:table-cell office:value-type="float" office:value="155483.144937" calcext:value-type="float">
            <text:p>155483.1449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16.3" calcext:value-type="float">
            <text:p>17416.3</text:p>
          </table:table-cell>
          <table:table-cell office:value-type="float" office:value="17135.211236" calcext:value-type="float">
            <text:p>17135.2112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748.6" calcext:value-type="float">
            <text:p>63748.6</text:p>
          </table:table-cell>
          <table:table-cell office:value-type="float" office:value="63377.85998" calcext:value-type="float">
            <text:p>63377.859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032.8" calcext:value-type="float">
            <text:p>176032.8</text:p>
          </table:table-cell>
          <table:table-cell office:value-type="float" office:value="175944.621421" calcext:value-type="float">
            <text:p>175944.6214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239.3" calcext:value-type="float">
            <text:p>36239.3</text:p>
          </table:table-cell>
          <table:table-cell office:value-type="float" office:value="36233.630021" calcext:value-type="float">
            <text:p>36233.6300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19243" calcext:value-type="float">
            <text:p>119243</text:p>
          </table:table-cell>
          <table:table-cell office:value-type="float" office:value="120874.243876" calcext:value-type="float">
            <text:p>120874.24387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2288.7" calcext:value-type="float">
            <text:p>332288.7</text:p>
          </table:table-cell>
          <table:table-cell office:value-type="float" office:value="332506.146106" calcext:value-type="float">
            <text:p>332506.1461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14.9" calcext:value-type="float">
            <text:p>14214.9</text:p>
          </table:table-cell>
          <table:table-cell office:value-type="float" office:value="14210.186848" calcext:value-type="float">
            <text:p>14210.1868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051.1" calcext:value-type="float">
            <text:p>52051.1</text:p>
          </table:table-cell>
          <table:table-cell office:value-type="float" office:value="52028.331575" calcext:value-type="float">
            <text:p>52028.3315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291.2" calcext:value-type="float">
            <text:p>145291.2</text:p>
          </table:table-cell>
          <table:table-cell office:value-type="float" office:value="145319.424012" calcext:value-type="float">
            <text:p>145319.4240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93.8" calcext:value-type="float">
            <text:p>15193.8</text:p>
          </table:table-cell>
          <table:table-cell office:value-type="float" office:value="15193.72179" calcext:value-type="float">
            <text:p>15193.721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555.6" calcext:value-type="float">
            <text:p>55555.6</text:p>
          </table:table-cell>
          <table:table-cell office:value-type="float" office:value="55518.056629" calcext:value-type="float">
            <text:p>55518.0566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087.7" calcext:value-type="float">
            <text:p>155087.7</text:p>
          </table:table-cell>
          <table:table-cell office:value-type="float" office:value="155347.958068" calcext:value-type="float">
            <text:p>155347.95806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26" calcext:value-type="float">
            <text:p>14226</text:p>
          </table:table-cell>
          <table:table-cell office:value-type="float" office:value="13879.456369" calcext:value-type="float">
            <text:p>13879.4563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502.4" calcext:value-type="float">
            <text:p>51502.4</text:p>
          </table:table-cell>
          <table:table-cell office:value-type="float" office:value="51381.276578" calcext:value-type="float">
            <text:p>51381.2765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223.7" calcext:value-type="float">
            <text:p>145223.7</text:p>
          </table:table-cell>
          <table:table-cell office:value-type="float" office:value="145277.429663" calcext:value-type="float">
            <text:p>145277.4296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55.6" calcext:value-type="float">
            <text:p>14955.6</text:p>
          </table:table-cell>
          <table:table-cell office:value-type="float" office:value="14950.075052" calcext:value-type="float">
            <text:p>14950.0750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550.6" calcext:value-type="float">
            <text:p>54550.6</text:p>
          </table:table-cell>
          <table:table-cell office:value-type="float" office:value="54811.599653" calcext:value-type="float">
            <text:p>54811.5996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106.9" calcext:value-type="float">
            <text:p>155106.9</text:p>
          </table:table-cell>
          <table:table-cell office:value-type="float" office:value="155184.216098" calcext:value-type="float">
            <text:p>155184.2160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559.7" calcext:value-type="float">
            <text:p>17559.7</text:p>
          </table:table-cell>
          <table:table-cell office:value-type="float" office:value="17556.473828" calcext:value-type="float">
            <text:p>17556.4738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265.9" calcext:value-type="float">
            <text:p>64265.9</text:p>
          </table:table-cell>
          <table:table-cell office:value-type="float" office:value="63780.627872" calcext:value-type="float">
            <text:p>63780.6278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7025" calcext:value-type="float">
            <text:p>177025</text:p>
          </table:table-cell>
          <table:table-cell office:value-type="float" office:value="177001.260799" calcext:value-type="float">
            <text:p>177001.26079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4376.6" calcext:value-type="float">
            <text:p>34376.6</text:p>
          </table:table-cell>
          <table:table-cell office:value-type="float" office:value="34833.834788" calcext:value-type="float">
            <text:p>34833.83478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7705.3" calcext:value-type="float">
            <text:p>127705.3</text:p>
          </table:table-cell>
          <table:table-cell office:value-type="float" office:value="127676.243025" calcext:value-type="float">
            <text:p>127676.2430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40484.1" calcext:value-type="float">
            <text:p>340484.1</text:p>
          </table:table-cell>
          <table:table-cell office:value-type="float" office:value="340227.754474" calcext:value-type="float">
            <text:p>340227.75447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617.5" calcext:value-type="float">
            <text:p>14617.5</text:p>
          </table:table-cell>
          <table:table-cell office:value-type="float" office:value="14609.636308" calcext:value-type="float">
            <text:p>14609.6363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681.7" calcext:value-type="float">
            <text:p>52681.7</text:p>
          </table:table-cell>
          <table:table-cell office:value-type="float" office:value="52600.014201" calcext:value-type="float">
            <text:p>52600.01420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417.7" calcext:value-type="float">
            <text:p>147417.7</text:p>
          </table:table-cell>
          <table:table-cell office:value-type="float" office:value="147534.189114" calcext:value-type="float">
            <text:p>147534.1891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631.6" calcext:value-type="float">
            <text:p>15631.6</text:p>
          </table:table-cell>
          <table:table-cell office:value-type="float" office:value="15544.139036" calcext:value-type="float">
            <text:p>15544.1390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7209" calcext:value-type="float">
            <text:p>57209</text:p>
          </table:table-cell>
          <table:table-cell office:value-type="float" office:value="57079.373613" calcext:value-type="float">
            <text:p>57079.3736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002.3" calcext:value-type="float">
            <text:p>156002.3</text:p>
          </table:table-cell>
          <table:table-cell office:value-type="float" office:value="156085.264967" calcext:value-type="float">
            <text:p>156085.2649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62" calcext:value-type="float">
            <text:p>14362</text:p>
          </table:table-cell>
          <table:table-cell office:value-type="float" office:value="14378.200253" calcext:value-type="float">
            <text:p>14378.2002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386.6" calcext:value-type="float">
            <text:p>52386.6</text:p>
          </table:table-cell>
          <table:table-cell office:value-type="float" office:value="52317.69573" calcext:value-type="float">
            <text:p>52317.695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550.2" calcext:value-type="float">
            <text:p>146550.2</text:p>
          </table:table-cell>
          <table:table-cell office:value-type="float" office:value="146679.407063" calcext:value-type="float">
            <text:p>146679.4070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88.6" calcext:value-type="float">
            <text:p>15288.6</text:p>
          </table:table-cell>
          <table:table-cell office:value-type="float" office:value="15287.144222" calcext:value-type="float">
            <text:p>15287.14422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892" calcext:value-type="float">
            <text:p>55892</text:p>
          </table:table-cell>
          <table:table-cell office:value-type="float" office:value="55099.747133" calcext:value-type="float">
            <text:p>55099.7471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549.2" calcext:value-type="float">
            <text:p>155549.2</text:p>
          </table:table-cell>
          <table:table-cell office:value-type="float" office:value="155610.215117" calcext:value-type="float">
            <text:p>155610.2151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50.4" calcext:value-type="float">
            <text:p>17050.4</text:p>
          </table:table-cell>
          <table:table-cell office:value-type="float" office:value="17057.517873" calcext:value-type="float">
            <text:p>17057.5178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1640.7" calcext:value-type="float">
            <text:p>61640.7</text:p>
          </table:table-cell>
          <table:table-cell office:value-type="float" office:value="61843.796138" calcext:value-type="float">
            <text:p>61843.79613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4381.3" calcext:value-type="float">
            <text:p>174381.3</text:p>
          </table:table-cell>
          <table:table-cell office:value-type="float" office:value="174466.584293" calcext:value-type="float">
            <text:p>174466.5842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421.5" calcext:value-type="float">
            <text:p>35421.5</text:p>
          </table:table-cell>
          <table:table-cell office:value-type="float" office:value="35422.783714" calcext:value-type="float">
            <text:p>35422.7837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4607.1" calcext:value-type="float">
            <text:p>124607.1</text:p>
          </table:table-cell>
          <table:table-cell office:value-type="float" office:value="123338.994207" calcext:value-type="float">
            <text:p>123338.99420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1262.9" calcext:value-type="float">
            <text:p>331262.9</text:p>
          </table:table-cell>
          <table:table-cell office:value-type="float" office:value="331295.823979" calcext:value-type="float">
            <text:p>331295.8239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38.6" calcext:value-type="float">
            <text:p>14238.6</text:p>
          </table:table-cell>
          <table:table-cell office:value-type="float" office:value="14193.149254" calcext:value-type="float">
            <text:p>14193.14925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357.3" calcext:value-type="float">
            <text:p>51357.3</text:p>
          </table:table-cell>
          <table:table-cell office:value-type="float" office:value="51332.115176" calcext:value-type="float">
            <text:p>51332.11517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502.1" calcext:value-type="float">
            <text:p>144502.1</text:p>
          </table:table-cell>
          <table:table-cell office:value-type="float" office:value="144659.912816" calcext:value-type="float">
            <text:p>144659.9128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48.6" calcext:value-type="float">
            <text:p>15248.6</text:p>
          </table:table-cell>
          <table:table-cell office:value-type="float" office:value="15246.969789" calcext:value-type="float">
            <text:p>15246.96978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762.3" calcext:value-type="float">
            <text:p>55762.3</text:p>
          </table:table-cell>
          <table:table-cell office:value-type="float" office:value="55742.962232" calcext:value-type="float">
            <text:p>55742.9622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574.6" calcext:value-type="float">
            <text:p>154574.6</text:p>
          </table:table-cell>
          <table:table-cell office:value-type="float" office:value="154522.827705" calcext:value-type="float">
            <text:p>154522.8277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63.7" calcext:value-type="float">
            <text:p>14063.7</text:p>
          </table:table-cell>
          <table:table-cell office:value-type="float" office:value="13681.669924" calcext:value-type="float">
            <text:p>13681.6699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0578.4" calcext:value-type="float">
            <text:p>50578.4</text:p>
          </table:table-cell>
          <table:table-cell office:value-type="float" office:value="50629.874093" calcext:value-type="float">
            <text:p>50629.8740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459.4" calcext:value-type="float">
            <text:p>144459.4</text:p>
          </table:table-cell>
          <table:table-cell office:value-type="float" office:value="144637.670955" calcext:value-type="float">
            <text:p>144637.6709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14" calcext:value-type="float">
            <text:p>15114</text:p>
          </table:table-cell>
          <table:table-cell office:value-type="float" office:value="15108.493056" calcext:value-type="float">
            <text:p>15108.4930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188.9" calcext:value-type="float">
            <text:p>55188.9</text:p>
          </table:table-cell>
          <table:table-cell office:value-type="float" office:value="54793.206783" calcext:value-type="float">
            <text:p>54793.2067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875.2" calcext:value-type="float">
            <text:p>153875.2</text:p>
          </table:table-cell>
          <table:table-cell office:value-type="float" office:value="153930.7303" calcext:value-type="float">
            <text:p>153930.73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44" calcext:value-type="float">
            <text:p>17344</text:p>
          </table:table-cell>
          <table:table-cell office:value-type="float" office:value="17348.697003" calcext:value-type="float">
            <text:p>17348.6970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040.4" calcext:value-type="float">
            <text:p>62040.4</text:p>
          </table:table-cell>
          <table:table-cell office:value-type="float" office:value="62474.63622" calcext:value-type="float">
            <text:p>62474.6362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090.6" calcext:value-type="float">
            <text:p>176090.6</text:p>
          </table:table-cell>
          <table:table-cell office:value-type="float" office:value="176162.983208" calcext:value-type="float">
            <text:p>176162.9832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490.4" calcext:value-type="float">
            <text:p>35490.4</text:p>
          </table:table-cell>
          <table:table-cell office:value-type="float" office:value="35567.30044" calcext:value-type="float">
            <text:p>35567.3004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5828.1" calcext:value-type="float">
            <text:p>125828.1</text:p>
          </table:table-cell>
          <table:table-cell office:value-type="float" office:value="124953.939133" calcext:value-type="float">
            <text:p>124953.9391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9556.4" calcext:value-type="float">
            <text:p>329556.4</text:p>
          </table:table-cell>
          <table:table-cell office:value-type="float" office:value="330065.893142" calcext:value-type="float">
            <text:p>330065.8931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03.9" calcext:value-type="float">
            <text:p>14303.9</text:p>
          </table:table-cell>
          <table:table-cell office:value-type="float" office:value="14302.011793" calcext:value-type="float">
            <text:p>14302.0117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306.5" calcext:value-type="float">
            <text:p>52306.5</text:p>
          </table:table-cell>
          <table:table-cell office:value-type="float" office:value="52330.657987" calcext:value-type="float">
            <text:p>52330.6579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167.8" calcext:value-type="float">
            <text:p>145167.8</text:p>
          </table:table-cell>
          <table:table-cell office:value-type="float" office:value="145216.261203" calcext:value-type="float">
            <text:p>145216.2612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30.5" calcext:value-type="float">
            <text:p>15030.5</text:p>
          </table:table-cell>
          <table:table-cell office:value-type="float" office:value="15008.736999" calcext:value-type="float">
            <text:p>15008.73699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556.4" calcext:value-type="float">
            <text:p>55556.4</text:p>
          </table:table-cell>
          <table:table-cell office:value-type="float" office:value="55199.002312" calcext:value-type="float">
            <text:p>55199.0023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232.7" calcext:value-type="float">
            <text:p>154232.7</text:p>
          </table:table-cell>
          <table:table-cell office:value-type="float" office:value="154410.423147" calcext:value-type="float">
            <text:p>154410.4231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69" calcext:value-type="float">
            <text:p>14169</text:p>
          </table:table-cell>
          <table:table-cell office:value-type="float" office:value="13882.985905" calcext:value-type="float">
            <text:p>13882.9859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026.7" calcext:value-type="float">
            <text:p>52026.7</text:p>
          </table:table-cell>
          <table:table-cell office:value-type="float" office:value="51141.339852" calcext:value-type="float">
            <text:p>51141.3398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831.4" calcext:value-type="float">
            <text:p>144831.4</text:p>
          </table:table-cell>
          <table:table-cell office:value-type="float" office:value="144976.191471" calcext:value-type="float">
            <text:p>144976.1914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25.5" calcext:value-type="float">
            <text:p>15025.5</text:p>
          </table:table-cell>
          <table:table-cell office:value-type="float" office:value="14669.261588" calcext:value-type="float">
            <text:p>14669.26158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095" calcext:value-type="float">
            <text:p>55095</text:p>
          </table:table-cell>
          <table:table-cell office:value-type="float" office:value="54910.241975" calcext:value-type="float">
            <text:p>54910.2419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501" calcext:value-type="float">
            <text:p>153501</text:p>
          </table:table-cell>
          <table:table-cell office:value-type="float" office:value="153590.088593" calcext:value-type="float">
            <text:p>153590.0885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06.2" calcext:value-type="float">
            <text:p>17306.2</text:p>
          </table:table-cell>
          <table:table-cell office:value-type="float" office:value="17301.780592" calcext:value-type="float">
            <text:p>17301.7805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135.7" calcext:value-type="float">
            <text:p>63135.7</text:p>
          </table:table-cell>
          <table:table-cell office:value-type="float" office:value="62937.799336" calcext:value-type="float">
            <text:p>62937.7993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4746.1" calcext:value-type="float">
            <text:p>174746.1</text:p>
          </table:table-cell>
          <table:table-cell office:value-type="float" office:value="174804.084075" calcext:value-type="float">
            <text:p>174804.0840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464.6" calcext:value-type="float">
            <text:p>35464.6</text:p>
          </table:table-cell>
          <table:table-cell office:value-type="float" office:value="35439.255218" calcext:value-type="float">
            <text:p>35439.25521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7312.5" calcext:value-type="float">
            <text:p>127312.5</text:p>
          </table:table-cell>
          <table:table-cell office:value-type="float" office:value="127097.408101" calcext:value-type="float">
            <text:p>127097.40810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8407.9" calcext:value-type="float">
            <text:p>328407.9</text:p>
          </table:table-cell>
          <table:table-cell office:value-type="float" office:value="328376.921667" calcext:value-type="float">
            <text:p>328376.9216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11.4" calcext:value-type="float">
            <text:p>14111.4</text:p>
          </table:table-cell>
          <table:table-cell office:value-type="float" office:value="14115.473684" calcext:value-type="float">
            <text:p>14115.47368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123" calcext:value-type="float">
            <text:p>52123</text:p>
          </table:table-cell>
          <table:table-cell office:value-type="float" office:value="52013.505485" calcext:value-type="float">
            <text:p>52013.50548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111.6" calcext:value-type="float">
            <text:p>145111.6</text:p>
          </table:table-cell>
          <table:table-cell office:value-type="float" office:value="145014.351335" calcext:value-type="float">
            <text:p>145014.3513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58.7" calcext:value-type="float">
            <text:p>14858.7</text:p>
          </table:table-cell>
          <table:table-cell office:value-type="float" office:value="14879.813252" calcext:value-type="float">
            <text:p>14879.8132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093.8" calcext:value-type="float">
            <text:p>54093.8</text:p>
          </table:table-cell>
          <table:table-cell office:value-type="float" office:value="53709.335556" calcext:value-type="float">
            <text:p>53709.3355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2744.8" calcext:value-type="float">
            <text:p>152744.8</text:p>
          </table:table-cell>
          <table:table-cell office:value-type="float" office:value="152922.589089" calcext:value-type="float">
            <text:p>152922.58908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57.2" calcext:value-type="float">
            <text:p>13957.2</text:p>
          </table:table-cell>
          <table:table-cell office:value-type="float" office:value="13982.922149" calcext:value-type="float">
            <text:p>13982.92214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0717.2" calcext:value-type="float">
            <text:p>50717.2</text:p>
          </table:table-cell>
          <table:table-cell office:value-type="float" office:value="50936.037913" calcext:value-type="float">
            <text:p>50936.0379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147.1" calcext:value-type="float">
            <text:p>144147.1</text:p>
          </table:table-cell>
          <table:table-cell office:value-type="float" office:value="144288.23924" calcext:value-type="float">
            <text:p>144288.239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39" calcext:value-type="float">
            <text:p>14739</text:p>
          </table:table-cell>
          <table:table-cell office:value-type="float" office:value="14732.685779" calcext:value-type="float">
            <text:p>14732.6857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582.9" calcext:value-type="float">
            <text:p>54582.9</text:p>
          </table:table-cell>
          <table:table-cell office:value-type="float" office:value="54314.165233" calcext:value-type="float">
            <text:p>54314.1652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1621.4" calcext:value-type="float">
            <text:p>151621.4</text:p>
          </table:table-cell>
          <table:table-cell office:value-type="float" office:value="151630.824267" calcext:value-type="float">
            <text:p>151630.8242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750.8" calcext:value-type="float">
            <text:p>17750.8</text:p>
          </table:table-cell>
          <table:table-cell office:value-type="float" office:value="17618.347616" calcext:value-type="float">
            <text:p>17618.3476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221.4" calcext:value-type="float">
            <text:p>63221.4</text:p>
          </table:table-cell>
          <table:table-cell office:value-type="float" office:value="63586.843029" calcext:value-type="float">
            <text:p>63586.8430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7858.2" calcext:value-type="float">
            <text:p>177858.2</text:p>
          </table:table-cell>
          <table:table-cell office:value-type="float" office:value="178053.963853" calcext:value-type="float">
            <text:p>178053.9638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706.3" calcext:value-type="float">
            <text:p>36706.3</text:p>
          </table:table-cell>
          <table:table-cell office:value-type="float" office:value="35757.52122" calcext:value-type="float">
            <text:p>35757.5212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6662.8" calcext:value-type="float">
            <text:p>126662.8</text:p>
          </table:table-cell>
          <table:table-cell office:value-type="float" office:value="126658.625613" calcext:value-type="float">
            <text:p>126658.6256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4373.3" calcext:value-type="float">
            <text:p>334373.3</text:p>
          </table:table-cell>
          <table:table-cell office:value-type="float" office:value="334311.214363" calcext:value-type="float">
            <text:p>334311.2143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546.3" calcext:value-type="float">
            <text:p>14546.3</text:p>
          </table:table-cell>
          <table:table-cell office:value-type="float" office:value="14529.468986" calcext:value-type="float">
            <text:p>14529.4689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838.2" calcext:value-type="float">
            <text:p>52838.2</text:p>
          </table:table-cell>
          <table:table-cell office:value-type="float" office:value="52573.270759" calcext:value-type="float">
            <text:p>52573.2707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719" calcext:value-type="float">
            <text:p>146719</text:p>
          </table:table-cell>
          <table:table-cell office:value-type="float" office:value="146848.251029" calcext:value-type="float">
            <text:p>146848.2510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44.4" calcext:value-type="float">
            <text:p>15444.4</text:p>
          </table:table-cell>
          <table:table-cell office:value-type="float" office:value="15436.637308" calcext:value-type="float">
            <text:p>15436.6373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143" calcext:value-type="float">
            <text:p>56143</text:p>
          </table:table-cell>
          <table:table-cell office:value-type="float" office:value="55994.203048" calcext:value-type="float">
            <text:p>55994.2030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560.2" calcext:value-type="float">
            <text:p>155560.2</text:p>
          </table:table-cell>
          <table:table-cell office:value-type="float" office:value="155614.315527" calcext:value-type="float">
            <text:p>155614.3155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66.4" calcext:value-type="float">
            <text:p>14266.4</text:p>
          </table:table-cell>
          <table:table-cell office:value-type="float" office:value="14256.736834" calcext:value-type="float">
            <text:p>14256.7368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087.8" calcext:value-type="float">
            <text:p>53087.8</text:p>
          </table:table-cell>
          <table:table-cell office:value-type="float" office:value="53257.914973" calcext:value-type="float">
            <text:p>53257.9149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556.4" calcext:value-type="float">
            <text:p>145556.4</text:p>
          </table:table-cell>
          <table:table-cell office:value-type="float" office:value="145705.673432" calcext:value-type="float">
            <text:p>145705.6734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33.9" calcext:value-type="float">
            <text:p>15333.9</text:p>
          </table:table-cell>
          <table:table-cell office:value-type="float" office:value="15327.112891" calcext:value-type="float">
            <text:p>15327.11289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011.3" calcext:value-type="float">
            <text:p>55011.3</text:p>
          </table:table-cell>
          <table:table-cell office:value-type="float" office:value="55250.440239" calcext:value-type="float">
            <text:p>55250.4402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662.5" calcext:value-type="float">
            <text:p>154662.5</text:p>
          </table:table-cell>
          <table:table-cell office:value-type="float" office:value="154927.544395" calcext:value-type="float">
            <text:p>154927.54439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99.9" calcext:value-type="float">
            <text:p>17499.9</text:p>
          </table:table-cell>
          <table:table-cell office:value-type="float" office:value="17500.537936" calcext:value-type="float">
            <text:p>17500.5379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747.6" calcext:value-type="float">
            <text:p>63747.6</text:p>
          </table:table-cell>
          <table:table-cell office:value-type="float" office:value="63304.078113" calcext:value-type="float">
            <text:p>63304.0781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252.6" calcext:value-type="float">
            <text:p>176252.6</text:p>
          </table:table-cell>
          <table:table-cell office:value-type="float" office:value="176363.638576" calcext:value-type="float">
            <text:p>176363.63857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586.1" calcext:value-type="float">
            <text:p>36586.1</text:p>
          </table:table-cell>
          <table:table-cell office:value-type="float" office:value="36541.140614" calcext:value-type="float">
            <text:p>36541.1406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9286.3" calcext:value-type="float">
            <text:p>129286.3</text:p>
          </table:table-cell>
          <table:table-cell office:value-type="float" office:value="128567.649575" calcext:value-type="float">
            <text:p>128567.6495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5947" calcext:value-type="float">
            <text:p>335947</text:p>
          </table:table-cell>
          <table:table-cell office:value-type="float" office:value="336367.400255" calcext:value-type="float">
            <text:p>336367.4002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54.3" calcext:value-type="float">
            <text:p>14354.3</text:p>
          </table:table-cell>
          <table:table-cell office:value-type="float" office:value="14346.505714" calcext:value-type="float">
            <text:p>14346.5057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281.8" calcext:value-type="float">
            <text:p>52281.8</text:p>
          </table:table-cell>
          <table:table-cell office:value-type="float" office:value="52188.852624" calcext:value-type="float">
            <text:p>52188.8526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940.4" calcext:value-type="float">
            <text:p>145940.4</text:p>
          </table:table-cell>
          <table:table-cell office:value-type="float" office:value="146125.647255" calcext:value-type="float">
            <text:p>146125.6472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05.1" calcext:value-type="float">
            <text:p>15205.1</text:p>
          </table:table-cell>
          <table:table-cell office:value-type="float" office:value="15186.285508" calcext:value-type="float">
            <text:p>15186.2855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262.8" calcext:value-type="float">
            <text:p>55262.8</text:p>
          </table:table-cell>
          <table:table-cell office:value-type="float" office:value="54797.475023" calcext:value-type="float">
            <text:p>54797.4750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121.7" calcext:value-type="float">
            <text:p>154121.7</text:p>
          </table:table-cell>
          <table:table-cell office:value-type="float" office:value="154250.158404" calcext:value-type="float">
            <text:p>154250.1584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63.6" calcext:value-type="float">
            <text:p>14263.6</text:p>
          </table:table-cell>
          <table:table-cell office:value-type="float" office:value="14263.638504" calcext:value-type="float">
            <text:p>14263.6385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839" calcext:value-type="float">
            <text:p>51839</text:p>
          </table:table-cell>
          <table:table-cell office:value-type="float" office:value="51815.532317" calcext:value-type="float">
            <text:p>51815.5323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134.6" calcext:value-type="float">
            <text:p>145134.6</text:p>
          </table:table-cell>
          <table:table-cell office:value-type="float" office:value="145381.044413" calcext:value-type="float">
            <text:p>145381.0444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83.9" calcext:value-type="float">
            <text:p>14983.9</text:p>
          </table:table-cell>
          <table:table-cell office:value-type="float" office:value="14994.138443" calcext:value-type="float">
            <text:p>14994.13844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334" calcext:value-type="float">
            <text:p>55334</text:p>
          </table:table-cell>
          <table:table-cell office:value-type="float" office:value="55141.481639" calcext:value-type="float">
            <text:p>55141.4816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768.2" calcext:value-type="float">
            <text:p>153768.2</text:p>
          </table:table-cell>
          <table:table-cell office:value-type="float" office:value="154014.42027" calcext:value-type="float">
            <text:p>154014.420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701.8" calcext:value-type="float">
            <text:p>17701.8</text:p>
          </table:table-cell>
          <table:table-cell office:value-type="float" office:value="17685.763671" calcext:value-type="float">
            <text:p>17685.7636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485.1" calcext:value-type="float">
            <text:p>64485.1</text:p>
          </table:table-cell>
          <table:table-cell office:value-type="float" office:value="64462.351519" calcext:value-type="float">
            <text:p>64462.3515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863.5" calcext:value-type="float">
            <text:p>176863.5</text:p>
          </table:table-cell>
          <table:table-cell office:value-type="float" office:value="176864.160347" calcext:value-type="float">
            <text:p>176864.1603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4328" calcext:value-type="float">
            <text:p>34328</text:p>
          </table:table-cell>
          <table:table-cell office:value-type="float" office:value="34367.70287" calcext:value-type="float">
            <text:p>34367.702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4157.4" calcext:value-type="float">
            <text:p>124157.4</text:p>
          </table:table-cell>
          <table:table-cell office:value-type="float" office:value="123501.316313" calcext:value-type="float">
            <text:p>123501.3163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3731.5" calcext:value-type="float">
            <text:p>323731.5</text:p>
          </table:table-cell>
          <table:table-cell office:value-type="float" office:value="323871.416611" calcext:value-type="float">
            <text:p>323871.41661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47" calcext:value-type="float">
            <text:p>14347</text:p>
          </table:table-cell>
          <table:table-cell office:value-type="float" office:value="14345.271759" calcext:value-type="float">
            <text:p>14345.2717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617" calcext:value-type="float">
            <text:p>51617</text:p>
          </table:table-cell>
          <table:table-cell office:value-type="float" office:value="51590.482964" calcext:value-type="float">
            <text:p>51590.48296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737.9" calcext:value-type="float">
            <text:p>145737.9</text:p>
          </table:table-cell>
          <table:table-cell office:value-type="float" office:value="145860.477065" calcext:value-type="float">
            <text:p>145860.4770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14.1" calcext:value-type="float">
            <text:p>15314.1</text:p>
          </table:table-cell>
          <table:table-cell office:value-type="float" office:value="15307.232437" calcext:value-type="float">
            <text:p>15307.2324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874.6" calcext:value-type="float">
            <text:p>55874.6</text:p>
          </table:table-cell>
          <table:table-cell office:value-type="float" office:value="55894.645171" calcext:value-type="float">
            <text:p>55894.6451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546" calcext:value-type="float">
            <text:p>154546</text:p>
          </table:table-cell>
          <table:table-cell office:value-type="float" office:value="154821.606598" calcext:value-type="float">
            <text:p>154821.6065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366.6" calcext:value-type="float">
            <text:p>13366.6</text:p>
          </table:table-cell>
          <table:table-cell office:value-type="float" office:value="13762.549425" calcext:value-type="float">
            <text:p>13762.5494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642.7" calcext:value-type="float">
            <text:p>51642.7</text:p>
          </table:table-cell>
          <table:table-cell office:value-type="float" office:value="51633.129479" calcext:value-type="float">
            <text:p>51633.1294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585.3" calcext:value-type="float">
            <text:p>145585.3</text:p>
          </table:table-cell>
          <table:table-cell office:value-type="float" office:value="145711.336865" calcext:value-type="float">
            <text:p>145711.3368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229.7" calcext:value-type="float">
            <text:p>14229.7</text:p>
          </table:table-cell>
          <table:table-cell office:value-type="float" office:value="14398.666672" calcext:value-type="float">
            <text:p>14398.6666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449.6" calcext:value-type="float">
            <text:p>54449.6</text:p>
          </table:table-cell>
          <table:table-cell office:value-type="float" office:value="54589.17177" calcext:value-type="float">
            <text:p>54589.171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757.3" calcext:value-type="float">
            <text:p>153757.3</text:p>
          </table:table-cell>
          <table:table-cell office:value-type="float" office:value="153957.81189" calcext:value-type="float">
            <text:p>153957.8118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617.2" calcext:value-type="float">
            <text:p>17617.2</text:p>
          </table:table-cell>
          <table:table-cell office:value-type="float" office:value="17617.043007" calcext:value-type="float">
            <text:p>17617.04300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753.8" calcext:value-type="float">
            <text:p>62753.8</text:p>
          </table:table-cell>
          <table:table-cell office:value-type="float" office:value="62505.989884" calcext:value-type="float">
            <text:p>62505.98988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770.4" calcext:value-type="float">
            <text:p>176770.4</text:p>
          </table:table-cell>
          <table:table-cell office:value-type="float" office:value="176805.607233" calcext:value-type="float">
            <text:p>176805.6072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011.1" calcext:value-type="float">
            <text:p>36011.1</text:p>
          </table:table-cell>
          <table:table-cell office:value-type="float" office:value="36056.903457" calcext:value-type="float">
            <text:p>36056.9034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7092.3" calcext:value-type="float">
            <text:p>127092.3</text:p>
          </table:table-cell>
          <table:table-cell office:value-type="float" office:value="126001.055321" calcext:value-type="float">
            <text:p>126001.0553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4098" calcext:value-type="float">
            <text:p>334098</text:p>
          </table:table-cell>
          <table:table-cell office:value-type="float" office:value="334530.14229" calcext:value-type="float">
            <text:p>334530.142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25.3" calcext:value-type="float">
            <text:p>14225.3</text:p>
          </table:table-cell>
          <table:table-cell office:value-type="float" office:value="14223.568449" calcext:value-type="float">
            <text:p>14223.56844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523.4" calcext:value-type="float">
            <text:p>52523.4</text:p>
          </table:table-cell>
          <table:table-cell office:value-type="float" office:value="52382.119584" calcext:value-type="float">
            <text:p>52382.11958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514.3" calcext:value-type="float">
            <text:p>145514.3</text:p>
          </table:table-cell>
          <table:table-cell office:value-type="float" office:value="145768.514162" calcext:value-type="float">
            <text:p>145768.5141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08.1" calcext:value-type="float">
            <text:p>15308.1</text:p>
          </table:table-cell>
          <table:table-cell office:value-type="float" office:value="15307.909166" calcext:value-type="float">
            <text:p>15307.9091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513.6" calcext:value-type="float">
            <text:p>55513.6</text:p>
          </table:table-cell>
          <table:table-cell office:value-type="float" office:value="55498.498169" calcext:value-type="float">
            <text:p>55498.4981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837.4" calcext:value-type="float">
            <text:p>155837.4</text:p>
          </table:table-cell>
          <table:table-cell office:value-type="float" office:value="155968.827727" calcext:value-type="float">
            <text:p>155968.8277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02.2" calcext:value-type="float">
            <text:p>14102.2</text:p>
          </table:table-cell>
          <table:table-cell office:value-type="float" office:value="14099.17516" calcext:value-type="float">
            <text:p>14099.175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844.8" calcext:value-type="float">
            <text:p>51844.8</text:p>
          </table:table-cell>
          <table:table-cell office:value-type="float" office:value="51780.105942" calcext:value-type="float">
            <text:p>51780.1059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483" calcext:value-type="float">
            <text:p>145483</text:p>
          </table:table-cell>
          <table:table-cell office:value-type="float" office:value="145560.952827" calcext:value-type="float">
            <text:p>145560.9528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23.9" calcext:value-type="float">
            <text:p>15223.9</text:p>
          </table:table-cell>
          <table:table-cell office:value-type="float" office:value="15215.901464" calcext:value-type="float">
            <text:p>15215.90146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585" calcext:value-type="float">
            <text:p>55585</text:p>
          </table:table-cell>
          <table:table-cell office:value-type="float" office:value="55287.096006" calcext:value-type="float">
            <text:p>55287.0960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792.7" calcext:value-type="float">
            <text:p>154792.7</text:p>
          </table:table-cell>
          <table:table-cell office:value-type="float" office:value="154968.113478" calcext:value-type="float">
            <text:p>154968.1134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8084.1" calcext:value-type="float">
            <text:p>18084.1</text:p>
          </table:table-cell>
          <table:table-cell office:value-type="float" office:value="18080.169059" calcext:value-type="float">
            <text:p>18080.1690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5116.1" calcext:value-type="float">
            <text:p>65116.1</text:p>
          </table:table-cell>
          <table:table-cell office:value-type="float" office:value="65375.880939" calcext:value-type="float">
            <text:p>65375.8809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9527.1" calcext:value-type="float">
            <text:p>179527.1</text:p>
          </table:table-cell>
          <table:table-cell office:value-type="float" office:value="179643.26036" calcext:value-type="float">
            <text:p>179643.260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410.3" calcext:value-type="float">
            <text:p>37410.3</text:p>
          </table:table-cell>
          <table:table-cell office:value-type="float" office:value="37246.564466" calcext:value-type="float">
            <text:p>37246.5644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9758.2" calcext:value-type="float">
            <text:p>129758.2</text:p>
          </table:table-cell>
          <table:table-cell office:value-type="float" office:value="129920.823404" calcext:value-type="float">
            <text:p>129920.8234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9522.3" calcext:value-type="float">
            <text:p>339522.3</text:p>
          </table:table-cell>
          <table:table-cell office:value-type="float" office:value="339870.334" calcext:value-type="float">
            <text:p>339870.3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632" calcext:value-type="float">
            <text:p>14632</text:p>
          </table:table-cell>
          <table:table-cell office:value-type="float" office:value="14637.510605" calcext:value-type="float">
            <text:p>14637.5106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464.6" calcext:value-type="float">
            <text:p>53464.6</text:p>
          </table:table-cell>
          <table:table-cell office:value-type="float" office:value="53447.284087" calcext:value-type="float">
            <text:p>53447.2840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876.5" calcext:value-type="float">
            <text:p>147876.5</text:p>
          </table:table-cell>
          <table:table-cell office:value-type="float" office:value="148002.594616" calcext:value-type="float">
            <text:p>148002.5946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63.4" calcext:value-type="float">
            <text:p>15363.4</text:p>
          </table:table-cell>
          <table:table-cell office:value-type="float" office:value="15367.453247" calcext:value-type="float">
            <text:p>15367.4532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746.1" calcext:value-type="float">
            <text:p>56746.1</text:p>
          </table:table-cell>
          <table:table-cell office:value-type="float" office:value="56727.193972" calcext:value-type="float">
            <text:p>56727.1939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936.9" calcext:value-type="float">
            <text:p>156936.9</text:p>
          </table:table-cell>
          <table:table-cell office:value-type="float" office:value="157265.024196" calcext:value-type="float">
            <text:p>157265.02419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46.4" calcext:value-type="float">
            <text:p>14346.4</text:p>
          </table:table-cell>
          <table:table-cell office:value-type="float" office:value="14338.861959" calcext:value-type="float">
            <text:p>14338.8619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194.2" calcext:value-type="float">
            <text:p>52194.2</text:p>
          </table:table-cell>
          <table:table-cell office:value-type="float" office:value="51784.410296" calcext:value-type="float">
            <text:p>51784.41029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441.3" calcext:value-type="float">
            <text:p>146441.3</text:p>
          </table:table-cell>
          <table:table-cell office:value-type="float" office:value="146518.550537" calcext:value-type="float">
            <text:p>146518.5505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37.4" calcext:value-type="float">
            <text:p>15437.4</text:p>
          </table:table-cell>
          <table:table-cell office:value-type="float" office:value="15464.297609" calcext:value-type="float">
            <text:p>15464.29760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806.2" calcext:value-type="float">
            <text:p>56806.2</text:p>
          </table:table-cell>
          <table:table-cell office:value-type="float" office:value="56586.809904" calcext:value-type="float">
            <text:p>56586.8099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062.2" calcext:value-type="float">
            <text:p>156062.2</text:p>
          </table:table-cell>
          <table:table-cell office:value-type="float" office:value="156255.68455" calcext:value-type="float">
            <text:p>156255.684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15.2" calcext:value-type="float">
            <text:p>17315.2</text:p>
          </table:table-cell>
          <table:table-cell office:value-type="float" office:value="17315.359498" calcext:value-type="float">
            <text:p>17315.3594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946.7" calcext:value-type="float">
            <text:p>63946.7</text:p>
          </table:table-cell>
          <table:table-cell office:value-type="float" office:value="63537.739547" calcext:value-type="float">
            <text:p>63537.7395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972.7" calcext:value-type="float">
            <text:p>175972.7</text:p>
          </table:table-cell>
          <table:table-cell office:value-type="float" office:value="176065.968082" calcext:value-type="float">
            <text:p>176065.9680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107.5" calcext:value-type="float">
            <text:p>36107.5</text:p>
          </table:table-cell>
          <table:table-cell office:value-type="float" office:value="36066.501893" calcext:value-type="float">
            <text:p>36066.5018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8427.9" calcext:value-type="float">
            <text:p>128427.9</text:p>
          </table:table-cell>
          <table:table-cell office:value-type="float" office:value="127760.377083" calcext:value-type="float">
            <text:p>127760.3770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4746.9" calcext:value-type="float">
            <text:p>334746.9</text:p>
          </table:table-cell>
          <table:table-cell office:value-type="float" office:value="334559.18215" calcext:value-type="float">
            <text:p>334559.182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603.9" calcext:value-type="float">
            <text:p>14603.9</text:p>
          </table:table-cell>
          <table:table-cell office:value-type="float" office:value="14594.65448" calcext:value-type="float">
            <text:p>14594.654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027.2" calcext:value-type="float">
            <text:p>53027.2</text:p>
          </table:table-cell>
          <table:table-cell office:value-type="float" office:value="53026.407149" calcext:value-type="float">
            <text:p>53026.40714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209.6" calcext:value-type="float">
            <text:p>146209.6</text:p>
          </table:table-cell>
          <table:table-cell office:value-type="float" office:value="146405.487614" calcext:value-type="float">
            <text:p>146405.4876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93.2" calcext:value-type="float">
            <text:p>15493.2</text:p>
          </table:table-cell>
          <table:table-cell office:value-type="float" office:value="15455.716633" calcext:value-type="float">
            <text:p>15455.7166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863.8" calcext:value-type="float">
            <text:p>55863.8</text:p>
          </table:table-cell>
          <table:table-cell office:value-type="float" office:value="55762.32932" calcext:value-type="float">
            <text:p>55762.329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304.4" calcext:value-type="float">
            <text:p>155304.4</text:p>
          </table:table-cell>
          <table:table-cell office:value-type="float" office:value="155503.24228" calcext:value-type="float">
            <text:p>155503.242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79.5" calcext:value-type="float">
            <text:p>14279.5</text:p>
          </table:table-cell>
          <table:table-cell office:value-type="float" office:value="14281.715575" calcext:value-type="float">
            <text:p>14281.7155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821.1" calcext:value-type="float">
            <text:p>52821.1</text:p>
          </table:table-cell>
          <table:table-cell office:value-type="float" office:value="52740.573103" calcext:value-type="float">
            <text:p>52740.5731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926.4" calcext:value-type="float">
            <text:p>145926.4</text:p>
          </table:table-cell>
          <table:table-cell office:value-type="float" office:value="145951.706434" calcext:value-type="float">
            <text:p>145951.7064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44.4" calcext:value-type="float">
            <text:p>15444.4</text:p>
          </table:table-cell>
          <table:table-cell office:value-type="float" office:value="15430.204557" calcext:value-type="float">
            <text:p>15430.2045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725.7" calcext:value-type="float">
            <text:p>55725.7</text:p>
          </table:table-cell>
          <table:table-cell office:value-type="float" office:value="55666.022566" calcext:value-type="float">
            <text:p>55666.0225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402.4" calcext:value-type="float">
            <text:p>154402.4</text:p>
          </table:table-cell>
          <table:table-cell office:value-type="float" office:value="154497.43373" calcext:value-type="float">
            <text:p>154497.433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839.5" calcext:value-type="float">
            <text:p>16839.5</text:p>
          </table:table-cell>
          <table:table-cell office:value-type="float" office:value="16839.759235" calcext:value-type="float">
            <text:p>16839.7592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1917.9" calcext:value-type="float">
            <text:p>61917.9</text:p>
          </table:table-cell>
          <table:table-cell office:value-type="float" office:value="61884.714981" calcext:value-type="float">
            <text:p>61884.71498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2869.7" calcext:value-type="float">
            <text:p>172869.7</text:p>
          </table:table-cell>
          <table:table-cell office:value-type="float" office:value="172859.148347" calcext:value-type="float">
            <text:p>172859.1483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614.7" calcext:value-type="float">
            <text:p>35614.7</text:p>
          </table:table-cell>
          <table:table-cell office:value-type="float" office:value="35668.208429" calcext:value-type="float">
            <text:p>35668.2084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30571" calcext:value-type="float">
            <text:p>130571</text:p>
          </table:table-cell>
          <table:table-cell office:value-type="float" office:value="129817.141162" calcext:value-type="float">
            <text:p>129817.1411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7540.1" calcext:value-type="float">
            <text:p>337540.1</text:p>
          </table:table-cell>
          <table:table-cell office:value-type="float" office:value="337410.046556" calcext:value-type="float">
            <text:p>337410.0465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15.8" calcext:value-type="float">
            <text:p>13915.8</text:p>
          </table:table-cell>
          <table:table-cell office:value-type="float" office:value="13912.52198" calcext:value-type="float">
            <text:p>13912.521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0753.5" calcext:value-type="float">
            <text:p>50753.5</text:p>
          </table:table-cell>
          <table:table-cell office:value-type="float" office:value="50512.558949" calcext:value-type="float">
            <text:p>50512.55894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3185" calcext:value-type="float">
            <text:p>143185</text:p>
          </table:table-cell>
          <table:table-cell office:value-type="float" office:value="143231.097854" calcext:value-type="float">
            <text:p>143231.09785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008.2" calcext:value-type="float">
            <text:p>14008.2</text:p>
          </table:table-cell>
          <table:table-cell office:value-type="float" office:value="14341.884127" calcext:value-type="float">
            <text:p>14341.8841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062.9" calcext:value-type="float">
            <text:p>54062.9</text:p>
          </table:table-cell>
          <table:table-cell office:value-type="float" office:value="54032.953893" calcext:value-type="float">
            <text:p>54032.9538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1214.2" calcext:value-type="float">
            <text:p>151214.2</text:p>
          </table:table-cell>
          <table:table-cell office:value-type="float" office:value="151335.988056" calcext:value-type="float">
            <text:p>151335.9880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757.1" calcext:value-type="float">
            <text:p>13757.1</text:p>
          </table:table-cell>
          <table:table-cell office:value-type="float" office:value="13747.141349" calcext:value-type="float">
            <text:p>13747.14134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0025.7" calcext:value-type="float">
            <text:p>50025.7</text:p>
          </table:table-cell>
          <table:table-cell office:value-type="float" office:value="50216.851347" calcext:value-type="float">
            <text:p>50216.8513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3196.3" calcext:value-type="float">
            <text:p>143196.3</text:p>
          </table:table-cell>
          <table:table-cell office:value-type="float" office:value="143294.834311" calcext:value-type="float">
            <text:p>143294.83431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41.5" calcext:value-type="float">
            <text:p>14741.5</text:p>
          </table:table-cell>
          <table:table-cell office:value-type="float" office:value="14529.775778" calcext:value-type="float">
            <text:p>14529.7757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194.8" calcext:value-type="float">
            <text:p>54194.8</text:p>
          </table:table-cell>
          <table:table-cell office:value-type="float" office:value="54132.814237" calcext:value-type="float">
            <text:p>54132.8142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0531.3" calcext:value-type="float">
            <text:p>150531.3</text:p>
          </table:table-cell>
          <table:table-cell office:value-type="float" office:value="150587.402303" calcext:value-type="float">
            <text:p>150587.4023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67.2" calcext:value-type="float">
            <text:p>17167.2</text:p>
          </table:table-cell>
          <table:table-cell office:value-type="float" office:value="17159.900489" calcext:value-type="float">
            <text:p>17159.90048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047.6" calcext:value-type="float">
            <text:p>64047.6</text:p>
          </table:table-cell>
          <table:table-cell office:value-type="float" office:value="63659.594517" calcext:value-type="float">
            <text:p>63659.5945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415.4" calcext:value-type="float">
            <text:p>175415.4</text:p>
          </table:table-cell>
          <table:table-cell office:value-type="float" office:value="175376.748191" calcext:value-type="float">
            <text:p>175376.74819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009" calcext:value-type="float">
            <text:p>36009</text:p>
          </table:table-cell>
          <table:table-cell office:value-type="float" office:value="35970.29505" calcext:value-type="float">
            <text:p>35970.295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6712.7" calcext:value-type="float">
            <text:p>126712.7</text:p>
          </table:table-cell>
          <table:table-cell office:value-type="float" office:value="126633.539248" calcext:value-type="float">
            <text:p>126633.5392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7962.3" calcext:value-type="float">
            <text:p>327962.3</text:p>
          </table:table-cell>
          <table:table-cell office:value-type="float" office:value="327852.468654" calcext:value-type="float">
            <text:p>327852.46865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83" calcext:value-type="float">
            <text:p>14483</text:p>
          </table:table-cell>
          <table:table-cell office:value-type="float" office:value="14424.986928" calcext:value-type="float">
            <text:p>14424.9869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219.9" calcext:value-type="float">
            <text:p>52219.9</text:p>
          </table:table-cell>
          <table:table-cell office:value-type="float" office:value="51995.025366" calcext:value-type="float">
            <text:p>51995.0253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797.3" calcext:value-type="float">
            <text:p>145797.3</text:p>
          </table:table-cell>
          <table:table-cell office:value-type="float" office:value="146032.427596" calcext:value-type="float">
            <text:p>146032.42759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54.6" calcext:value-type="float">
            <text:p>15154.6</text:p>
          </table:table-cell>
          <table:table-cell office:value-type="float" office:value="15220.475004" calcext:value-type="float">
            <text:p>15220.4750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554.9" calcext:value-type="float">
            <text:p>54554.9</text:p>
          </table:table-cell>
          <table:table-cell office:value-type="float" office:value="54591.668206" calcext:value-type="float">
            <text:p>54591.6682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121.7" calcext:value-type="float">
            <text:p>155121.7</text:p>
          </table:table-cell>
          <table:table-cell office:value-type="float" office:value="155229.223501" calcext:value-type="float">
            <text:p>155229.22350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01.9" calcext:value-type="float">
            <text:p>14101.9</text:p>
          </table:table-cell>
          <table:table-cell office:value-type="float" office:value="14101.288845" calcext:value-type="float">
            <text:p>14101.2888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388.2" calcext:value-type="float">
            <text:p>52388.2</text:p>
          </table:table-cell>
          <table:table-cell office:value-type="float" office:value="52368.292647" calcext:value-type="float">
            <text:p>52368.2926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854.5" calcext:value-type="float">
            <text:p>145854.5</text:p>
          </table:table-cell>
          <table:table-cell office:value-type="float" office:value="145850.132529" calcext:value-type="float">
            <text:p>145850.1325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52.4" calcext:value-type="float">
            <text:p>15352.4</text:p>
          </table:table-cell>
          <table:table-cell office:value-type="float" office:value="15298.462728" calcext:value-type="float">
            <text:p>15298.4627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655" calcext:value-type="float">
            <text:p>55655</text:p>
          </table:table-cell>
          <table:table-cell office:value-type="float" office:value="55264.12005" calcext:value-type="float">
            <text:p>55264.120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868.1" calcext:value-type="float">
            <text:p>153868.1</text:p>
          </table:table-cell>
          <table:table-cell office:value-type="float" office:value="154069.590727" calcext:value-type="float">
            <text:p>154069.5907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56.7" calcext:value-type="float">
            <text:p>17156.7</text:p>
          </table:table-cell>
          <table:table-cell office:value-type="float" office:value="16538.64802" calcext:value-type="float">
            <text:p>16538.6480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730.7" calcext:value-type="float">
            <text:p>62730.7</text:p>
          </table:table-cell>
          <table:table-cell office:value-type="float" office:value="62707.530428" calcext:value-type="float">
            <text:p>62707.5304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4939.2" calcext:value-type="float">
            <text:p>174939.2</text:p>
          </table:table-cell>
          <table:table-cell office:value-type="float" office:value="175000.805092" calcext:value-type="float">
            <text:p>175000.8050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3482.5" calcext:value-type="float">
            <text:p>33482.5</text:p>
          </table:table-cell>
          <table:table-cell office:value-type="float" office:value="33478.456753" calcext:value-type="float">
            <text:p>33478.4567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16607.6" calcext:value-type="float">
            <text:p>116607.6</text:p>
          </table:table-cell>
          <table:table-cell office:value-type="float" office:value="116937.576664" calcext:value-type="float">
            <text:p>116937.57666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0161.3" calcext:value-type="float">
            <text:p>320161.3</text:p>
          </table:table-cell>
          <table:table-cell office:value-type="float" office:value="320560.832984" calcext:value-type="float">
            <text:p>320560.83298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19.7" calcext:value-type="float">
            <text:p>13919.7</text:p>
          </table:table-cell>
          <table:table-cell office:value-type="float" office:value="13923.636125" calcext:value-type="float">
            <text:p>13923.6361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0330.2" calcext:value-type="float">
            <text:p>50330.2</text:p>
          </table:table-cell>
          <table:table-cell office:value-type="float" office:value="50376.54998" calcext:value-type="float">
            <text:p>50376.549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3381.8" calcext:value-type="float">
            <text:p>143381.8</text:p>
          </table:table-cell>
          <table:table-cell office:value-type="float" office:value="143585.280673" calcext:value-type="float">
            <text:p>143585.2806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50.5" calcext:value-type="float">
            <text:p>14850.5</text:p>
          </table:table-cell>
          <table:table-cell office:value-type="float" office:value="14841.419697" calcext:value-type="float">
            <text:p>14841.41969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976.1" calcext:value-type="float">
            <text:p>52976.1</text:p>
          </table:table-cell>
          <table:table-cell office:value-type="float" office:value="52587.867289" calcext:value-type="float">
            <text:p>52587.86728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1120.2" calcext:value-type="float">
            <text:p>151120.2</text:p>
          </table:table-cell>
          <table:table-cell office:value-type="float" office:value="151168.042486" calcext:value-type="float">
            <text:p>151168.0424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011.3" calcext:value-type="float">
            <text:p>13011.3</text:p>
          </table:table-cell>
          <table:table-cell office:value-type="float" office:value="13086.500303" calcext:value-type="float">
            <text:p>13086.5003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262.1" calcext:value-type="float">
            <text:p>51262.1</text:p>
          </table:table-cell>
          <table:table-cell office:value-type="float" office:value="51254.297811" calcext:value-type="float">
            <text:p>51254.29781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3154" calcext:value-type="float">
            <text:p>143154</text:p>
          </table:table-cell>
          <table:table-cell office:value-type="float" office:value="143341.532339" calcext:value-type="float">
            <text:p>143341.5323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68.8" calcext:value-type="float">
            <text:p>14768.8</text:p>
          </table:table-cell>
          <table:table-cell office:value-type="float" office:value="14749.860641" calcext:value-type="float">
            <text:p>14749.8606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3834.2" calcext:value-type="float">
            <text:p>53834.2</text:p>
          </table:table-cell>
          <table:table-cell office:value-type="float" office:value="53947.919261" calcext:value-type="float">
            <text:p>53947.9192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1010.5" calcext:value-type="float">
            <text:p>151010.5</text:p>
          </table:table-cell>
          <table:table-cell office:value-type="float" office:value="151177.016193" calcext:value-type="float">
            <text:p>151177.0161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95.3" calcext:value-type="float">
            <text:p>17495.3</text:p>
          </table:table-cell>
          <table:table-cell office:value-type="float" office:value="17464.829241" calcext:value-type="float">
            <text:p>17464.8292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076" calcext:value-type="float">
            <text:p>64076</text:p>
          </table:table-cell>
          <table:table-cell office:value-type="float" office:value="64046.374542" calcext:value-type="float">
            <text:p>64046.3745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7528.6" calcext:value-type="float">
            <text:p>177528.6</text:p>
          </table:table-cell>
          <table:table-cell office:value-type="float" office:value="177639.998619" calcext:value-type="float">
            <text:p>177639.9986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385.2" calcext:value-type="float">
            <text:p>37385.2</text:p>
          </table:table-cell>
          <table:table-cell office:value-type="float" office:value="37390.79046" calcext:value-type="float">
            <text:p>37390.7904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8110.2" calcext:value-type="float">
            <text:p>128110.2</text:p>
          </table:table-cell>
          <table:table-cell office:value-type="float" office:value="126859.225186" calcext:value-type="float">
            <text:p>126859.2251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43524.3" calcext:value-type="float">
            <text:p>343524.3</text:p>
          </table:table-cell>
          <table:table-cell office:value-type="float" office:value="343547.195827" calcext:value-type="float">
            <text:p>343547.1958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510.1" calcext:value-type="float">
            <text:p>14510.1</text:p>
          </table:table-cell>
          <table:table-cell office:value-type="float" office:value="14500.944037" calcext:value-type="float">
            <text:p>14500.9440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205.9" calcext:value-type="float">
            <text:p>52205.9</text:p>
          </table:table-cell>
          <table:table-cell office:value-type="float" office:value="52226.815079" calcext:value-type="float">
            <text:p>52226.8150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002.6" calcext:value-type="float">
            <text:p>147002.6</text:p>
          </table:table-cell>
          <table:table-cell office:value-type="float" office:value="147196.71419" calcext:value-type="float">
            <text:p>147196.714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750.4" calcext:value-type="float">
            <text:p>15750.4</text:p>
          </table:table-cell>
          <table:table-cell office:value-type="float" office:value="15752.788357" calcext:value-type="float">
            <text:p>15752.7883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7160.4" calcext:value-type="float">
            <text:p>57160.4</text:p>
          </table:table-cell>
          <table:table-cell office:value-type="float" office:value="57044.768516" calcext:value-type="float">
            <text:p>57044.7685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8011.3" calcext:value-type="float">
            <text:p>158011.3</text:p>
          </table:table-cell>
          <table:table-cell office:value-type="float" office:value="158033.108661" calcext:value-type="float">
            <text:p>158033.1086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92.4" calcext:value-type="float">
            <text:p>14292.4</text:p>
          </table:table-cell>
          <table:table-cell office:value-type="float" office:value="14276.824446" calcext:value-type="float">
            <text:p>14276.82444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629.2" calcext:value-type="float">
            <text:p>52629.2</text:p>
          </table:table-cell>
          <table:table-cell office:value-type="float" office:value="52434.18357" calcext:value-type="float">
            <text:p>52434.183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472.6" calcext:value-type="float">
            <text:p>146472.6</text:p>
          </table:table-cell>
          <table:table-cell office:value-type="float" office:value="146594.164467" calcext:value-type="float">
            <text:p>146594.1644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52.4" calcext:value-type="float">
            <text:p>15452.4</text:p>
          </table:table-cell>
          <table:table-cell office:value-type="float" office:value="15446.421327" calcext:value-type="float">
            <text:p>15446.4213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551.8" calcext:value-type="float">
            <text:p>56551.8</text:p>
          </table:table-cell>
          <table:table-cell office:value-type="float" office:value="55988.696375" calcext:value-type="float">
            <text:p>55988.6963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7295.1" calcext:value-type="float">
            <text:p>157295.1</text:p>
          </table:table-cell>
          <table:table-cell office:value-type="float" office:value="157357.628906" calcext:value-type="float">
            <text:p>157357.6289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652.8" calcext:value-type="float">
            <text:p>17652.8</text:p>
          </table:table-cell>
          <table:table-cell office:value-type="float" office:value="17652.798255" calcext:value-type="float">
            <text:p>17652.7982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930.1" calcext:value-type="float">
            <text:p>62930.1</text:p>
          </table:table-cell>
          <table:table-cell office:value-type="float" office:value="62924.563604" calcext:value-type="float">
            <text:p>62924.5636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763.7" calcext:value-type="float">
            <text:p>176763.7</text:p>
          </table:table-cell>
          <table:table-cell office:value-type="float" office:value="176886.129246" calcext:value-type="float">
            <text:p>176886.12924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328.8" calcext:value-type="float">
            <text:p>37328.8</text:p>
          </table:table-cell>
          <table:table-cell office:value-type="float" office:value="37262.900679" calcext:value-type="float">
            <text:p>37262.9006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31290.1" calcext:value-type="float">
            <text:p>131290.1</text:p>
          </table:table-cell>
          <table:table-cell office:value-type="float" office:value="130436.475458" calcext:value-type="float">
            <text:p>130436.4754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41416.6" calcext:value-type="float">
            <text:p>341416.6</text:p>
          </table:table-cell>
          <table:table-cell office:value-type="float" office:value="341374.578847" calcext:value-type="float">
            <text:p>341374.5788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34.3" calcext:value-type="float">
            <text:p>14234.3</text:p>
          </table:table-cell>
          <table:table-cell office:value-type="float" office:value="14225.478073" calcext:value-type="float">
            <text:p>14225.4780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572.7" calcext:value-type="float">
            <text:p>52572.7</text:p>
          </table:table-cell>
          <table:table-cell office:value-type="float" office:value="52557.661975" calcext:value-type="float">
            <text:p>52557.6619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329.6" calcext:value-type="float">
            <text:p>146329.6</text:p>
          </table:table-cell>
          <table:table-cell office:value-type="float" office:value="146499.480032" calcext:value-type="float">
            <text:p>146499.4800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06.7" calcext:value-type="float">
            <text:p>15406.7</text:p>
          </table:table-cell>
          <table:table-cell office:value-type="float" office:value="15227.716639" calcext:value-type="float">
            <text:p>15227.7166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483.9" calcext:value-type="float">
            <text:p>55483.9</text:p>
          </table:table-cell>
          <table:table-cell office:value-type="float" office:value="55818.602771" calcext:value-type="float">
            <text:p>55818.6027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191.3" calcext:value-type="float">
            <text:p>156191.3</text:p>
          </table:table-cell>
          <table:table-cell office:value-type="float" office:value="156399.28329" calcext:value-type="float">
            <text:p>156399.283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19.9" calcext:value-type="float">
            <text:p>14419.9</text:p>
          </table:table-cell>
          <table:table-cell office:value-type="float" office:value="14409.439009" calcext:value-type="float">
            <text:p>14409.43900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614.7" calcext:value-type="float">
            <text:p>52614.7</text:p>
          </table:table-cell>
          <table:table-cell office:value-type="float" office:value="52466.204423" calcext:value-type="float">
            <text:p>52466.2044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732.3" calcext:value-type="float">
            <text:p>145732.3</text:p>
          </table:table-cell>
          <table:table-cell office:value-type="float" office:value="145730.698473" calcext:value-type="float">
            <text:p>145730.6984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52.3" calcext:value-type="float">
            <text:p>15352.3</text:p>
          </table:table-cell>
          <table:table-cell office:value-type="float" office:value="15347.590882" calcext:value-type="float">
            <text:p>15347.5908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060.5" calcext:value-type="float">
            <text:p>56060.5</text:p>
          </table:table-cell>
          <table:table-cell office:value-type="float" office:value="56002.844682" calcext:value-type="float">
            <text:p>56002.8446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793.6" calcext:value-type="float">
            <text:p>154793.6</text:p>
          </table:table-cell>
          <table:table-cell office:value-type="float" office:value="154846.439767" calcext:value-type="float">
            <text:p>154846.4397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01" calcext:value-type="float">
            <text:p>17001</text:p>
          </table:table-cell>
          <table:table-cell office:value-type="float" office:value="16201.731252" calcext:value-type="float">
            <text:p>16201.7312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282.8" calcext:value-type="float">
            <text:p>63282.8</text:p>
          </table:table-cell>
          <table:table-cell office:value-type="float" office:value="63199.238784" calcext:value-type="float">
            <text:p>63199.23878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128.2" calcext:value-type="float">
            <text:p>175128.2</text:p>
          </table:table-cell>
          <table:table-cell office:value-type="float" office:value="175140.629406" calcext:value-type="float">
            <text:p>175140.6294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607.1" calcext:value-type="float">
            <text:p>36607.1</text:p>
          </table:table-cell>
          <table:table-cell office:value-type="float" office:value="36618.688225" calcext:value-type="float">
            <text:p>36618.6882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30185.1" calcext:value-type="float">
            <text:p>130185.1</text:p>
          </table:table-cell>
          <table:table-cell office:value-type="float" office:value="129744.406753" calcext:value-type="float">
            <text:p>129744.4067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7893.6" calcext:value-type="float">
            <text:p>337893.6</text:p>
          </table:table-cell>
          <table:table-cell office:value-type="float" office:value="337878.728503" calcext:value-type="float">
            <text:p>337878.7285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51.4" calcext:value-type="float">
            <text:p>14051.4</text:p>
          </table:table-cell>
          <table:table-cell office:value-type="float" office:value="13833.497017" calcext:value-type="float">
            <text:p>13833.4970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932.4" calcext:value-type="float">
            <text:p>51932.4</text:p>
          </table:table-cell>
          <table:table-cell office:value-type="float" office:value="51957.205215" calcext:value-type="float">
            <text:p>51957.2052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490.6" calcext:value-type="float">
            <text:p>145490.6</text:p>
          </table:table-cell>
          <table:table-cell office:value-type="float" office:value="145667.482814" calcext:value-type="float">
            <text:p>145667.4828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49.6" calcext:value-type="float">
            <text:p>15249.6</text:p>
          </table:table-cell>
          <table:table-cell office:value-type="float" office:value="15171.032778" calcext:value-type="float">
            <text:p>15171.0327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096.4" calcext:value-type="float">
            <text:p>55096.4</text:p>
          </table:table-cell>
          <table:table-cell office:value-type="float" office:value="54967.870629" calcext:value-type="float">
            <text:p>54967.8706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476.1" calcext:value-type="float">
            <text:p>155476.1</text:p>
          </table:table-cell>
          <table:table-cell office:value-type="float" office:value="155490.692298" calcext:value-type="float">
            <text:p>155490.6922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44.6" calcext:value-type="float">
            <text:p>14244.6</text:p>
          </table:table-cell>
          <table:table-cell office:value-type="float" office:value="14182.683986" calcext:value-type="float">
            <text:p>14182.6839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124.4" calcext:value-type="float">
            <text:p>51124.4</text:p>
          </table:table-cell>
          <table:table-cell office:value-type="float" office:value="51201.349026" calcext:value-type="float">
            <text:p>51201.34902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293.7" calcext:value-type="float">
            <text:p>145293.7</text:p>
          </table:table-cell>
          <table:table-cell office:value-type="float" office:value="145408.226325" calcext:value-type="float">
            <text:p>145408.2263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286.2" calcext:value-type="float">
            <text:p>14286.2</text:p>
          </table:table-cell>
          <table:table-cell office:value-type="float" office:value="14558.938195" calcext:value-type="float">
            <text:p>14558.93819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440.7" calcext:value-type="float">
            <text:p>55440.7</text:p>
          </table:table-cell>
          <table:table-cell office:value-type="float" office:value="55532.952699" calcext:value-type="float">
            <text:p>55532.95269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210.8" calcext:value-type="float">
            <text:p>154210.8</text:p>
          </table:table-cell>
          <table:table-cell office:value-type="float" office:value="154158.036798" calcext:value-type="float">
            <text:p>154158.0367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54.4" calcext:value-type="float">
            <text:p>17054.4</text:p>
          </table:table-cell>
          <table:table-cell office:value-type="float" office:value="17065.650031" calcext:value-type="float">
            <text:p>17065.6500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154.6" calcext:value-type="float">
            <text:p>62154.6</text:p>
          </table:table-cell>
          <table:table-cell office:value-type="float" office:value="62432.00716" calcext:value-type="float">
            <text:p>62432.007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4169.2" calcext:value-type="float">
            <text:p>174169.2</text:p>
          </table:table-cell>
          <table:table-cell office:value-type="float" office:value="174165.369753" calcext:value-type="float">
            <text:p>174165.3697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286.7" calcext:value-type="float">
            <text:p>35286.7</text:p>
          </table:table-cell>
          <table:table-cell office:value-type="float" office:value="34651.569151" calcext:value-type="float">
            <text:p>34651.56915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6057.3" calcext:value-type="float">
            <text:p>126057.3</text:p>
          </table:table-cell>
          <table:table-cell office:value-type="float" office:value="125471.663316" calcext:value-type="float">
            <text:p>125471.6633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2657.3" calcext:value-type="float">
            <text:p>332657.3</text:p>
          </table:table-cell>
          <table:table-cell office:value-type="float" office:value="332460.498273" calcext:value-type="float">
            <text:p>332460.4982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48" calcext:value-type="float">
            <text:p>14348</text:p>
          </table:table-cell>
          <table:table-cell office:value-type="float" office:value="14360.138027" calcext:value-type="float">
            <text:p>14360.1380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922.3" calcext:value-type="float">
            <text:p>51922.3</text:p>
          </table:table-cell>
          <table:table-cell office:value-type="float" office:value="51915.667725" calcext:value-type="float">
            <text:p>51915.6677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133" calcext:value-type="float">
            <text:p>145133</text:p>
          </table:table-cell>
          <table:table-cell office:value-type="float" office:value="145269.511623" calcext:value-type="float">
            <text:p>145269.5116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11.2" calcext:value-type="float">
            <text:p>15111.2</text:p>
          </table:table-cell>
          <table:table-cell office:value-type="float" office:value="15109.398425" calcext:value-type="float">
            <text:p>15109.3984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345.2" calcext:value-type="float">
            <text:p>54345.2</text:p>
          </table:table-cell>
          <table:table-cell office:value-type="float" office:value="54660.272993" calcext:value-type="float">
            <text:p>54660.2729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127.5" calcext:value-type="float">
            <text:p>154127.5</text:p>
          </table:table-cell>
          <table:table-cell office:value-type="float" office:value="154367.311528" calcext:value-type="float">
            <text:p>154367.3115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93" calcext:value-type="float">
            <text:p>14093</text:p>
          </table:table-cell>
          <table:table-cell office:value-type="float" office:value="14111.486974" calcext:value-type="float">
            <text:p>14111.48697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070.5" calcext:value-type="float">
            <text:p>52070.5</text:p>
          </table:table-cell>
          <table:table-cell office:value-type="float" office:value="51462.228122" calcext:value-type="float">
            <text:p>51462.22812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625.2" calcext:value-type="float">
            <text:p>144625.2</text:p>
          </table:table-cell>
          <table:table-cell office:value-type="float" office:value="144847.714686" calcext:value-type="float">
            <text:p>144847.7146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67.2" calcext:value-type="float">
            <text:p>15167.2</text:p>
          </table:table-cell>
          <table:table-cell office:value-type="float" office:value="15169.169077" calcext:value-type="float">
            <text:p>15169.1690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632" calcext:value-type="float">
            <text:p>55632</text:p>
          </table:table-cell>
          <table:table-cell office:value-type="float" office:value="55597.54592" calcext:value-type="float">
            <text:p>55597.545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737.7" calcext:value-type="float">
            <text:p>153737.7</text:p>
          </table:table-cell>
          <table:table-cell office:value-type="float" office:value="153954.752513" calcext:value-type="float">
            <text:p>153954.7525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82.4" calcext:value-type="float">
            <text:p>17482.4</text:p>
          </table:table-cell>
          <table:table-cell office:value-type="float" office:value="17485.65216" calcext:value-type="float">
            <text:p>17485.652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261.3" calcext:value-type="float">
            <text:p>64261.3</text:p>
          </table:table-cell>
          <table:table-cell office:value-type="float" office:value="64200.994197" calcext:value-type="float">
            <text:p>64200.99419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7119.8" calcext:value-type="float">
            <text:p>177119.8</text:p>
          </table:table-cell>
          <table:table-cell office:value-type="float" office:value="177223.6136" calcext:value-type="float">
            <text:p>177223.61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777.2" calcext:value-type="float">
            <text:p>36777.2</text:p>
          </table:table-cell>
          <table:table-cell office:value-type="float" office:value="36381.131893" calcext:value-type="float">
            <text:p>36381.1318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30615" calcext:value-type="float">
            <text:p>130615</text:p>
          </table:table-cell>
          <table:table-cell office:value-type="float" office:value="130246.643012" calcext:value-type="float">
            <text:p>130246.6430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0729" calcext:value-type="float">
            <text:p>330729</text:p>
          </table:table-cell>
          <table:table-cell office:value-type="float" office:value="330755.355556" calcext:value-type="float">
            <text:p>330755.3555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58.9" calcext:value-type="float">
            <text:p>14158.9</text:p>
          </table:table-cell>
          <table:table-cell office:value-type="float" office:value="14161.764438" calcext:value-type="float">
            <text:p>14161.76443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546.2" calcext:value-type="float">
            <text:p>52546.2</text:p>
          </table:table-cell>
          <table:table-cell office:value-type="float" office:value="52196.585181" calcext:value-type="float">
            <text:p>52196.58518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950" calcext:value-type="float">
            <text:p>145950</text:p>
          </table:table-cell>
          <table:table-cell office:value-type="float" office:value="146323.992236" calcext:value-type="float">
            <text:p>146323.9922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09.1" calcext:value-type="float">
            <text:p>15309.1</text:p>
          </table:table-cell>
          <table:table-cell office:value-type="float" office:value="15282.607051" calcext:value-type="float">
            <text:p>15282.60705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382.2" calcext:value-type="float">
            <text:p>55382.2</text:p>
          </table:table-cell>
          <table:table-cell office:value-type="float" office:value="55544.951244" calcext:value-type="float">
            <text:p>55544.95124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545.3" calcext:value-type="float">
            <text:p>155545.3</text:p>
          </table:table-cell>
          <table:table-cell office:value-type="float" office:value="155605.464695" calcext:value-type="float">
            <text:p>155605.46469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30.2" calcext:value-type="float">
            <text:p>14130.2</text:p>
          </table:table-cell>
          <table:table-cell office:value-type="float" office:value="14126.235248" calcext:value-type="float">
            <text:p>14126.2352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477.8" calcext:value-type="float">
            <text:p>51477.8</text:p>
          </table:table-cell>
          <table:table-cell office:value-type="float" office:value="51418.646082" calcext:value-type="float">
            <text:p>51418.6460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489.1" calcext:value-type="float">
            <text:p>145489.1</text:p>
          </table:table-cell>
          <table:table-cell office:value-type="float" office:value="145644.697189" calcext:value-type="float">
            <text:p>145644.69718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18.1" calcext:value-type="float">
            <text:p>15418.1</text:p>
          </table:table-cell>
          <table:table-cell office:value-type="float" office:value="15345.364113" calcext:value-type="float">
            <text:p>15345.3641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180.8" calcext:value-type="float">
            <text:p>55180.8</text:p>
          </table:table-cell>
          <table:table-cell office:value-type="float" office:value="55098.345692" calcext:value-type="float">
            <text:p>55098.3456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448.4" calcext:value-type="float">
            <text:p>154448.4</text:p>
          </table:table-cell>
          <table:table-cell office:value-type="float" office:value="154435.453431" calcext:value-type="float">
            <text:p>154435.4534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96.1" calcext:value-type="float">
            <text:p>17396.1</text:p>
          </table:table-cell>
          <table:table-cell office:value-type="float" office:value="17377.81615" calcext:value-type="float">
            <text:p>17377.816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912.7" calcext:value-type="float">
            <text:p>63912.7</text:p>
          </table:table-cell>
          <table:table-cell office:value-type="float" office:value="63649.3406" calcext:value-type="float">
            <text:p>63649.34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620.9" calcext:value-type="float">
            <text:p>176620.9</text:p>
          </table:table-cell>
          <table:table-cell office:value-type="float" office:value="176778.404793" calcext:value-type="float">
            <text:p>176778.4047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458.5" calcext:value-type="float">
            <text:p>35458.5</text:p>
          </table:table-cell>
          <table:table-cell office:value-type="float" office:value="35482.637587" calcext:value-type="float">
            <text:p>35482.6375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7362" calcext:value-type="float">
            <text:p>127362</text:p>
          </table:table-cell>
          <table:table-cell office:value-type="float" office:value="127382.390985" calcext:value-type="float">
            <text:p>127382.39098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0521.6" calcext:value-type="float">
            <text:p>330521.6</text:p>
          </table:table-cell>
          <table:table-cell office:value-type="float" office:value="330307.306871" calcext:value-type="float">
            <text:p>330307.3068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81.6" calcext:value-type="float">
            <text:p>14481.6</text:p>
          </table:table-cell>
          <table:table-cell office:value-type="float" office:value="14471.741267" calcext:value-type="float">
            <text:p>14471.7412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578.5" calcext:value-type="float">
            <text:p>52578.5</text:p>
          </table:table-cell>
          <table:table-cell office:value-type="float" office:value="52397.667412" calcext:value-type="float">
            <text:p>52397.6674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192.1" calcext:value-type="float">
            <text:p>146192.1</text:p>
          </table:table-cell>
          <table:table-cell office:value-type="float" office:value="146269.379031" calcext:value-type="float">
            <text:p>146269.3790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62.1" calcext:value-type="float">
            <text:p>15362.1</text:p>
          </table:table-cell>
          <table:table-cell office:value-type="float" office:value="15318.931906" calcext:value-type="float">
            <text:p>15318.9319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981.3" calcext:value-type="float">
            <text:p>54981.3</text:p>
          </table:table-cell>
          <table:table-cell office:value-type="float" office:value="55205.582071" calcext:value-type="float">
            <text:p>55205.5820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102.9" calcext:value-type="float">
            <text:p>155102.9</text:p>
          </table:table-cell>
          <table:table-cell office:value-type="float" office:value="155201.319475" calcext:value-type="float">
            <text:p>155201.3194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69.2" calcext:value-type="float">
            <text:p>14269.2</text:p>
          </table:table-cell>
          <table:table-cell office:value-type="float" office:value="14271.745673" calcext:value-type="float">
            <text:p>14271.7456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041.3" calcext:value-type="float">
            <text:p>52041.3</text:p>
          </table:table-cell>
          <table:table-cell office:value-type="float" office:value="51818.851913" calcext:value-type="float">
            <text:p>51818.8519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934.1" calcext:value-type="float">
            <text:p>145934.1</text:p>
          </table:table-cell>
          <table:table-cell office:value-type="float" office:value="145874.18497" calcext:value-type="float">
            <text:p>145874.1849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91.2" calcext:value-type="float">
            <text:p>15091.2</text:p>
          </table:table-cell>
          <table:table-cell office:value-type="float" office:value="15085.27062" calcext:value-type="float">
            <text:p>15085.270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733.4" calcext:value-type="float">
            <text:p>55733.4</text:p>
          </table:table-cell>
          <table:table-cell office:value-type="float" office:value="55815.628298" calcext:value-type="float">
            <text:p>55815.6282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416" calcext:value-type="float">
            <text:p>154416</text:p>
          </table:table-cell>
          <table:table-cell office:value-type="float" office:value="154519.561776" calcext:value-type="float">
            <text:p>154519.56177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00.5" calcext:value-type="float">
            <text:p>17400.5</text:p>
          </table:table-cell>
          <table:table-cell office:value-type="float" office:value="17390.665774" calcext:value-type="float">
            <text:p>17390.66577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500.5" calcext:value-type="float">
            <text:p>62500.5</text:p>
          </table:table-cell>
          <table:table-cell office:value-type="float" office:value="62484.78672" calcext:value-type="float">
            <text:p>62484.786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992.5" calcext:value-type="float">
            <text:p>175992.5</text:p>
          </table:table-cell>
          <table:table-cell office:value-type="float" office:value="175977.669415" calcext:value-type="float">
            <text:p>175977.6694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996" calcext:value-type="float">
            <text:p>36996</text:p>
          </table:table-cell>
          <table:table-cell office:value-type="float" office:value="36948.126854" calcext:value-type="float">
            <text:p>36948.12685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30936.3" calcext:value-type="float">
            <text:p>130936.3</text:p>
          </table:table-cell>
          <table:table-cell office:value-type="float" office:value="130475.511087" calcext:value-type="float">
            <text:p>130475.5110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6644.7" calcext:value-type="float">
            <text:p>336644.7</text:p>
          </table:table-cell>
          <table:table-cell office:value-type="float" office:value="336795.272035" calcext:value-type="float">
            <text:p>336795.2720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61.9" calcext:value-type="float">
            <text:p>14061.9</text:p>
          </table:table-cell>
          <table:table-cell office:value-type="float" office:value="14072.337343" calcext:value-type="float">
            <text:p>14072.33734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682.2" calcext:value-type="float">
            <text:p>51682.2</text:p>
          </table:table-cell>
          <table:table-cell office:value-type="float" office:value="51499.288339" calcext:value-type="float">
            <text:p>51499.2883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576.2" calcext:value-type="float">
            <text:p>145576.2</text:p>
          </table:table-cell>
          <table:table-cell office:value-type="float" office:value="145582.851546" calcext:value-type="float">
            <text:p>145582.85154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16.7" calcext:value-type="float">
            <text:p>14816.7</text:p>
          </table:table-cell>
          <table:table-cell office:value-type="float" office:value="14808.514698" calcext:value-type="float">
            <text:p>14808.5146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268.7" calcext:value-type="float">
            <text:p>54268.7</text:p>
          </table:table-cell>
          <table:table-cell office:value-type="float" office:value="54472.479826" calcext:value-type="float">
            <text:p>54472.47982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490.7" calcext:value-type="float">
            <text:p>153490.7</text:p>
          </table:table-cell>
          <table:table-cell office:value-type="float" office:value="153627.780612" calcext:value-type="float">
            <text:p>153627.7806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15.2" calcext:value-type="float">
            <text:p>14115.2</text:p>
          </table:table-cell>
          <table:table-cell office:value-type="float" office:value="14136.393422" calcext:value-type="float">
            <text:p>14136.39342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0736.6" calcext:value-type="float">
            <text:p>50736.6</text:p>
          </table:table-cell>
          <table:table-cell office:value-type="float" office:value="50817.052438" calcext:value-type="float">
            <text:p>50817.05243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053.5" calcext:value-type="float">
            <text:p>144053.5</text:p>
          </table:table-cell>
          <table:table-cell office:value-type="float" office:value="144207.124205" calcext:value-type="float">
            <text:p>144207.1242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686.3" calcext:value-type="float">
            <text:p>14686.3</text:p>
          </table:table-cell>
          <table:table-cell office:value-type="float" office:value="14624.335158" calcext:value-type="float">
            <text:p>14624.3351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213.8" calcext:value-type="float">
            <text:p>54213.8</text:p>
          </table:table-cell>
          <table:table-cell office:value-type="float" office:value="54188.255473" calcext:value-type="float">
            <text:p>54188.2554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2688.7" calcext:value-type="float">
            <text:p>152688.7</text:p>
          </table:table-cell>
          <table:table-cell office:value-type="float" office:value="152875.685447" calcext:value-type="float">
            <text:p>152875.6854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72.2" calcext:value-type="float">
            <text:p>17072.2</text:p>
          </table:table-cell>
          <table:table-cell office:value-type="float" office:value="17071.032317" calcext:value-type="float">
            <text:p>17071.0323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319" calcext:value-type="float">
            <text:p>62319</text:p>
          </table:table-cell>
          <table:table-cell office:value-type="float" office:value="62439.539507" calcext:value-type="float">
            <text:p>62439.53950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028.7" calcext:value-type="float">
            <text:p>175028.7</text:p>
          </table:table-cell>
          <table:table-cell office:value-type="float" office:value="175067.653504" calcext:value-type="float">
            <text:p>175067.6535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702.7" calcext:value-type="float">
            <text:p>36702.7</text:p>
          </table:table-cell>
          <table:table-cell office:value-type="float" office:value="36706.932331" calcext:value-type="float">
            <text:p>36706.9323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30745.4" calcext:value-type="float">
            <text:p>130745.4</text:p>
          </table:table-cell>
          <table:table-cell office:value-type="float" office:value="129881.897531" calcext:value-type="float">
            <text:p>129881.8975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8789.8" calcext:value-type="float">
            <text:p>338789.8</text:p>
          </table:table-cell>
          <table:table-cell office:value-type="float" office:value="338689.228197" calcext:value-type="float">
            <text:p>338689.22819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03.3" calcext:value-type="float">
            <text:p>14303.3</text:p>
          </table:table-cell>
          <table:table-cell office:value-type="float" office:value="13952.943237" calcext:value-type="float">
            <text:p>13952.9432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309.2" calcext:value-type="float">
            <text:p>51309.2</text:p>
          </table:table-cell>
          <table:table-cell office:value-type="float" office:value="51464.966136" calcext:value-type="float">
            <text:p>51464.9661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3870.1" calcext:value-type="float">
            <text:p>143870.1</text:p>
          </table:table-cell>
          <table:table-cell office:value-type="float" office:value="144158.706118" calcext:value-type="float">
            <text:p>144158.70611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78.5" calcext:value-type="float">
            <text:p>15178.5</text:p>
          </table:table-cell>
          <table:table-cell office:value-type="float" office:value="15184.597731" calcext:value-type="float">
            <text:p>15184.5977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337.3" calcext:value-type="float">
            <text:p>55337.3</text:p>
          </table:table-cell>
          <table:table-cell office:value-type="float" office:value="55164.5443" calcext:value-type="float">
            <text:p>55164.544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669.1" calcext:value-type="float">
            <text:p>154669.1</text:p>
          </table:table-cell>
          <table:table-cell office:value-type="float" office:value="154659.474729" calcext:value-type="float">
            <text:p>154659.4747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59.2" calcext:value-type="float">
            <text:p>14259.2</text:p>
          </table:table-cell>
          <table:table-cell office:value-type="float" office:value="14254.195534" calcext:value-type="float">
            <text:p>14254.1955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293.8" calcext:value-type="float">
            <text:p>52293.8</text:p>
          </table:table-cell>
          <table:table-cell office:value-type="float" office:value="52119.023811" calcext:value-type="float">
            <text:p>52119.02381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833.2" calcext:value-type="float">
            <text:p>144833.2</text:p>
          </table:table-cell>
          <table:table-cell office:value-type="float" office:value="144855.466652" calcext:value-type="float">
            <text:p>144855.4666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07.2" calcext:value-type="float">
            <text:p>15007.2</text:p>
          </table:table-cell>
          <table:table-cell office:value-type="float" office:value="15007.755721" calcext:value-type="float">
            <text:p>15007.7557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516.8" calcext:value-type="float">
            <text:p>54516.8</text:p>
          </table:table-cell>
          <table:table-cell office:value-type="float" office:value="54622.854612" calcext:value-type="float">
            <text:p>54622.8546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160.4" calcext:value-type="float">
            <text:p>153160.4</text:p>
          </table:table-cell>
          <table:table-cell office:value-type="float" office:value="153357.521309" calcext:value-type="float">
            <text:p>153357.52130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95.3" calcext:value-type="float">
            <text:p>17495.3</text:p>
          </table:table-cell>
          <table:table-cell office:value-type="float" office:value="17493.84416" calcext:value-type="float">
            <text:p>17493.844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624.4" calcext:value-type="float">
            <text:p>63624.4</text:p>
          </table:table-cell>
          <table:table-cell office:value-type="float" office:value="63257.494238" calcext:value-type="float">
            <text:p>63257.49423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751.1" calcext:value-type="float">
            <text:p>175751.1</text:p>
          </table:table-cell>
          <table:table-cell office:value-type="float" office:value="175832.079119" calcext:value-type="float">
            <text:p>175832.0791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203.6" calcext:value-type="float">
            <text:p>35203.6</text:p>
          </table:table-cell>
          <table:table-cell office:value-type="float" office:value="35333.092013" calcext:value-type="float">
            <text:p>35333.0920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3712.2" calcext:value-type="float">
            <text:p>123712.2</text:p>
          </table:table-cell>
          <table:table-cell office:value-type="float" office:value="123237.712347" calcext:value-type="float">
            <text:p>123237.7123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5361.4" calcext:value-type="float">
            <text:p>325361.4</text:p>
          </table:table-cell>
          <table:table-cell office:value-type="float" office:value="325426.811798" calcext:value-type="float">
            <text:p>325426.8117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0.1" calcext:value-type="float">
            <text:p>14140.1</text:p>
          </table:table-cell>
          <table:table-cell office:value-type="float" office:value="14124.643892" calcext:value-type="float">
            <text:p>14124.6438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564" calcext:value-type="float">
            <text:p>52564</text:p>
          </table:table-cell>
          <table:table-cell office:value-type="float" office:value="52495.340818" calcext:value-type="float">
            <text:p>52495.34081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535.1" calcext:value-type="float">
            <text:p>145535.1</text:p>
          </table:table-cell>
          <table:table-cell office:value-type="float" office:value="145567.122617" calcext:value-type="float">
            <text:p>145567.1226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51.6" calcext:value-type="float">
            <text:p>15251.6</text:p>
          </table:table-cell>
          <table:table-cell office:value-type="float" office:value="15008.656321" calcext:value-type="float">
            <text:p>15008.6563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237.7" calcext:value-type="float">
            <text:p>55237.7</text:p>
          </table:table-cell>
          <table:table-cell office:value-type="float" office:value="55183.669077" calcext:value-type="float">
            <text:p>55183.6690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193.3" calcext:value-type="float">
            <text:p>153193.3</text:p>
          </table:table-cell>
          <table:table-cell office:value-type="float" office:value="153159.593949" calcext:value-type="float">
            <text:p>153159.59394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76.8" calcext:value-type="float">
            <text:p>14276.8</text:p>
          </table:table-cell>
          <table:table-cell office:value-type="float" office:value="14287.245053" calcext:value-type="float">
            <text:p>14287.2450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186.3" calcext:value-type="float">
            <text:p>52186.3</text:p>
          </table:table-cell>
          <table:table-cell office:value-type="float" office:value="51621.098042" calcext:value-type="float">
            <text:p>51621.0980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049.6" calcext:value-type="float">
            <text:p>145049.6</text:p>
          </table:table-cell>
          <table:table-cell office:value-type="float" office:value="145113.973174" calcext:value-type="float">
            <text:p>145113.97317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16.7" calcext:value-type="float">
            <text:p>15016.7</text:p>
          </table:table-cell>
          <table:table-cell office:value-type="float" office:value="15010.497383" calcext:value-type="float">
            <text:p>15010.4973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465.6" calcext:value-type="float">
            <text:p>55465.6</text:p>
          </table:table-cell>
          <table:table-cell office:value-type="float" office:value="55175.505211" calcext:value-type="float">
            <text:p>55175.50521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309.5" calcext:value-type="float">
            <text:p>153309.5</text:p>
          </table:table-cell>
          <table:table-cell office:value-type="float" office:value="153485.602016" calcext:value-type="float">
            <text:p>153485.6020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58.5" calcext:value-type="float">
            <text:p>16958.5</text:p>
          </table:table-cell>
          <table:table-cell office:value-type="float" office:value="16752.696847" calcext:value-type="float">
            <text:p>16752.6968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571" calcext:value-type="float">
            <text:p>62571</text:p>
          </table:table-cell>
          <table:table-cell office:value-type="float" office:value="62484.96383" calcext:value-type="float">
            <text:p>62484.963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3644.5" calcext:value-type="float">
            <text:p>173644.5</text:p>
          </table:table-cell>
          <table:table-cell office:value-type="float" office:value="173728.016234" calcext:value-type="float">
            <text:p>173728.0162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776.2" calcext:value-type="float">
            <text:p>35776.2</text:p>
          </table:table-cell>
          <table:table-cell office:value-type="float" office:value="35680.052226" calcext:value-type="float">
            <text:p>35680.05222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7640.1" calcext:value-type="float">
            <text:p>127640.1</text:p>
          </table:table-cell>
          <table:table-cell office:value-type="float" office:value="126441.534954" calcext:value-type="float">
            <text:p>126441.53495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7517.2" calcext:value-type="float">
            <text:p>337517.2</text:p>
          </table:table-cell>
          <table:table-cell office:value-type="float" office:value="337428.414846" calcext:value-type="float">
            <text:p>337428.41484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068.8" calcext:value-type="float">
            <text:p>13068.8</text:p>
          </table:table-cell>
          <table:table-cell office:value-type="float" office:value="13283.103208" calcext:value-type="float">
            <text:p>13283.1032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517" calcext:value-type="float">
            <text:p>51517</text:p>
          </table:table-cell>
          <table:table-cell office:value-type="float" office:value="51561.342337" calcext:value-type="float">
            <text:p>51561.3423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3991.4" calcext:value-type="float">
            <text:p>143991.4</text:p>
          </table:table-cell>
          <table:table-cell office:value-type="float" office:value="144083.95038" calcext:value-type="float">
            <text:p>144083.9503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88" calcext:value-type="float">
            <text:p>14988</text:p>
          </table:table-cell>
          <table:table-cell office:value-type="float" office:value="14982.501292" calcext:value-type="float">
            <text:p>14982.5012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816.1" calcext:value-type="float">
            <text:p>54816.1</text:p>
          </table:table-cell>
          <table:table-cell office:value-type="float" office:value="54622.215074" calcext:value-type="float">
            <text:p>54622.21507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2778" calcext:value-type="float">
            <text:p>152778</text:p>
          </table:table-cell>
          <table:table-cell office:value-type="float" office:value="152906.681411" calcext:value-type="float">
            <text:p>152906.68141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748" calcext:value-type="float">
            <text:p>13748</text:p>
          </table:table-cell>
          <table:table-cell office:value-type="float" office:value="13738.913557" calcext:value-type="float">
            <text:p>13738.9135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226.5" calcext:value-type="float">
            <text:p>51226.5</text:p>
          </table:table-cell>
          <table:table-cell office:value-type="float" office:value="50798.922214" calcext:value-type="float">
            <text:p>50798.9222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3781.9" calcext:value-type="float">
            <text:p>143781.9</text:p>
          </table:table-cell>
          <table:table-cell office:value-type="float" office:value="143810.0062" calcext:value-type="float">
            <text:p>143810.00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17.3" calcext:value-type="float">
            <text:p>14917.3</text:p>
          </table:table-cell>
          <table:table-cell office:value-type="float" office:value="14918.47189" calcext:value-type="float">
            <text:p>14918.4718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938.5" calcext:value-type="float">
            <text:p>54938.5</text:p>
          </table:table-cell>
          <table:table-cell office:value-type="float" office:value="54797.344206" calcext:value-type="float">
            <text:p>54797.3442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1995" calcext:value-type="float">
            <text:p>151995</text:p>
          </table:table-cell>
          <table:table-cell office:value-type="float" office:value="152038.068966" calcext:value-type="float">
            <text:p>152038.0689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09.1" calcext:value-type="float">
            <text:p>17409.1</text:p>
          </table:table-cell>
          <table:table-cell office:value-type="float" office:value="17416.981776" calcext:value-type="float">
            <text:p>17416.98177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057.2" calcext:value-type="float">
            <text:p>62057.2</text:p>
          </table:table-cell>
          <table:table-cell office:value-type="float" office:value="62162.14117" calcext:value-type="float">
            <text:p>62162.141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4590.8" calcext:value-type="float">
            <text:p>174590.8</text:p>
          </table:table-cell>
          <table:table-cell office:value-type="float" office:value="174727.038565" calcext:value-type="float">
            <text:p>174727.0385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332.4" calcext:value-type="float">
            <text:p>35332.4</text:p>
          </table:table-cell>
          <table:table-cell office:value-type="float" office:value="35339.517225" calcext:value-type="float">
            <text:p>35339.5172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4838.1" calcext:value-type="float">
            <text:p>124838.1</text:p>
          </table:table-cell>
          <table:table-cell office:value-type="float" office:value="124137.010645" calcext:value-type="float">
            <text:p>124137.0106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2055" calcext:value-type="float">
            <text:p>332055</text:p>
          </table:table-cell>
          <table:table-cell office:value-type="float" office:value="332131.707067" calcext:value-type="float">
            <text:p>332131.7070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36.9" calcext:value-type="float">
            <text:p>14036.9</text:p>
          </table:table-cell>
          <table:table-cell office:value-type="float" office:value="14015.241853" calcext:value-type="float">
            <text:p>14015.2418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102.7" calcext:value-type="float">
            <text:p>52102.7</text:p>
          </table:table-cell>
          <table:table-cell office:value-type="float" office:value="52095.542941" calcext:value-type="float">
            <text:p>52095.5429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512.8" calcext:value-type="float">
            <text:p>144512.8</text:p>
          </table:table-cell>
          <table:table-cell office:value-type="float" office:value="144879.488872" calcext:value-type="float">
            <text:p>144879.4888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18.2" calcext:value-type="float">
            <text:p>15218.2</text:p>
          </table:table-cell>
          <table:table-cell office:value-type="float" office:value="15208.784715" calcext:value-type="float">
            <text:p>15208.7847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343.2" calcext:value-type="float">
            <text:p>55343.2</text:p>
          </table:table-cell>
          <table:table-cell office:value-type="float" office:value="55408.914377" calcext:value-type="float">
            <text:p>55408.9143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835.5" calcext:value-type="float">
            <text:p>153835.5</text:p>
          </table:table-cell>
          <table:table-cell office:value-type="float" office:value="154071.012383" calcext:value-type="float">
            <text:p>154071.0123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33.8" calcext:value-type="float">
            <text:p>14033.8</text:p>
          </table:table-cell>
          <table:table-cell office:value-type="float" office:value="14011.719306" calcext:value-type="float">
            <text:p>14011.7193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011.5" calcext:value-type="float">
            <text:p>51011.5</text:p>
          </table:table-cell>
          <table:table-cell office:value-type="float" office:value="51177.171056" calcext:value-type="float">
            <text:p>51177.1710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524.6" calcext:value-type="float">
            <text:p>144524.6</text:p>
          </table:table-cell>
          <table:table-cell office:value-type="float" office:value="144637.470727" calcext:value-type="float">
            <text:p>144637.4707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46.2" calcext:value-type="float">
            <text:p>14746.2</text:p>
          </table:table-cell>
          <table:table-cell office:value-type="float" office:value="14653.518616" calcext:value-type="float">
            <text:p>14653.5186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977" calcext:value-type="float">
            <text:p>54977</text:p>
          </table:table-cell>
          <table:table-cell office:value-type="float" office:value="54750.263708" calcext:value-type="float">
            <text:p>54750.2637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488.1" calcext:value-type="float">
            <text:p>153488.1</text:p>
          </table:table-cell>
          <table:table-cell office:value-type="float" office:value="153552.583963" calcext:value-type="float">
            <text:p>153552.5839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884.6" calcext:value-type="float">
            <text:p>17884.6</text:p>
          </table:table-cell>
          <table:table-cell office:value-type="float" office:value="17879.347745" calcext:value-type="float">
            <text:p>17879.3477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416.5" calcext:value-type="float">
            <text:p>64416.5</text:p>
          </table:table-cell>
          <table:table-cell office:value-type="float" office:value="63862.419341" calcext:value-type="float">
            <text:p>63862.4193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7830.2" calcext:value-type="float">
            <text:p>177830.2</text:p>
          </table:table-cell>
          <table:table-cell office:value-type="float" office:value="177701.274325" calcext:value-type="float">
            <text:p>177701.2743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836.3" calcext:value-type="float">
            <text:p>35836.3</text:p>
          </table:table-cell>
          <table:table-cell office:value-type="float" office:value="35807.46051" calcext:value-type="float">
            <text:p>35807.4605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4900.9" calcext:value-type="float">
            <text:p>124900.9</text:p>
          </table:table-cell>
          <table:table-cell office:value-type="float" office:value="124904.414007" calcext:value-type="float">
            <text:p>124904.41400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3480.7" calcext:value-type="float">
            <text:p>333480.7</text:p>
          </table:table-cell>
          <table:table-cell office:value-type="float" office:value="333206.102175" calcext:value-type="float">
            <text:p>333206.1021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27.2" calcext:value-type="float">
            <text:p>14427.2</text:p>
          </table:table-cell>
          <table:table-cell office:value-type="float" office:value="14430.376683" calcext:value-type="float">
            <text:p>14430.3766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589.6" calcext:value-type="float">
            <text:p>53589.6</text:p>
          </table:table-cell>
          <table:table-cell office:value-type="float" office:value="53329.90161" calcext:value-type="float">
            <text:p>53329.901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785.1" calcext:value-type="float">
            <text:p>146785.1</text:p>
          </table:table-cell>
          <table:table-cell office:value-type="float" office:value="146919.930939" calcext:value-type="float">
            <text:p>146919.9309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660.1" calcext:value-type="float">
            <text:p>15660.1</text:p>
          </table:table-cell>
          <table:table-cell office:value-type="float" office:value="15624.477325" calcext:value-type="float">
            <text:p>15624.4773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840.2" calcext:value-type="float">
            <text:p>56840.2</text:p>
          </table:table-cell>
          <table:table-cell office:value-type="float" office:value="56606.136278" calcext:value-type="float">
            <text:p>56606.1362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265.4" calcext:value-type="float">
            <text:p>156265.4</text:p>
          </table:table-cell>
          <table:table-cell office:value-type="float" office:value="156399.57196" calcext:value-type="float">
            <text:p>156399.5719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57.8" calcext:value-type="float">
            <text:p>14457.8</text:p>
          </table:table-cell>
          <table:table-cell office:value-type="float" office:value="14460.191459" calcext:value-type="float">
            <text:p>14460.1914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651.9" calcext:value-type="float">
            <text:p>52651.9</text:p>
          </table:table-cell>
          <table:table-cell office:value-type="float" office:value="52637.855574" calcext:value-type="float">
            <text:p>52637.85557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420.5" calcext:value-type="float">
            <text:p>146420.5</text:p>
          </table:table-cell>
          <table:table-cell office:value-type="float" office:value="146575.447135" calcext:value-type="float">
            <text:p>146575.4471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38.5" calcext:value-type="float">
            <text:p>15238.5</text:p>
          </table:table-cell>
          <table:table-cell office:value-type="float" office:value="15231.913315" calcext:value-type="float">
            <text:p>15231.9133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343.6" calcext:value-type="float">
            <text:p>56343.6</text:p>
          </table:table-cell>
          <table:table-cell office:value-type="float" office:value="55444.177887" calcext:value-type="float">
            <text:p>55444.1778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534.1" calcext:value-type="float">
            <text:p>155534.1</text:p>
          </table:table-cell>
          <table:table-cell office:value-type="float" office:value="155618.438016" calcext:value-type="float">
            <text:p>155618.4380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679.5" calcext:value-type="float">
            <text:p>17679.5</text:p>
          </table:table-cell>
          <table:table-cell office:value-type="float" office:value="17336.748683" calcext:value-type="float">
            <text:p>17336.7486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871.2" calcext:value-type="float">
            <text:p>64871.2</text:p>
          </table:table-cell>
          <table:table-cell office:value-type="float" office:value="64686.034245" calcext:value-type="float">
            <text:p>64686.0342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8261.4" calcext:value-type="float">
            <text:p>178261.4</text:p>
          </table:table-cell>
          <table:table-cell office:value-type="float" office:value="178351.227918" calcext:value-type="float">
            <text:p>178351.22791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341.2" calcext:value-type="float">
            <text:p>36341.2</text:p>
          </table:table-cell>
          <table:table-cell office:value-type="float" office:value="36304.937561" calcext:value-type="float">
            <text:p>36304.9375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6283.8" calcext:value-type="float">
            <text:p>126283.8</text:p>
          </table:table-cell>
          <table:table-cell office:value-type="float" office:value="126676.348871" calcext:value-type="float">
            <text:p>126676.3488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3479" calcext:value-type="float">
            <text:p>333479</text:p>
          </table:table-cell>
          <table:table-cell office:value-type="float" office:value="333658.890721" calcext:value-type="float">
            <text:p>333658.8907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692.9" calcext:value-type="float">
            <text:p>14692.9</text:p>
          </table:table-cell>
          <table:table-cell office:value-type="float" office:value="14665.03425" calcext:value-type="float">
            <text:p>14665.034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639.7" calcext:value-type="float">
            <text:p>52639.7</text:p>
          </table:table-cell>
          <table:table-cell office:value-type="float" office:value="52807.685271" calcext:value-type="float">
            <text:p>52807.6852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653.8" calcext:value-type="float">
            <text:p>147653.8</text:p>
          </table:table-cell>
          <table:table-cell office:value-type="float" office:value="147884.256808" calcext:value-type="float">
            <text:p>147884.2568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45.1" calcext:value-type="float">
            <text:p>15345.1</text:p>
          </table:table-cell>
          <table:table-cell office:value-type="float" office:value="15341.822343" calcext:value-type="float">
            <text:p>15341.82234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069.9" calcext:value-type="float">
            <text:p>56069.9</text:p>
          </table:table-cell>
          <table:table-cell office:value-type="float" office:value="56084.859357" calcext:value-type="float">
            <text:p>56084.8593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111.4" calcext:value-type="float">
            <text:p>156111.4</text:p>
          </table:table-cell>
          <table:table-cell office:value-type="float" office:value="156194.049298" calcext:value-type="float">
            <text:p>156194.0492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666.6" calcext:value-type="float">
            <text:p>14666.6</text:p>
          </table:table-cell>
          <table:table-cell office:value-type="float" office:value="14652.71138" calcext:value-type="float">
            <text:p>14652.7113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418.5" calcext:value-type="float">
            <text:p>53418.5</text:p>
          </table:table-cell>
          <table:table-cell office:value-type="float" office:value="52821.517366" calcext:value-type="float">
            <text:p>52821.5173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412.8" calcext:value-type="float">
            <text:p>147412.8</text:p>
          </table:table-cell>
          <table:table-cell office:value-type="float" office:value="147315.313129" calcext:value-type="float">
            <text:p>147315.3131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78" calcext:value-type="float">
            <text:p>15278</text:p>
          </table:table-cell>
          <table:table-cell office:value-type="float" office:value="15274.51363" calcext:value-type="float">
            <text:p>15274.513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607" calcext:value-type="float">
            <text:p>56607</text:p>
          </table:table-cell>
          <table:table-cell office:value-type="float" office:value="56212.902755" calcext:value-type="float">
            <text:p>56212.9027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705.5" calcext:value-type="float">
            <text:p>155705.5</text:p>
          </table:table-cell>
          <table:table-cell office:value-type="float" office:value="155834.220398" calcext:value-type="float">
            <text:p>155834.2203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517.7" calcext:value-type="float">
            <text:p>17517.7</text:p>
          </table:table-cell>
          <table:table-cell office:value-type="float" office:value="17516.067309" calcext:value-type="float">
            <text:p>17516.06730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464.8" calcext:value-type="float">
            <text:p>63464.8</text:p>
          </table:table-cell>
          <table:table-cell office:value-type="float" office:value="63080.242761" calcext:value-type="float">
            <text:p>63080.2427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4816.8" calcext:value-type="float">
            <text:p>174816.8</text:p>
          </table:table-cell>
          <table:table-cell office:value-type="float" office:value="174939.308024" calcext:value-type="float">
            <text:p>174939.3080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101.6" calcext:value-type="float">
            <text:p>35101.6</text:p>
          </table:table-cell>
          <table:table-cell office:value-type="float" office:value="34727.400423" calcext:value-type="float">
            <text:p>34727.4004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5166.4" calcext:value-type="float">
            <text:p>125166.4</text:p>
          </table:table-cell>
          <table:table-cell office:value-type="float" office:value="124951.128696" calcext:value-type="float">
            <text:p>124951.12869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6338.5" calcext:value-type="float">
            <text:p>326338.5</text:p>
          </table:table-cell>
          <table:table-cell office:value-type="float" office:value="326080.499252" calcext:value-type="float">
            <text:p>326080.4992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45.4" calcext:value-type="float">
            <text:p>14245.4</text:p>
          </table:table-cell>
          <table:table-cell office:value-type="float" office:value="14268.570823" calcext:value-type="float">
            <text:p>14268.5708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245.3" calcext:value-type="float">
            <text:p>52245.3</text:p>
          </table:table-cell>
          <table:table-cell office:value-type="float" office:value="52150.584061" calcext:value-type="float">
            <text:p>52150.5840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954.2" calcext:value-type="float">
            <text:p>144954.2</text:p>
          </table:table-cell>
          <table:table-cell office:value-type="float" office:value="145026.437683" calcext:value-type="float">
            <text:p>145026.4376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53.3" calcext:value-type="float">
            <text:p>15353.3</text:p>
          </table:table-cell>
          <table:table-cell office:value-type="float" office:value="14981.093251" calcext:value-type="float">
            <text:p>14981.09325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000.4" calcext:value-type="float">
            <text:p>56000.4</text:p>
          </table:table-cell>
          <table:table-cell office:value-type="float" office:value="55754.31359" calcext:value-type="float">
            <text:p>55754.313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216.3" calcext:value-type="float">
            <text:p>155216.3</text:p>
          </table:table-cell>
          <table:table-cell office:value-type="float" office:value="155354.562004" calcext:value-type="float">
            <text:p>155354.5620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33.8" calcext:value-type="float">
            <text:p>14233.8</text:p>
          </table:table-cell>
          <table:table-cell office:value-type="float" office:value="14280.760764" calcext:value-type="float">
            <text:p>14280.76076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479.3" calcext:value-type="float">
            <text:p>51479.3</text:p>
          </table:table-cell>
          <table:table-cell office:value-type="float" office:value="51675.566459" calcext:value-type="float">
            <text:p>51675.5664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000.7" calcext:value-type="float">
            <text:p>145000.7</text:p>
          </table:table-cell>
          <table:table-cell office:value-type="float" office:value="145083.815136" calcext:value-type="float">
            <text:p>145083.8151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99.2" calcext:value-type="float">
            <text:p>15199.2</text:p>
          </table:table-cell>
          <table:table-cell office:value-type="float" office:value="15210.544479" calcext:value-type="float">
            <text:p>15210.5444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540.7" calcext:value-type="float">
            <text:p>55540.7</text:p>
          </table:table-cell>
          <table:table-cell office:value-type="float" office:value="54795.537957" calcext:value-type="float">
            <text:p>54795.5379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738.6" calcext:value-type="float">
            <text:p>154738.6</text:p>
          </table:table-cell>
          <table:table-cell office:value-type="float" office:value="154710.766482" calcext:value-type="float">
            <text:p>154710.7664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202.6" calcext:value-type="float">
            <text:p>17202.6</text:p>
          </table:table-cell>
          <table:table-cell office:value-type="float" office:value="17219.219605" calcext:value-type="float">
            <text:p>17219.2196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836.3" calcext:value-type="float">
            <text:p>63836.3</text:p>
          </table:table-cell>
          <table:table-cell office:value-type="float" office:value="63729.374221" calcext:value-type="float">
            <text:p>63729.3742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302.5" calcext:value-type="float">
            <text:p>176302.5</text:p>
          </table:table-cell>
          <table:table-cell office:value-type="float" office:value="176328.974612" calcext:value-type="float">
            <text:p>176328.9746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693.9" calcext:value-type="float">
            <text:p>35693.9</text:p>
          </table:table-cell>
          <table:table-cell office:value-type="float" office:value="35661.120105" calcext:value-type="float">
            <text:p>35661.1201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4829" calcext:value-type="float">
            <text:p>124829</text:p>
          </table:table-cell>
          <table:table-cell office:value-type="float" office:value="124579.151011" calcext:value-type="float">
            <text:p>124579.15101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0923.1" calcext:value-type="float">
            <text:p>330923.1</text:p>
          </table:table-cell>
          <table:table-cell office:value-type="float" office:value="330908.036375" calcext:value-type="float">
            <text:p>330908.03637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5.7" calcext:value-type="float">
            <text:p>14145.7</text:p>
          </table:table-cell>
          <table:table-cell office:value-type="float" office:value="14135.48797" calcext:value-type="float">
            <text:p>14135.4879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164.7" calcext:value-type="float">
            <text:p>51164.7</text:p>
          </table:table-cell>
          <table:table-cell office:value-type="float" office:value="51099.964237" calcext:value-type="float">
            <text:p>51099.9642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698" calcext:value-type="float">
            <text:p>145698</text:p>
          </table:table-cell>
          <table:table-cell office:value-type="float" office:value="145661.775181" calcext:value-type="float">
            <text:p>145661.77518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07.6" calcext:value-type="float">
            <text:p>15007.6</text:p>
          </table:table-cell>
          <table:table-cell office:value-type="float" office:value="15035.379363" calcext:value-type="float">
            <text:p>15035.3793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247.4" calcext:value-type="float">
            <text:p>55247.4</text:p>
          </table:table-cell>
          <table:table-cell office:value-type="float" office:value="54932.187828" calcext:value-type="float">
            <text:p>54932.1878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912.4" calcext:value-type="float">
            <text:p>153912.4</text:p>
          </table:table-cell>
          <table:table-cell office:value-type="float" office:value="153992.246625" calcext:value-type="float">
            <text:p>153992.2466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7.7" calcext:value-type="float">
            <text:p>14147.7</text:p>
          </table:table-cell>
          <table:table-cell office:value-type="float" office:value="14161.841401" calcext:value-type="float">
            <text:p>14161.84140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191.2" calcext:value-type="float">
            <text:p>52191.2</text:p>
          </table:table-cell>
          <table:table-cell office:value-type="float" office:value="51850.593152" calcext:value-type="float">
            <text:p>51850.5931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876.3" calcext:value-type="float">
            <text:p>144876.3</text:p>
          </table:table-cell>
          <table:table-cell office:value-type="float" office:value="145110.430129" calcext:value-type="float">
            <text:p>145110.4301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17.8" calcext:value-type="float">
            <text:p>15117.8</text:p>
          </table:table-cell>
          <table:table-cell office:value-type="float" office:value="15024.799128" calcext:value-type="float">
            <text:p>15024.7991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101.7" calcext:value-type="float">
            <text:p>54101.7</text:p>
          </table:table-cell>
          <table:table-cell office:value-type="float" office:value="54222.293544" calcext:value-type="float">
            <text:p>54222.29354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427.6" calcext:value-type="float">
            <text:p>153427.6</text:p>
          </table:table-cell>
          <table:table-cell office:value-type="float" office:value="153647.376939" calcext:value-type="float">
            <text:p>153647.3769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690.7" calcext:value-type="float">
            <text:p>17690.7</text:p>
          </table:table-cell>
          <table:table-cell office:value-type="float" office:value="17647.325598" calcext:value-type="float">
            <text:p>17647.3255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010" calcext:value-type="float">
            <text:p>64010</text:p>
          </table:table-cell>
          <table:table-cell office:value-type="float" office:value="63534.959845" calcext:value-type="float">
            <text:p>63534.9598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899.6" calcext:value-type="float">
            <text:p>175899.6</text:p>
          </table:table-cell>
          <table:table-cell office:value-type="float" office:value="175909.690706" calcext:value-type="float">
            <text:p>175909.6907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318.4" calcext:value-type="float">
            <text:p>35318.4</text:p>
          </table:table-cell>
          <table:table-cell office:value-type="float" office:value="35366.810281" calcext:value-type="float">
            <text:p>35366.81028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8037.7" calcext:value-type="float">
            <text:p>128037.7</text:p>
          </table:table-cell>
          <table:table-cell office:value-type="float" office:value="127325.604836" calcext:value-type="float">
            <text:p>127325.6048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0001.7" calcext:value-type="float">
            <text:p>330001.7</text:p>
          </table:table-cell>
          <table:table-cell office:value-type="float" office:value="330251.628629" calcext:value-type="float">
            <text:p>330251.6286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75.5" calcext:value-type="float">
            <text:p>14275.5</text:p>
          </table:table-cell>
          <table:table-cell office:value-type="float" office:value="14275.805126" calcext:value-type="float">
            <text:p>14275.80512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329.7" calcext:value-type="float">
            <text:p>52329.7</text:p>
          </table:table-cell>
          <table:table-cell office:value-type="float" office:value="52307.350547" calcext:value-type="float">
            <text:p>52307.3505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930.3" calcext:value-type="float">
            <text:p>145930.3</text:p>
          </table:table-cell>
          <table:table-cell office:value-type="float" office:value="146025.199921" calcext:value-type="float">
            <text:p>146025.1999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27.8" calcext:value-type="float">
            <text:p>15427.8</text:p>
          </table:table-cell>
          <table:table-cell office:value-type="float" office:value="15423.750199" calcext:value-type="float">
            <text:p>15423.75019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819" calcext:value-type="float">
            <text:p>56819</text:p>
          </table:table-cell>
          <table:table-cell office:value-type="float" office:value="56788.597742" calcext:value-type="float">
            <text:p>56788.5977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498.8" calcext:value-type="float">
            <text:p>155498.8</text:p>
          </table:table-cell>
          <table:table-cell office:value-type="float" office:value="155671.108959" calcext:value-type="float">
            <text:p>155671.1089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93.8" calcext:value-type="float">
            <text:p>14293.8</text:p>
          </table:table-cell>
          <table:table-cell office:value-type="float" office:value="14308.69585" calcext:value-type="float">
            <text:p>14308.6958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511.2" calcext:value-type="float">
            <text:p>51511.2</text:p>
          </table:table-cell>
          <table:table-cell office:value-type="float" office:value="51574.465206" calcext:value-type="float">
            <text:p>51574.4652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628.7" calcext:value-type="float">
            <text:p>145628.7</text:p>
          </table:table-cell>
          <table:table-cell office:value-type="float" office:value="145749.266968" calcext:value-type="float">
            <text:p>145749.26696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21.9" calcext:value-type="float">
            <text:p>15321.9</text:p>
          </table:table-cell>
          <table:table-cell office:value-type="float" office:value="15333.580176" calcext:value-type="float">
            <text:p>15333.58017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943.2" calcext:value-type="float">
            <text:p>55943.2</text:p>
          </table:table-cell>
          <table:table-cell office:value-type="float" office:value="55688.028435" calcext:value-type="float">
            <text:p>55688.0284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581.7" calcext:value-type="float">
            <text:p>155581.7</text:p>
          </table:table-cell>
          <table:table-cell office:value-type="float" office:value="155619.64477" calcext:value-type="float">
            <text:p>155619.644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21.6" calcext:value-type="float">
            <text:p>16921.6</text:p>
          </table:table-cell>
          <table:table-cell office:value-type="float" office:value="16710.991569" calcext:value-type="float">
            <text:p>16710.9915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761.3" calcext:value-type="float">
            <text:p>63761.3</text:p>
          </table:table-cell>
          <table:table-cell office:value-type="float" office:value="63415.134414" calcext:value-type="float">
            <text:p>63415.1344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516.6" calcext:value-type="float">
            <text:p>176516.6</text:p>
          </table:table-cell>
          <table:table-cell office:value-type="float" office:value="176602.536177" calcext:value-type="float">
            <text:p>176602.5361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010.3" calcext:value-type="float">
            <text:p>36010.3</text:p>
          </table:table-cell>
          <table:table-cell office:value-type="float" office:value="34956.450963" calcext:value-type="float">
            <text:p>34956.4509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4578.6" calcext:value-type="float">
            <text:p>124578.6</text:p>
          </table:table-cell>
          <table:table-cell office:value-type="float" office:value="125487.054542" calcext:value-type="float">
            <text:p>125487.0545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2289.4" calcext:value-type="float">
            <text:p>332289.4</text:p>
          </table:table-cell>
          <table:table-cell office:value-type="float" office:value="332319.424769" calcext:value-type="float">
            <text:p>332319.4247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63" calcext:value-type="float">
            <text:p>14163</text:p>
          </table:table-cell>
          <table:table-cell office:value-type="float" office:value="14154.535832" calcext:value-type="float">
            <text:p>14154.5358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252" calcext:value-type="float">
            <text:p>51252</text:p>
          </table:table-cell>
          <table:table-cell office:value-type="float" office:value="51638.467673" calcext:value-type="float">
            <text:p>51638.4676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637.7" calcext:value-type="float">
            <text:p>144637.7</text:p>
          </table:table-cell>
          <table:table-cell office:value-type="float" office:value="144714.233254" calcext:value-type="float">
            <text:p>144714.23325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34" calcext:value-type="float">
            <text:p>14934</text:p>
          </table:table-cell>
          <table:table-cell office:value-type="float" office:value="14931.474882" calcext:value-type="float">
            <text:p>14931.4748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586.1" calcext:value-type="float">
            <text:p>55586.1</text:p>
          </table:table-cell>
          <table:table-cell office:value-type="float" office:value="55376.509425" calcext:value-type="float">
            <text:p>55376.5094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970.8" calcext:value-type="float">
            <text:p>153970.8</text:p>
          </table:table-cell>
          <table:table-cell office:value-type="float" office:value="154047.837035" calcext:value-type="float">
            <text:p>154047.8370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91.1" calcext:value-type="float">
            <text:p>14191.1</text:p>
          </table:table-cell>
          <table:table-cell office:value-type="float" office:value="14172.524147" calcext:value-type="float">
            <text:p>14172.5241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951.6" calcext:value-type="float">
            <text:p>51951.6</text:p>
          </table:table-cell>
          <table:table-cell office:value-type="float" office:value="51791.849423" calcext:value-type="float">
            <text:p>51791.8494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085.6" calcext:value-type="float">
            <text:p>145085.6</text:p>
          </table:table-cell>
          <table:table-cell office:value-type="float" office:value="145114.855521" calcext:value-type="float">
            <text:p>145114.8555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61.9" calcext:value-type="float">
            <text:p>14961.9</text:p>
          </table:table-cell>
          <table:table-cell office:value-type="float" office:value="14962.635746" calcext:value-type="float">
            <text:p>14962.63574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112.3" calcext:value-type="float">
            <text:p>55112.3</text:p>
          </table:table-cell>
          <table:table-cell office:value-type="float" office:value="54830.608458" calcext:value-type="float">
            <text:p>54830.6084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948.3" calcext:value-type="float">
            <text:p>153948.3</text:p>
          </table:table-cell>
          <table:table-cell office:value-type="float" office:value="153960.551552" calcext:value-type="float">
            <text:p>153960.5515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10" calcext:value-type="float">
            <text:p>17410</text:p>
          </table:table-cell>
          <table:table-cell office:value-type="float" office:value="17403.967684" calcext:value-type="float">
            <text:p>17403.96768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501.4" calcext:value-type="float">
            <text:p>62501.4</text:p>
          </table:table-cell>
          <table:table-cell office:value-type="float" office:value="62384.273589" calcext:value-type="float">
            <text:p>62384.27358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055.4" calcext:value-type="float">
            <text:p>176055.4</text:p>
          </table:table-cell>
          <table:table-cell office:value-type="float" office:value="176210.419917" calcext:value-type="float">
            <text:p>176210.4199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252.5" calcext:value-type="float">
            <text:p>36252.5</text:p>
          </table:table-cell>
          <table:table-cell office:value-type="float" office:value="36258.78181" calcext:value-type="float">
            <text:p>36258.7818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7204.9" calcext:value-type="float">
            <text:p>127204.9</text:p>
          </table:table-cell>
          <table:table-cell office:value-type="float" office:value="125743.849073" calcext:value-type="float">
            <text:p>125743.8490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4571.7" calcext:value-type="float">
            <text:p>334571.7</text:p>
          </table:table-cell>
          <table:table-cell office:value-type="float" office:value="334494.146213" calcext:value-type="float">
            <text:p>334494.1462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83.9" calcext:value-type="float">
            <text:p>14283.9</text:p>
          </table:table-cell>
          <table:table-cell office:value-type="float" office:value="14277.883032" calcext:value-type="float">
            <text:p>14277.8830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183.8" calcext:value-type="float">
            <text:p>52183.8</text:p>
          </table:table-cell>
          <table:table-cell office:value-type="float" office:value="51628.679078" calcext:value-type="float">
            <text:p>51628.6790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662.9" calcext:value-type="float">
            <text:p>145662.9</text:p>
          </table:table-cell>
          <table:table-cell office:value-type="float" office:value="145973.492545" calcext:value-type="float">
            <text:p>145973.4925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14.4" calcext:value-type="float">
            <text:p>15414.4</text:p>
          </table:table-cell>
          <table:table-cell office:value-type="float" office:value="15407.301068" calcext:value-type="float">
            <text:p>15407.30106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295.1" calcext:value-type="float">
            <text:p>56295.1</text:p>
          </table:table-cell>
          <table:table-cell office:value-type="float" office:value="56277.77168" calcext:value-type="float">
            <text:p>56277.7716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996.9" calcext:value-type="float">
            <text:p>155996.9</text:p>
          </table:table-cell>
          <table:table-cell office:value-type="float" office:value="156143.732213" calcext:value-type="float">
            <text:p>156143.7322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05.9" calcext:value-type="float">
            <text:p>13905.9</text:p>
          </table:table-cell>
          <table:table-cell office:value-type="float" office:value="13795.308357" calcext:value-type="float">
            <text:p>13795.3083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423.5" calcext:value-type="float">
            <text:p>52423.5</text:p>
          </table:table-cell>
          <table:table-cell office:value-type="float" office:value="52346.675968" calcext:value-type="float">
            <text:p>52346.67596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486.6" calcext:value-type="float">
            <text:p>145486.6</text:p>
          </table:table-cell>
          <table:table-cell office:value-type="float" office:value="145601.161428" calcext:value-type="float">
            <text:p>145601.1614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08.1" calcext:value-type="float">
            <text:p>15308.1</text:p>
          </table:table-cell>
          <table:table-cell office:value-type="float" office:value="15301.758694" calcext:value-type="float">
            <text:p>15301.75869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420.3" calcext:value-type="float">
            <text:p>55420.3</text:p>
          </table:table-cell>
          <table:table-cell office:value-type="float" office:value="55342.129956" calcext:value-type="float">
            <text:p>55342.1299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949.6" calcext:value-type="float">
            <text:p>154949.6</text:p>
          </table:table-cell>
          <table:table-cell office:value-type="float" office:value="155079.682371" calcext:value-type="float">
            <text:p>155079.6823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857.5" calcext:value-type="float">
            <text:p>17857.5</text:p>
          </table:table-cell>
          <table:table-cell office:value-type="float" office:value="17858.367608" calcext:value-type="float">
            <text:p>17858.3676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159.4" calcext:value-type="float">
            <text:p>64159.4</text:p>
          </table:table-cell>
          <table:table-cell office:value-type="float" office:value="63790.473735" calcext:value-type="float">
            <text:p>63790.4737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8872" calcext:value-type="float">
            <text:p>178872</text:p>
          </table:table-cell>
          <table:table-cell office:value-type="float" office:value="178992.576125" calcext:value-type="float">
            <text:p>178992.5761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916.6" calcext:value-type="float">
            <text:p>36916.6</text:p>
          </table:table-cell>
          <table:table-cell office:value-type="float" office:value="36894.653291" calcext:value-type="float">
            <text:p>36894.65329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8737.3" calcext:value-type="float">
            <text:p>128737.3</text:p>
          </table:table-cell>
          <table:table-cell office:value-type="float" office:value="129157.042951" calcext:value-type="float">
            <text:p>129157.04295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8977.5" calcext:value-type="float">
            <text:p>338977.5</text:p>
          </table:table-cell>
          <table:table-cell office:value-type="float" office:value="339028.813433" calcext:value-type="float">
            <text:p>339028.8134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617.6" calcext:value-type="float">
            <text:p>14617.6</text:p>
          </table:table-cell>
          <table:table-cell office:value-type="float" office:value="14525.664004" calcext:value-type="float">
            <text:p>14525.6640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471.8" calcext:value-type="float">
            <text:p>52471.8</text:p>
          </table:table-cell>
          <table:table-cell office:value-type="float" office:value="52652.441417" calcext:value-type="float">
            <text:p>52652.4414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383.9" calcext:value-type="float">
            <text:p>147383.9</text:p>
          </table:table-cell>
          <table:table-cell office:value-type="float" office:value="147484.630258" calcext:value-type="float">
            <text:p>147484.6302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662.8" calcext:value-type="float">
            <text:p>15662.8</text:p>
          </table:table-cell>
          <table:table-cell office:value-type="float" office:value="15660.671729" calcext:value-type="float">
            <text:p>15660.6717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894.6" calcext:value-type="float">
            <text:p>56894.6</text:p>
          </table:table-cell>
          <table:table-cell office:value-type="float" office:value="56665.711952" calcext:value-type="float">
            <text:p>56665.7119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7721.8" calcext:value-type="float">
            <text:p>157721.8</text:p>
          </table:table-cell>
          <table:table-cell office:value-type="float" office:value="157713.625565" calcext:value-type="float">
            <text:p>157713.6255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562.1" calcext:value-type="float">
            <text:p>14562.1</text:p>
          </table:table-cell>
          <table:table-cell office:value-type="float" office:value="14562.31761" calcext:value-type="float">
            <text:p>14562.317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309" calcext:value-type="float">
            <text:p>53309</text:p>
          </table:table-cell>
          <table:table-cell office:value-type="float" office:value="53104.243121" calcext:value-type="float">
            <text:p>53104.2431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862.6" calcext:value-type="float">
            <text:p>146862.6</text:p>
          </table:table-cell>
          <table:table-cell office:value-type="float" office:value="147084.373392" calcext:value-type="float">
            <text:p>147084.3733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52.3" calcext:value-type="float">
            <text:p>15452.3</text:p>
          </table:table-cell>
          <table:table-cell office:value-type="float" office:value="15200.373361" calcext:value-type="float">
            <text:p>15200.3733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7039" calcext:value-type="float">
            <text:p>57039</text:p>
          </table:table-cell>
          <table:table-cell office:value-type="float" office:value="56370.068297" calcext:value-type="float">
            <text:p>56370.06829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707.9" calcext:value-type="float">
            <text:p>156707.9</text:p>
          </table:table-cell>
          <table:table-cell office:value-type="float" office:value="156847.86014" calcext:value-type="float">
            <text:p>156847.860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920" calcext:value-type="float">
            <text:p>17920</text:p>
          </table:table-cell>
          <table:table-cell office:value-type="float" office:value="17914.959731" calcext:value-type="float">
            <text:p>17914.9597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912.6" calcext:value-type="float">
            <text:p>64912.6</text:p>
          </table:table-cell>
          <table:table-cell office:value-type="float" office:value="64428.738528" calcext:value-type="float">
            <text:p>64428.7385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8289.7" calcext:value-type="float">
            <text:p>178289.7</text:p>
          </table:table-cell>
          <table:table-cell office:value-type="float" office:value="178394.711392" calcext:value-type="float">
            <text:p>178394.7113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895.9" calcext:value-type="float">
            <text:p>35895.9</text:p>
          </table:table-cell>
          <table:table-cell office:value-type="float" office:value="34781.972873" calcext:value-type="float">
            <text:p>34781.9728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32173.7" calcext:value-type="float">
            <text:p>132173.7</text:p>
          </table:table-cell>
          <table:table-cell office:value-type="float" office:value="131476.053079" calcext:value-type="float">
            <text:p>131476.0530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9157.9" calcext:value-type="float">
            <text:p>339157.9</text:p>
          </table:table-cell>
          <table:table-cell office:value-type="float" office:value="339255.835049" calcext:value-type="float">
            <text:p>339255.83504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89" calcext:value-type="float">
            <text:p>14489</text:p>
          </table:table-cell>
          <table:table-cell office:value-type="float" office:value="14483.913887" calcext:value-type="float">
            <text:p>14483.9138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373.2" calcext:value-type="float">
            <text:p>53373.2</text:p>
          </table:table-cell>
          <table:table-cell office:value-type="float" office:value="53307.55006" calcext:value-type="float">
            <text:p>53307.550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134.3" calcext:value-type="float">
            <text:p>147134.3</text:p>
          </table:table-cell>
          <table:table-cell office:value-type="float" office:value="147104.790838" calcext:value-type="float">
            <text:p>147104.79083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55.7" calcext:value-type="float">
            <text:p>15455.7</text:p>
          </table:table-cell>
          <table:table-cell office:value-type="float" office:value="15444.399693" calcext:value-type="float">
            <text:p>15444.3996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186.2" calcext:value-type="float">
            <text:p>55186.2</text:p>
          </table:table-cell>
          <table:table-cell office:value-type="float" office:value="55823.748792" calcext:value-type="float">
            <text:p>55823.7487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568" calcext:value-type="float">
            <text:p>156568</text:p>
          </table:table-cell>
          <table:table-cell office:value-type="float" office:value="156684.402637" calcext:value-type="float">
            <text:p>156684.4026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80.7" calcext:value-type="float">
            <text:p>14380.7</text:p>
          </table:table-cell>
          <table:table-cell office:value-type="float" office:value="14396.114439" calcext:value-type="float">
            <text:p>14396.1144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851.3" calcext:value-type="float">
            <text:p>52851.3</text:p>
          </table:table-cell>
          <table:table-cell office:value-type="float" office:value="52841.428512" calcext:value-type="float">
            <text:p>52841.4285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950.1" calcext:value-type="float">
            <text:p>146950.1</text:p>
          </table:table-cell>
          <table:table-cell office:value-type="float" office:value="147108.882288" calcext:value-type="float">
            <text:p>147108.88228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548.6" calcext:value-type="float">
            <text:p>15548.6</text:p>
          </table:table-cell>
          <table:table-cell office:value-type="float" office:value="15324.803927" calcext:value-type="float">
            <text:p>15324.8039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508.2" calcext:value-type="float">
            <text:p>56508.2</text:p>
          </table:table-cell>
          <table:table-cell office:value-type="float" office:value="56347.118036" calcext:value-type="float">
            <text:p>56347.1180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160.2" calcext:value-type="float">
            <text:p>156160.2</text:p>
          </table:table-cell>
          <table:table-cell office:value-type="float" office:value="156290.571112" calcext:value-type="float">
            <text:p>156290.5711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99.3" calcext:value-type="float">
            <text:p>17199.3</text:p>
          </table:table-cell>
          <table:table-cell office:value-type="float" office:value="17184.513664" calcext:value-type="float">
            <text:p>17184.51366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1856.9" calcext:value-type="float">
            <text:p>61856.9</text:p>
          </table:table-cell>
          <table:table-cell office:value-type="float" office:value="62023.849778" calcext:value-type="float">
            <text:p>62023.8497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346.3" calcext:value-type="float">
            <text:p>175346.3</text:p>
          </table:table-cell>
          <table:table-cell office:value-type="float" office:value="175376.337248" calcext:value-type="float">
            <text:p>175376.3372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4997.6" calcext:value-type="float">
            <text:p>34997.6</text:p>
          </table:table-cell>
          <table:table-cell office:value-type="float" office:value="34980.55608" calcext:value-type="float">
            <text:p>34980.556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7553.2" calcext:value-type="float">
            <text:p>127553.2</text:p>
          </table:table-cell>
          <table:table-cell office:value-type="float" office:value="127502.128305" calcext:value-type="float">
            <text:p>127502.1283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9231.3" calcext:value-type="float">
            <text:p>329231.3</text:p>
          </table:table-cell>
          <table:table-cell office:value-type="float" office:value="328948.78393" calcext:value-type="float">
            <text:p>328948.783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3.5" calcext:value-type="float">
            <text:p>14143.5</text:p>
          </table:table-cell>
          <table:table-cell office:value-type="float" office:value="14145.656723" calcext:value-type="float">
            <text:p>14145.6567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258.4" calcext:value-type="float">
            <text:p>52258.4</text:p>
          </table:table-cell>
          <table:table-cell office:value-type="float" office:value="52298.07045" calcext:value-type="float">
            <text:p>52298.070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120.8" calcext:value-type="float">
            <text:p>145120.8</text:p>
          </table:table-cell>
          <table:table-cell office:value-type="float" office:value="145258.651361" calcext:value-type="float">
            <text:p>145258.6513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62" calcext:value-type="float">
            <text:p>15162</text:p>
          </table:table-cell>
          <table:table-cell office:value-type="float" office:value="15160.087453" calcext:value-type="float">
            <text:p>15160.0874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194.3" calcext:value-type="float">
            <text:p>56194.3</text:p>
          </table:table-cell>
          <table:table-cell office:value-type="float" office:value="55495.783841" calcext:value-type="float">
            <text:p>55495.7838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673" calcext:value-type="float">
            <text:p>154673</text:p>
          </table:table-cell>
          <table:table-cell office:value-type="float" office:value="154604.857956" calcext:value-type="float">
            <text:p>154604.8579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57.5" calcext:value-type="float">
            <text:p>14157.5</text:p>
          </table:table-cell>
          <table:table-cell office:value-type="float" office:value="14158.006447" calcext:value-type="float">
            <text:p>14158.0064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278.5" calcext:value-type="float">
            <text:p>52278.5</text:p>
          </table:table-cell>
          <table:table-cell office:value-type="float" office:value="52022.143209" calcext:value-type="float">
            <text:p>52022.14320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144.2" calcext:value-type="float">
            <text:p>145144.2</text:p>
          </table:table-cell>
          <table:table-cell office:value-type="float" office:value="145086.269627" calcext:value-type="float">
            <text:p>145086.2696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26.4" calcext:value-type="float">
            <text:p>14826.4</text:p>
          </table:table-cell>
          <table:table-cell office:value-type="float" office:value="14692.155869" calcext:value-type="float">
            <text:p>14692.1558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579.3" calcext:value-type="float">
            <text:p>54579.3</text:p>
          </table:table-cell>
          <table:table-cell office:value-type="float" office:value="54455.200565" calcext:value-type="float">
            <text:p>54455.2005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334.7" calcext:value-type="float">
            <text:p>154334.7</text:p>
          </table:table-cell>
          <table:table-cell office:value-type="float" office:value="154444.344397" calcext:value-type="float">
            <text:p>154444.34439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508.7" calcext:value-type="float">
            <text:p>17508.7</text:p>
          </table:table-cell>
          <table:table-cell office:value-type="float" office:value="17511.906697" calcext:value-type="float">
            <text:p>17511.90669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1817.3" calcext:value-type="float">
            <text:p>61817.3</text:p>
          </table:table-cell>
          <table:table-cell office:value-type="float" office:value="61935.277044" calcext:value-type="float">
            <text:p>61935.27704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055.2" calcext:value-type="float">
            <text:p>176055.2</text:p>
          </table:table-cell>
          <table:table-cell office:value-type="float" office:value="176097.871378" calcext:value-type="float">
            <text:p>176097.8713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3766.9" calcext:value-type="float">
            <text:p>33766.9</text:p>
          </table:table-cell>
          <table:table-cell office:value-type="float" office:value="34697.768145" calcext:value-type="float">
            <text:p>34697.7681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7440.9" calcext:value-type="float">
            <text:p>127440.9</text:p>
          </table:table-cell>
          <table:table-cell office:value-type="float" office:value="125124.88544" calcext:value-type="float">
            <text:p>125124.8854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7537.9" calcext:value-type="float">
            <text:p>337537.9</text:p>
          </table:table-cell>
          <table:table-cell office:value-type="float" office:value="337894.915687" calcext:value-type="float">
            <text:p>337894.9156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59.9" calcext:value-type="float">
            <text:p>14359.9</text:p>
          </table:table-cell>
          <table:table-cell office:value-type="float" office:value="14359.555456" calcext:value-type="float">
            <text:p>14359.5554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381.1" calcext:value-type="float">
            <text:p>52381.1</text:p>
          </table:table-cell>
          <table:table-cell office:value-type="float" office:value="52051.491715" calcext:value-type="float">
            <text:p>52051.4917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915.9" calcext:value-type="float">
            <text:p>144915.9</text:p>
          </table:table-cell>
          <table:table-cell office:value-type="float" office:value="144973.053791" calcext:value-type="float">
            <text:p>144973.05379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79.2" calcext:value-type="float">
            <text:p>15079.2</text:p>
          </table:table-cell>
          <table:table-cell office:value-type="float" office:value="15079.597813" calcext:value-type="float">
            <text:p>15079.5978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750.9" calcext:value-type="float">
            <text:p>54750.9</text:p>
          </table:table-cell>
          <table:table-cell office:value-type="float" office:value="54982.983227" calcext:value-type="float">
            <text:p>54982.9832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205.1" calcext:value-type="float">
            <text:p>154205.1</text:p>
          </table:table-cell>
          <table:table-cell office:value-type="float" office:value="154302.340219" calcext:value-type="float">
            <text:p>154302.3402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08" calcext:value-type="float">
            <text:p>14208</text:p>
          </table:table-cell>
          <table:table-cell office:value-type="float" office:value="14197.110283" calcext:value-type="float">
            <text:p>14197.1102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128.2" calcext:value-type="float">
            <text:p>52128.2</text:p>
          </table:table-cell>
          <table:table-cell office:value-type="float" office:value="52117.346584" calcext:value-type="float">
            <text:p>52117.34658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341.5" calcext:value-type="float">
            <text:p>144341.5</text:p>
          </table:table-cell>
          <table:table-cell office:value-type="float" office:value="144438.67396" calcext:value-type="float">
            <text:p>144438.6739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88.6" calcext:value-type="float">
            <text:p>14988.6</text:p>
          </table:table-cell>
          <table:table-cell office:value-type="float" office:value="14738.950708" calcext:value-type="float">
            <text:p>14738.9507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323.4" calcext:value-type="float">
            <text:p>55323.4</text:p>
          </table:table-cell>
          <table:table-cell office:value-type="float" office:value="55238.304931" calcext:value-type="float">
            <text:p>55238.3049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007.7" calcext:value-type="float">
            <text:p>154007.7</text:p>
          </table:table-cell>
          <table:table-cell office:value-type="float" office:value="154103.149032" calcext:value-type="float">
            <text:p>154103.1490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730.4" calcext:value-type="float">
            <text:p>17730.4</text:p>
          </table:table-cell>
          <table:table-cell office:value-type="float" office:value="17761.619435" calcext:value-type="float">
            <text:p>17761.6194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543.3" calcext:value-type="float">
            <text:p>63543.3</text:p>
          </table:table-cell>
          <table:table-cell office:value-type="float" office:value="63299.495963" calcext:value-type="float">
            <text:p>63299.4959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7424.6" calcext:value-type="float">
            <text:p>177424.6</text:p>
          </table:table-cell>
          <table:table-cell office:value-type="float" office:value="177652.212333" calcext:value-type="float">
            <text:p>177652.2123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266" calcext:value-type="float">
            <text:p>36266</text:p>
          </table:table-cell>
          <table:table-cell office:value-type="float" office:value="36258.451836" calcext:value-type="float">
            <text:p>36258.4518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4512" calcext:value-type="float">
            <text:p>124512</text:p>
          </table:table-cell>
          <table:table-cell office:value-type="float" office:value="124498.285824" calcext:value-type="float">
            <text:p>124498.2858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9907.9" calcext:value-type="float">
            <text:p>329907.9</text:p>
          </table:table-cell>
          <table:table-cell office:value-type="float" office:value="330276.364357" calcext:value-type="float">
            <text:p>330276.3643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24.7" calcext:value-type="float">
            <text:p>14224.7</text:p>
          </table:table-cell>
          <table:table-cell office:value-type="float" office:value="14219.855279" calcext:value-type="float">
            <text:p>14219.8552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659.4" calcext:value-type="float">
            <text:p>52659.4</text:p>
          </table:table-cell>
          <table:table-cell office:value-type="float" office:value="52607.11625" calcext:value-type="float">
            <text:p>52607.116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312.9" calcext:value-type="float">
            <text:p>146312.9</text:p>
          </table:table-cell>
          <table:table-cell office:value-type="float" office:value="146748.907217" calcext:value-type="float">
            <text:p>146748.9072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585.3" calcext:value-type="float">
            <text:p>15585.3</text:p>
          </table:table-cell>
          <table:table-cell office:value-type="float" office:value="15447.201343" calcext:value-type="float">
            <text:p>15447.20134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834.3" calcext:value-type="float">
            <text:p>52834.3</text:p>
          </table:table-cell>
          <table:table-cell office:value-type="float" office:value="53717.227732" calcext:value-type="float">
            <text:p>53717.2277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596.1" calcext:value-type="float">
            <text:p>155596.1</text:p>
          </table:table-cell>
          <table:table-cell office:value-type="float" office:value="155601.008643" calcext:value-type="float">
            <text:p>155601.00864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07.3" calcext:value-type="float">
            <text:p>14407.3</text:p>
          </table:table-cell>
          <table:table-cell office:value-type="float" office:value="14409.256485" calcext:value-type="float">
            <text:p>14409.25648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211.4" calcext:value-type="float">
            <text:p>52211.4</text:p>
          </table:table-cell>
          <table:table-cell office:value-type="float" office:value="51977.664401" calcext:value-type="float">
            <text:p>51977.66440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558.3" calcext:value-type="float">
            <text:p>146558.3</text:p>
          </table:table-cell>
          <table:table-cell office:value-type="float" office:value="146739.085865" calcext:value-type="float">
            <text:p>146739.0858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03.4" calcext:value-type="float">
            <text:p>15403.4</text:p>
          </table:table-cell>
          <table:table-cell office:value-type="float" office:value="15383.740478" calcext:value-type="float">
            <text:p>15383.7404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067.4" calcext:value-type="float">
            <text:p>56067.4</text:p>
          </table:table-cell>
          <table:table-cell office:value-type="float" office:value="55907.236026" calcext:value-type="float">
            <text:p>55907.23602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218.1" calcext:value-type="float">
            <text:p>155218.1</text:p>
          </table:table-cell>
          <table:table-cell office:value-type="float" office:value="155330.435777" calcext:value-type="float">
            <text:p>155330.4357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784.9" calcext:value-type="float">
            <text:p>17784.9</text:p>
          </table:table-cell>
          <table:table-cell office:value-type="float" office:value="17829.727335" calcext:value-type="float">
            <text:p>17829.7273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5340.6" calcext:value-type="float">
            <text:p>65340.6</text:p>
          </table:table-cell>
          <table:table-cell office:value-type="float" office:value="65052.692396" calcext:value-type="float">
            <text:p>65052.69239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9116.8" calcext:value-type="float">
            <text:p>179116.8</text:p>
          </table:table-cell>
          <table:table-cell office:value-type="float" office:value="179120.399693" calcext:value-type="float">
            <text:p>179120.3996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560.5" calcext:value-type="float">
            <text:p>37560.5</text:p>
          </table:table-cell>
          <table:table-cell office:value-type="float" office:value="37594.920586" calcext:value-type="float">
            <text:p>37594.9205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31098.6" calcext:value-type="float">
            <text:p>131098.6</text:p>
          </table:table-cell>
          <table:table-cell office:value-type="float" office:value="131680.850425" calcext:value-type="float">
            <text:p>131680.8504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41114.1" calcext:value-type="float">
            <text:p>341114.1</text:p>
          </table:table-cell>
          <table:table-cell office:value-type="float" office:value="341420.531299" calcext:value-type="float">
            <text:p>341420.53129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65.7" calcext:value-type="float">
            <text:p>14465.7</text:p>
          </table:table-cell>
          <table:table-cell office:value-type="float" office:value="14474.635844" calcext:value-type="float">
            <text:p>14474.63584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044.8" calcext:value-type="float">
            <text:p>53044.8</text:p>
          </table:table-cell>
          <table:table-cell office:value-type="float" office:value="53027.805176" calcext:value-type="float">
            <text:p>53027.80517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554.4" calcext:value-type="float">
            <text:p>147554.4</text:p>
          </table:table-cell>
          <table:table-cell office:value-type="float" office:value="147611.413155" calcext:value-type="float">
            <text:p>147611.4131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582.9" calcext:value-type="float">
            <text:p>15582.9</text:p>
          </table:table-cell>
          <table:table-cell office:value-type="float" office:value="15203.753417" calcext:value-type="float">
            <text:p>15203.7534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7317.6" calcext:value-type="float">
            <text:p>57317.6</text:p>
          </table:table-cell>
          <table:table-cell office:value-type="float" office:value="57276.056321" calcext:value-type="float">
            <text:p>57276.0563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7783.7" calcext:value-type="float">
            <text:p>157783.7</text:p>
          </table:table-cell>
          <table:table-cell office:value-type="float" office:value="157955.34786" calcext:value-type="float">
            <text:p>157955.347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544.7" calcext:value-type="float">
            <text:p>14544.7</text:p>
          </table:table-cell>
          <table:table-cell office:value-type="float" office:value="14150.055315" calcext:value-type="float">
            <text:p>14150.0553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279" calcext:value-type="float">
            <text:p>53279</text:p>
          </table:table-cell>
          <table:table-cell office:value-type="float" office:value="52900.380286" calcext:value-type="float">
            <text:p>52900.3802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024.3" calcext:value-type="float">
            <text:p>147024.3</text:p>
          </table:table-cell>
          <table:table-cell office:value-type="float" office:value="147110.194146" calcext:value-type="float">
            <text:p>147110.19414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614.7" calcext:value-type="float">
            <text:p>15614.7</text:p>
          </table:table-cell>
          <table:table-cell office:value-type="float" office:value="15635.858982" calcext:value-type="float">
            <text:p>15635.8589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044.4" calcext:value-type="float">
            <text:p>56044.4</text:p>
          </table:table-cell>
          <table:table-cell office:value-type="float" office:value="55485.960552" calcext:value-type="float">
            <text:p>55485.9605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740.4" calcext:value-type="float">
            <text:p>156740.4</text:p>
          </table:table-cell>
          <table:table-cell office:value-type="float" office:value="156753.278298" calcext:value-type="float">
            <text:p>156753.2782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665.5" calcext:value-type="float">
            <text:p>16665.5</text:p>
          </table:table-cell>
          <table:table-cell office:value-type="float" office:value="16749.232169" calcext:value-type="float">
            <text:p>16749.2321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604.9" calcext:value-type="float">
            <text:p>62604.9</text:p>
          </table:table-cell>
          <table:table-cell office:value-type="float" office:value="62223.684974" calcext:value-type="float">
            <text:p>62223.68497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7444.5" calcext:value-type="float">
            <text:p>177444.5</text:p>
          </table:table-cell>
          <table:table-cell office:value-type="float" office:value="177467.768049" calcext:value-type="float">
            <text:p>177467.76804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4800.5" calcext:value-type="float">
            <text:p>34800.5</text:p>
          </table:table-cell>
          <table:table-cell office:value-type="float" office:value="34071.165404" calcext:value-type="float">
            <text:p>34071.1654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5097.1" calcext:value-type="float">
            <text:p>125097.1</text:p>
          </table:table-cell>
          <table:table-cell office:value-type="float" office:value="124522.507664" calcext:value-type="float">
            <text:p>124522.50766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7504" calcext:value-type="float">
            <text:p>327504</text:p>
          </table:table-cell>
          <table:table-cell office:value-type="float" office:value="327421.932669" calcext:value-type="float">
            <text:p>327421.9326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297.4" calcext:value-type="float">
            <text:p>13297.4</text:p>
          </table:table-cell>
          <table:table-cell office:value-type="float" office:value="13396.363737" calcext:value-type="float">
            <text:p>13396.3637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540.1" calcext:value-type="float">
            <text:p>51540.1</text:p>
          </table:table-cell>
          <table:table-cell office:value-type="float" office:value="51868.487234" calcext:value-type="float">
            <text:p>51868.4872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224.1" calcext:value-type="float">
            <text:p>146224.1</text:p>
          </table:table-cell>
          <table:table-cell office:value-type="float" office:value="146296.995114" calcext:value-type="float">
            <text:p>146296.9951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52.7" calcext:value-type="float">
            <text:p>15152.7</text:p>
          </table:table-cell>
          <table:table-cell office:value-type="float" office:value="15140.372331" calcext:value-type="float">
            <text:p>15140.3723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682.1" calcext:value-type="float">
            <text:p>55682.1</text:p>
          </table:table-cell>
          <table:table-cell office:value-type="float" office:value="55712.644083" calcext:value-type="float">
            <text:p>55712.6440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950.9" calcext:value-type="float">
            <text:p>154950.9</text:p>
          </table:table-cell>
          <table:table-cell office:value-type="float" office:value="155061.72232" calcext:value-type="float">
            <text:p>155061.722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07" calcext:value-type="float">
            <text:p>14207</text:p>
          </table:table-cell>
          <table:table-cell office:value-type="float" office:value="14198.857474" calcext:value-type="float">
            <text:p>14198.85747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595.4" calcext:value-type="float">
            <text:p>51595.4</text:p>
          </table:table-cell>
          <table:table-cell office:value-type="float" office:value="51416.002108" calcext:value-type="float">
            <text:p>51416.0021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506.2" calcext:value-type="float">
            <text:p>145506.2</text:p>
          </table:table-cell>
          <table:table-cell office:value-type="float" office:value="145617.253045" calcext:value-type="float">
            <text:p>145617.2530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89.5" calcext:value-type="float">
            <text:p>15089.5</text:p>
          </table:table-cell>
          <table:table-cell office:value-type="float" office:value="15084.737906" calcext:value-type="float">
            <text:p>15084.7379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495.2" calcext:value-type="float">
            <text:p>55495.2</text:p>
          </table:table-cell>
          <table:table-cell office:value-type="float" office:value="55326.191" calcext:value-type="float">
            <text:p>55326.19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443.8" calcext:value-type="float">
            <text:p>154443.8</text:p>
          </table:table-cell>
          <table:table-cell office:value-type="float" office:value="154514.524264" calcext:value-type="float">
            <text:p>154514.52426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597.1" calcext:value-type="float">
            <text:p>17597.1</text:p>
          </table:table-cell>
          <table:table-cell office:value-type="float" office:value="17655.163705" calcext:value-type="float">
            <text:p>17655.1637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667" calcext:value-type="float">
            <text:p>63667</text:p>
          </table:table-cell>
          <table:table-cell office:value-type="float" office:value="63540.608472" calcext:value-type="float">
            <text:p>63540.6084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651.2" calcext:value-type="float">
            <text:p>176651.2</text:p>
          </table:table-cell>
          <table:table-cell office:value-type="float" office:value="176607.143027" calcext:value-type="float">
            <text:p>176607.1430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075.3" calcext:value-type="float">
            <text:p>36075.3</text:p>
          </table:table-cell>
          <table:table-cell office:value-type="float" office:value="35818.206865" calcext:value-type="float">
            <text:p>35818.2068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7884.5" calcext:value-type="float">
            <text:p>127884.5</text:p>
          </table:table-cell>
          <table:table-cell office:value-type="float" office:value="127652.008826" calcext:value-type="float">
            <text:p>127652.00882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4565" calcext:value-type="float">
            <text:p>334565</text:p>
          </table:table-cell>
          <table:table-cell office:value-type="float" office:value="334462.56339" calcext:value-type="float">
            <text:p>334462.563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577.8" calcext:value-type="float">
            <text:p>14577.8</text:p>
          </table:table-cell>
          <table:table-cell office:value-type="float" office:value="13896.655644" calcext:value-type="float">
            <text:p>13896.65564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995.7" calcext:value-type="float">
            <text:p>52995.7</text:p>
          </table:table-cell>
          <table:table-cell office:value-type="float" office:value="52988.846771" calcext:value-type="float">
            <text:p>52988.84677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846.5" calcext:value-type="float">
            <text:p>145846.5</text:p>
          </table:table-cell>
          <table:table-cell office:value-type="float" office:value="145878.404696" calcext:value-type="float">
            <text:p>145878.40469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12.9" calcext:value-type="float">
            <text:p>15412.9</text:p>
          </table:table-cell>
          <table:table-cell office:value-type="float" office:value="15407.591859" calcext:value-type="float">
            <text:p>15407.5918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725.9" calcext:value-type="float">
            <text:p>56725.9</text:p>
          </table:table-cell>
          <table:table-cell office:value-type="float" office:value="56619.286293" calcext:value-type="float">
            <text:p>56619.2862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046.8" calcext:value-type="float">
            <text:p>156046.8</text:p>
          </table:table-cell>
          <table:table-cell office:value-type="float" office:value="156246.441783" calcext:value-type="float">
            <text:p>156246.4417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01" calcext:value-type="float">
            <text:p>14401</text:p>
          </table:table-cell>
          <table:table-cell office:value-type="float" office:value="14404.641337" calcext:value-type="float">
            <text:p>14404.6413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799.3" calcext:value-type="float">
            <text:p>52799.3</text:p>
          </table:table-cell>
          <table:table-cell office:value-type="float" office:value="52541.89006" calcext:value-type="float">
            <text:p>52541.890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849.5" calcext:value-type="float">
            <text:p>145849.5</text:p>
          </table:table-cell>
          <table:table-cell office:value-type="float" office:value="145988.1065" calcext:value-type="float">
            <text:p>145988.10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21.5" calcext:value-type="float">
            <text:p>15221.5</text:p>
          </table:table-cell>
          <table:table-cell office:value-type="float" office:value="15244.212715" calcext:value-type="float">
            <text:p>15244.2127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134" calcext:value-type="float">
            <text:p>56134</text:p>
          </table:table-cell>
          <table:table-cell office:value-type="float" office:value="55866.46167" calcext:value-type="float">
            <text:p>55866.461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745.3" calcext:value-type="float">
            <text:p>155745.3</text:p>
          </table:table-cell>
          <table:table-cell office:value-type="float" office:value="155983.086736" calcext:value-type="float">
            <text:p>155983.0867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521.9" calcext:value-type="float">
            <text:p>17521.9</text:p>
          </table:table-cell>
          <table:table-cell office:value-type="float" office:value="17530.410592" calcext:value-type="float">
            <text:p>17530.4105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028" calcext:value-type="float">
            <text:p>64028</text:p>
          </table:table-cell>
          <table:table-cell office:value-type="float" office:value="63640.621292" calcext:value-type="float">
            <text:p>63640.6212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8190.2" calcext:value-type="float">
            <text:p>178190.2</text:p>
          </table:table-cell>
          <table:table-cell office:value-type="float" office:value="178284.624731" calcext:value-type="float">
            <text:p>178284.6247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3897" calcext:value-type="float">
            <text:p>33897</text:p>
          </table:table-cell>
          <table:table-cell office:value-type="float" office:value="31693.487158" calcext:value-type="float">
            <text:p>31693.4871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5214.6" calcext:value-type="float">
            <text:p>125214.6</text:p>
          </table:table-cell>
          <table:table-cell office:value-type="float" office:value="125080.31446" calcext:value-type="float">
            <text:p>125080.3144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1371.7" calcext:value-type="float">
            <text:p>331371.7</text:p>
          </table:table-cell>
          <table:table-cell office:value-type="float" office:value="331507.533686" calcext:value-type="float">
            <text:p>331507.5336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64.5" calcext:value-type="float">
            <text:p>14364.5</text:p>
          </table:table-cell>
          <table:table-cell office:value-type="float" office:value="14350.910403" calcext:value-type="float">
            <text:p>14350.9104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900.3" calcext:value-type="float">
            <text:p>52900.3</text:p>
          </table:table-cell>
          <table:table-cell office:value-type="float" office:value="52775.819531" calcext:value-type="float">
            <text:p>52775.8195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201" calcext:value-type="float">
            <text:p>147201</text:p>
          </table:table-cell>
          <table:table-cell office:value-type="float" office:value="147309.251986" calcext:value-type="float">
            <text:p>147309.2519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10.5" calcext:value-type="float">
            <text:p>15410.5</text:p>
          </table:table-cell>
          <table:table-cell office:value-type="float" office:value="15077.133146" calcext:value-type="float">
            <text:p>15077.13314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098" calcext:value-type="float">
            <text:p>56098</text:p>
          </table:table-cell>
          <table:table-cell office:value-type="float" office:value="55847.596158" calcext:value-type="float">
            <text:p>55847.5961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649" calcext:value-type="float">
            <text:p>155649</text:p>
          </table:table-cell>
          <table:table-cell office:value-type="float" office:value="155802.273649" calcext:value-type="float">
            <text:p>155802.27364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76.3" calcext:value-type="float">
            <text:p>14476.3</text:p>
          </table:table-cell>
          <table:table-cell office:value-type="float" office:value="14443.810829" calcext:value-type="float">
            <text:p>14443.8108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182.3" calcext:value-type="float">
            <text:p>53182.3</text:p>
          </table:table-cell>
          <table:table-cell office:value-type="float" office:value="53196.948142" calcext:value-type="float">
            <text:p>53196.9481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841.8" calcext:value-type="float">
            <text:p>146841.8</text:p>
          </table:table-cell>
          <table:table-cell office:value-type="float" office:value="147037.615467" calcext:value-type="float">
            <text:p>147037.6154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70.6" calcext:value-type="float">
            <text:p>15270.6</text:p>
          </table:table-cell>
          <table:table-cell office:value-type="float" office:value="15256.846034" calcext:value-type="float">
            <text:p>15256.8460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590.7" calcext:value-type="float">
            <text:p>55590.7</text:p>
          </table:table-cell>
          <table:table-cell office:value-type="float" office:value="55548.766292" calcext:value-type="float">
            <text:p>55548.7662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092.4" calcext:value-type="float">
            <text:p>155092.4</text:p>
          </table:table-cell>
          <table:table-cell office:value-type="float" office:value="155172.792278" calcext:value-type="float">
            <text:p>155172.7922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685.5" calcext:value-type="float">
            <text:p>16685.5</text:p>
          </table:table-cell>
          <table:table-cell office:value-type="float" office:value="16726.197523" calcext:value-type="float">
            <text:p>16726.1975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208.1" calcext:value-type="float">
            <text:p>62208.1</text:p>
          </table:table-cell>
          <table:table-cell office:value-type="float" office:value="61330.184251" calcext:value-type="float">
            <text:p>61330.18425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4167.2" calcext:value-type="float">
            <text:p>174167.2</text:p>
          </table:table-cell>
          <table:table-cell office:value-type="float" office:value="174223.688669" calcext:value-type="float">
            <text:p>174223.6886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4529.2" calcext:value-type="float">
            <text:p>34529.2</text:p>
          </table:table-cell>
          <table:table-cell office:value-type="float" office:value="34577.784748" calcext:value-type="float">
            <text:p>34577.7847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3456.113959" calcext:value-type="float">
            <text:p>123456.1139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5829.6" calcext:value-type="float">
            <text:p>325829.6</text:p>
          </table:table-cell>
          <table:table-cell office:value-type="float" office:value="325774.423453" calcext:value-type="float">
            <text:p>325774.4234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43.2" calcext:value-type="float">
            <text:p>14043.2</text:p>
          </table:table-cell>
          <table:table-cell office:value-type="float" office:value="14071.782193" calcext:value-type="float">
            <text:p>14071.7821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0859.3" calcext:value-type="float">
            <text:p>50859.3</text:p>
          </table:table-cell>
          <table:table-cell office:value-type="float" office:value="51122.21328" calcext:value-type="float">
            <text:p>51122.213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996.3" calcext:value-type="float">
            <text:p>144996.3</text:p>
          </table:table-cell>
          <table:table-cell office:value-type="float" office:value="144907.64645" calcext:value-type="float">
            <text:p>144907.646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90" calcext:value-type="float">
            <text:p>14990</text:p>
          </table:table-cell>
          <table:table-cell office:value-type="float" office:value="14962.529798" calcext:value-type="float">
            <text:p>14962.52979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262.3" calcext:value-type="float">
            <text:p>55262.3</text:p>
          </table:table-cell>
          <table:table-cell office:value-type="float" office:value="55064.105008" calcext:value-type="float">
            <text:p>55064.1050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2979.2" calcext:value-type="float">
            <text:p>152979.2</text:p>
          </table:table-cell>
          <table:table-cell office:value-type="float" office:value="153050.080326" calcext:value-type="float">
            <text:p>153050.08032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81.7" calcext:value-type="float">
            <text:p>14181.7</text:p>
          </table:table-cell>
          <table:table-cell office:value-type="float" office:value="14177.566536" calcext:value-type="float">
            <text:p>14177.5665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420.3" calcext:value-type="float">
            <text:p>51420.3</text:p>
          </table:table-cell>
          <table:table-cell office:value-type="float" office:value="51478.524419" calcext:value-type="float">
            <text:p>51478.5244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290.3" calcext:value-type="float">
            <text:p>144290.3</text:p>
          </table:table-cell>
          <table:table-cell office:value-type="float" office:value="144521.227756" calcext:value-type="float">
            <text:p>144521.2277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66.7" calcext:value-type="float">
            <text:p>14866.7</text:p>
          </table:table-cell>
          <table:table-cell office:value-type="float" office:value="14871.765999" calcext:value-type="float">
            <text:p>14871.76599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713.5" calcext:value-type="float">
            <text:p>54713.5</text:p>
          </table:table-cell>
          <table:table-cell office:value-type="float" office:value="54573.499006" calcext:value-type="float">
            <text:p>54573.4990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2620" calcext:value-type="float">
            <text:p>152620</text:p>
          </table:table-cell>
          <table:table-cell office:value-type="float" office:value="152868.857193" calcext:value-type="float">
            <text:p>152868.8571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68.1" calcext:value-type="float">
            <text:p>17368.1</text:p>
          </table:table-cell>
          <table:table-cell office:value-type="float" office:value="17334.47711" calcext:value-type="float">
            <text:p>17334.4771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278.5" calcext:value-type="float">
            <text:p>63278.5</text:p>
          </table:table-cell>
          <table:table-cell office:value-type="float" office:value="63029.343142" calcext:value-type="float">
            <text:p>63029.3431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4439.7" calcext:value-type="float">
            <text:p>174439.7</text:p>
          </table:table-cell>
          <table:table-cell office:value-type="float" office:value="174535.705656" calcext:value-type="float">
            <text:p>174535.7056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121.7" calcext:value-type="float">
            <text:p>36121.7</text:p>
          </table:table-cell>
          <table:table-cell office:value-type="float" office:value="36016.745084" calcext:value-type="float">
            <text:p>36016.74508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5153.9" calcext:value-type="float">
            <text:p>125153.9</text:p>
          </table:table-cell>
          <table:table-cell office:value-type="float" office:value="125276.48716" calcext:value-type="float">
            <text:p>125276.487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9859.6" calcext:value-type="float">
            <text:p>329859.6</text:p>
          </table:table-cell>
          <table:table-cell office:value-type="float" office:value="330553.189055" calcext:value-type="float">
            <text:p>330553.1890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63.9" calcext:value-type="float">
            <text:p>14263.9</text:p>
          </table:table-cell>
          <table:table-cell office:value-type="float" office:value="14216.884872" calcext:value-type="float">
            <text:p>14216.8848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137.3" calcext:value-type="float">
            <text:p>52137.3</text:p>
          </table:table-cell>
          <table:table-cell office:value-type="float" office:value="51867.596734" calcext:value-type="float">
            <text:p>51867.5967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678.2" calcext:value-type="float">
            <text:p>144678.2</text:p>
          </table:table-cell>
          <table:table-cell office:value-type="float" office:value="144786.713833" calcext:value-type="float">
            <text:p>144786.7138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57.4" calcext:value-type="float">
            <text:p>15257.4</text:p>
          </table:table-cell>
          <table:table-cell office:value-type="float" office:value="15186.843007" calcext:value-type="float">
            <text:p>15186.84300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414.2" calcext:value-type="float">
            <text:p>55414.2</text:p>
          </table:table-cell>
          <table:table-cell office:value-type="float" office:value="54293.776388" calcext:value-type="float">
            <text:p>54293.77638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445.5" calcext:value-type="float">
            <text:p>154445.5</text:p>
          </table:table-cell>
          <table:table-cell office:value-type="float" office:value="154572.961756" calcext:value-type="float">
            <text:p>154572.9617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95.1" calcext:value-type="float">
            <text:p>14095.1</text:p>
          </table:table-cell>
          <table:table-cell office:value-type="float" office:value="14082.226435" calcext:value-type="float">
            <text:p>14082.2264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059.2" calcext:value-type="float">
            <text:p>52059.2</text:p>
          </table:table-cell>
          <table:table-cell office:value-type="float" office:value="52060.089047" calcext:value-type="float">
            <text:p>52060.0890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823" calcext:value-type="float">
            <text:p>144823</text:p>
          </table:table-cell>
          <table:table-cell office:value-type="float" office:value="144923.725684" calcext:value-type="float">
            <text:p>144923.72568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55.5" calcext:value-type="float">
            <text:p>15055.5</text:p>
          </table:table-cell>
          <table:table-cell office:value-type="float" office:value="14733.468158" calcext:value-type="float">
            <text:p>14733.4681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669.9" calcext:value-type="float">
            <text:p>54669.9</text:p>
          </table:table-cell>
          <table:table-cell office:value-type="float" office:value="54886.229876" calcext:value-type="float">
            <text:p>54886.22987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346.5" calcext:value-type="float">
            <text:p>154346.5</text:p>
          </table:table-cell>
          <table:table-cell office:value-type="float" office:value="154474.000131" calcext:value-type="float">
            <text:p>154474.0001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99.5" calcext:value-type="float">
            <text:p>17099.5</text:p>
          </table:table-cell>
          <table:table-cell office:value-type="float" office:value="17097.211365" calcext:value-type="float">
            <text:p>17097.2113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689.8" calcext:value-type="float">
            <text:p>62689.8</text:p>
          </table:table-cell>
          <table:table-cell office:value-type="float" office:value="62502.167834" calcext:value-type="float">
            <text:p>62502.1678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4554.8" calcext:value-type="float">
            <text:p>174554.8</text:p>
          </table:table-cell>
          <table:table-cell office:value-type="float" office:value="174615.245434" calcext:value-type="float">
            <text:p>174615.2454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4869.9" calcext:value-type="float">
            <text:p>34869.9</text:p>
          </table:table-cell>
          <table:table-cell office:value-type="float" office:value="34949.046648" calcext:value-type="float">
            <text:p>34949.0466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6023" calcext:value-type="float">
            <text:p>126023</text:p>
          </table:table-cell>
          <table:table-cell office:value-type="float" office:value="125895.462413" calcext:value-type="float">
            <text:p>125895.4624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4674.6" calcext:value-type="float">
            <text:p>334674.6</text:p>
          </table:table-cell>
          <table:table-cell office:value-type="float" office:value="334619.799873" calcext:value-type="float">
            <text:p>334619.7998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18.4" calcext:value-type="float">
            <text:p>14118.4</text:p>
          </table:table-cell>
          <table:table-cell office:value-type="float" office:value="14124.241241" calcext:value-type="float">
            <text:p>14124.2412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651.4" calcext:value-type="float">
            <text:p>51651.4</text:p>
          </table:table-cell>
          <table:table-cell office:value-type="float" office:value="51598.766785" calcext:value-type="float">
            <text:p>51598.76678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974.9" calcext:value-type="float">
            <text:p>144974.9</text:p>
          </table:table-cell>
          <table:table-cell office:value-type="float" office:value="145153.688687" calcext:value-type="float">
            <text:p>145153.6886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46.4" calcext:value-type="float">
            <text:p>14846.4</text:p>
          </table:table-cell>
          <table:table-cell office:value-type="float" office:value="14831.115102" calcext:value-type="float">
            <text:p>14831.11510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105.1" calcext:value-type="float">
            <text:p>54105.1</text:p>
          </table:table-cell>
          <table:table-cell office:value-type="float" office:value="54210.610741" calcext:value-type="float">
            <text:p>54210.6107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2741.6" calcext:value-type="float">
            <text:p>152741.6</text:p>
          </table:table-cell>
          <table:table-cell office:value-type="float" office:value="152865.201583" calcext:value-type="float">
            <text:p>152865.2015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59.6" calcext:value-type="float">
            <text:p>14159.6</text:p>
          </table:table-cell>
          <table:table-cell office:value-type="float" office:value="14150.010896" calcext:value-type="float">
            <text:p>14150.01089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041.7" calcext:value-type="float">
            <text:p>52041.7</text:p>
          </table:table-cell>
          <table:table-cell office:value-type="float" office:value="51780.66201" calcext:value-type="float">
            <text:p>51780.6620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939.4" calcext:value-type="float">
            <text:p>144939.4</text:p>
          </table:table-cell>
          <table:table-cell office:value-type="float" office:value="145108.446061" calcext:value-type="float">
            <text:p>145108.4460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42.9" calcext:value-type="float">
            <text:p>14842.9</text:p>
          </table:table-cell>
          <table:table-cell office:value-type="float" office:value="14828.94362" calcext:value-type="float">
            <text:p>14828.943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841.5" calcext:value-type="float">
            <text:p>54841.5</text:p>
          </table:table-cell>
          <table:table-cell office:value-type="float" office:value="54472.695615" calcext:value-type="float">
            <text:p>54472.6956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196.2" calcext:value-type="float">
            <text:p>153196.2</text:p>
          </table:table-cell>
          <table:table-cell office:value-type="float" office:value="153275.250844" calcext:value-type="float">
            <text:p>153275.25084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584.8" calcext:value-type="float">
            <text:p>17584.8</text:p>
          </table:table-cell>
          <table:table-cell office:value-type="float" office:value="17575.891166" calcext:value-type="float">
            <text:p>17575.8911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030.3" calcext:value-type="float">
            <text:p>64030.3</text:p>
          </table:table-cell>
          <table:table-cell office:value-type="float" office:value="63729.218143" calcext:value-type="float">
            <text:p>63729.21814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9147" calcext:value-type="float">
            <text:p>179147</text:p>
          </table:table-cell>
          <table:table-cell office:value-type="float" office:value="179114.830582" calcext:value-type="float">
            <text:p>179114.8305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889" calcext:value-type="float">
            <text:p>36889</text:p>
          </table:table-cell>
          <table:table-cell office:value-type="float" office:value="36879.508253" calcext:value-type="float">
            <text:p>36879.5082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8551.1" calcext:value-type="float">
            <text:p>128551.1</text:p>
          </table:table-cell>
          <table:table-cell office:value-type="float" office:value="127933.053655" calcext:value-type="float">
            <text:p>127933.0536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5806" calcext:value-type="float">
            <text:p>335806</text:p>
          </table:table-cell>
          <table:table-cell office:value-type="float" office:value="335974.967629" calcext:value-type="float">
            <text:p>335974.9676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511.4" calcext:value-type="float">
            <text:p>14511.4</text:p>
          </table:table-cell>
          <table:table-cell office:value-type="float" office:value="14052.258654" calcext:value-type="float">
            <text:p>14052.25865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3277.7" calcext:value-type="float">
            <text:p>53277.7</text:p>
          </table:table-cell>
          <table:table-cell office:value-type="float" office:value="53165.749596" calcext:value-type="float">
            <text:p>53165.74959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913.7" calcext:value-type="float">
            <text:p>146913.7</text:p>
          </table:table-cell>
          <table:table-cell office:value-type="float" office:value="147020.305987" calcext:value-type="float">
            <text:p>147020.30598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18.1" calcext:value-type="float">
            <text:p>15218.1</text:p>
          </table:table-cell>
          <table:table-cell office:value-type="float" office:value="15218.707692" calcext:value-type="float">
            <text:p>15218.7076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697.8" calcext:value-type="float">
            <text:p>55697.8</text:p>
          </table:table-cell>
          <table:table-cell office:value-type="float" office:value="55618.179982" calcext:value-type="float">
            <text:p>55618.1799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750.6" calcext:value-type="float">
            <text:p>156750.6</text:p>
          </table:table-cell>
          <table:table-cell office:value-type="float" office:value="156738.237455" calcext:value-type="float">
            <text:p>156738.2374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87" calcext:value-type="float">
            <text:p>14287</text:p>
          </table:table-cell>
          <table:table-cell office:value-type="float" office:value="14061.74354" calcext:value-type="float">
            <text:p>14061.7435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576" calcext:value-type="float">
            <text:p>52576</text:p>
          </table:table-cell>
          <table:table-cell office:value-type="float" office:value="52311.462694" calcext:value-type="float">
            <text:p>52311.46269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789.4" calcext:value-type="float">
            <text:p>146789.4</text:p>
          </table:table-cell>
          <table:table-cell office:value-type="float" office:value="147123.197524" calcext:value-type="float">
            <text:p>147123.1975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63.3" calcext:value-type="float">
            <text:p>15163.3</text:p>
          </table:table-cell>
          <table:table-cell office:value-type="float" office:value="14962.664882" calcext:value-type="float">
            <text:p>14962.6648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580.2" calcext:value-type="float">
            <text:p>56580.2</text:p>
          </table:table-cell>
          <table:table-cell office:value-type="float" office:value="56177.070442" calcext:value-type="float">
            <text:p>56177.0704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276.3" calcext:value-type="float">
            <text:p>156276.3</text:p>
          </table:table-cell>
          <table:table-cell office:value-type="float" office:value="156271.650207" calcext:value-type="float">
            <text:p>156271.65020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62.9" calcext:value-type="float">
            <text:p>17462.9</text:p>
          </table:table-cell>
          <table:table-cell office:value-type="float" office:value="17460.157322" calcext:value-type="float">
            <text:p>17460.15732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704.4" calcext:value-type="float">
            <text:p>63704.4</text:p>
          </table:table-cell>
          <table:table-cell office:value-type="float" office:value="63465.99394" calcext:value-type="float">
            <text:p>63465.9939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828.1" calcext:value-type="float">
            <text:p>176828.1</text:p>
          </table:table-cell>
          <table:table-cell office:value-type="float" office:value="176886.880395" calcext:value-type="float">
            <text:p>176886.88039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732.6" calcext:value-type="float">
            <text:p>35732.6</text:p>
          </table:table-cell>
          <table:table-cell office:value-type="float" office:value="35766.721605" calcext:value-type="float">
            <text:p>35766.7216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3609.9" calcext:value-type="float">
            <text:p>123609.9</text:p>
          </table:table-cell>
          <table:table-cell office:value-type="float" office:value="123941.314848" calcext:value-type="float">
            <text:p>123941.3148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7543.6" calcext:value-type="float">
            <text:p>327543.6</text:p>
          </table:table-cell>
          <table:table-cell office:value-type="float" office:value="328055.404353" calcext:value-type="float">
            <text:p>328055.4043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02.3" calcext:value-type="float">
            <text:p>14302.3</text:p>
          </table:table-cell>
          <table:table-cell office:value-type="float" office:value="14325.46839" calcext:value-type="float">
            <text:p>14325.468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604.9" calcext:value-type="float">
            <text:p>52604.9</text:p>
          </table:table-cell>
          <table:table-cell office:value-type="float" office:value="52420.428345" calcext:value-type="float">
            <text:p>52420.4283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301.6" calcext:value-type="float">
            <text:p>146301.6</text:p>
          </table:table-cell>
          <table:table-cell office:value-type="float" office:value="146409.522272" calcext:value-type="float">
            <text:p>146409.5222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21.6" calcext:value-type="float">
            <text:p>15421.6</text:p>
          </table:table-cell>
          <table:table-cell office:value-type="float" office:value="15409.35425" calcext:value-type="float">
            <text:p>15409.354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932.7" calcext:value-type="float">
            <text:p>54932.7</text:p>
          </table:table-cell>
          <table:table-cell office:value-type="float" office:value="54777.279097" calcext:value-type="float">
            <text:p>54777.27909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940.3" calcext:value-type="float">
            <text:p>154940.3</text:p>
          </table:table-cell>
          <table:table-cell office:value-type="float" office:value="155028.451131" calcext:value-type="float">
            <text:p>155028.45113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75.5" calcext:value-type="float">
            <text:p>14375.5</text:p>
          </table:table-cell>
          <table:table-cell office:value-type="float" office:value="14378.078634" calcext:value-type="float">
            <text:p>14378.0786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236.5" calcext:value-type="float">
            <text:p>52236.5</text:p>
          </table:table-cell>
          <table:table-cell office:value-type="float" office:value="51939.894836" calcext:value-type="float">
            <text:p>51939.89483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166.2" calcext:value-type="float">
            <text:p>146166.2</text:p>
          </table:table-cell>
          <table:table-cell office:value-type="float" office:value="146219.724624" calcext:value-type="float">
            <text:p>146219.7246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43.4" calcext:value-type="float">
            <text:p>15243.4</text:p>
          </table:table-cell>
          <table:table-cell office:value-type="float" office:value="15242.282564" calcext:value-type="float">
            <text:p>15242.28256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048.7" calcext:value-type="float">
            <text:p>56048.7</text:p>
          </table:table-cell>
          <table:table-cell office:value-type="float" office:value="55767.467123" calcext:value-type="float">
            <text:p>55767.4671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939.6" calcext:value-type="float">
            <text:p>153939.6</text:p>
          </table:table-cell>
          <table:table-cell office:value-type="float" office:value="154008.572835" calcext:value-type="float">
            <text:p>154008.5728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574.1" calcext:value-type="float">
            <text:p>17574.1</text:p>
          </table:table-cell>
          <table:table-cell office:value-type="float" office:value="17579.276769" calcext:value-type="float">
            <text:p>17579.2767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353.1" calcext:value-type="float">
            <text:p>63353.1</text:p>
          </table:table-cell>
          <table:table-cell office:value-type="float" office:value="62884.843026" calcext:value-type="float">
            <text:p>62884.84302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363.9" calcext:value-type="float">
            <text:p>175363.9</text:p>
          </table:table-cell>
          <table:table-cell office:value-type="float" office:value="175450.501833" calcext:value-type="float">
            <text:p>175450.5018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052.6" calcext:value-type="float">
            <text:p>36052.6</text:p>
          </table:table-cell>
          <table:table-cell office:value-type="float" office:value="36040.261577" calcext:value-type="float">
            <text:p>36040.2615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9472.6" calcext:value-type="float">
            <text:p>129472.6</text:p>
          </table:table-cell>
          <table:table-cell office:value-type="float" office:value="128715.33114" calcext:value-type="float">
            <text:p>128715.331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1160" calcext:value-type="float">
            <text:p>331160</text:p>
          </table:table-cell>
          <table:table-cell office:value-type="float" office:value="331341.645553" calcext:value-type="float">
            <text:p>331341.6455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95" calcext:value-type="float">
            <text:p>14395</text:p>
          </table:table-cell>
          <table:table-cell office:value-type="float" office:value="14386.973686" calcext:value-type="float">
            <text:p>14386.9736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373.9" calcext:value-type="float">
            <text:p>52373.9</text:p>
          </table:table-cell>
          <table:table-cell office:value-type="float" office:value="52237.521827" calcext:value-type="float">
            <text:p>52237.52182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459.1" calcext:value-type="float">
            <text:p>145459.1</text:p>
          </table:table-cell>
          <table:table-cell office:value-type="float" office:value="145501.054903" calcext:value-type="float">
            <text:p>145501.0549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77.6" calcext:value-type="float">
            <text:p>15177.6</text:p>
          </table:table-cell>
          <table:table-cell office:value-type="float" office:value="15159.225562" calcext:value-type="float">
            <text:p>15159.2255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378.7" calcext:value-type="float">
            <text:p>55378.7</text:p>
          </table:table-cell>
          <table:table-cell office:value-type="float" office:value="54923.018969" calcext:value-type="float">
            <text:p>54923.0189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457.8" calcext:value-type="float">
            <text:p>154457.8</text:p>
          </table:table-cell>
          <table:table-cell office:value-type="float" office:value="154613.114548" calcext:value-type="float">
            <text:p>154613.1145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68.4" calcext:value-type="float">
            <text:p>14068.4</text:p>
          </table:table-cell>
          <table:table-cell office:value-type="float" office:value="14084.798367" calcext:value-type="float">
            <text:p>14084.7983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556" calcext:value-type="float">
            <text:p>51556</text:p>
          </table:table-cell>
          <table:table-cell office:value-type="float" office:value="51601.164844" calcext:value-type="float">
            <text:p>51601.16484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270.4" calcext:value-type="float">
            <text:p>145270.4</text:p>
          </table:table-cell>
          <table:table-cell office:value-type="float" office:value="145239.455756" calcext:value-type="float">
            <text:p>145239.4557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70.8" calcext:value-type="float">
            <text:p>15070.8</text:p>
          </table:table-cell>
          <table:table-cell office:value-type="float" office:value="14760.994681" calcext:value-type="float">
            <text:p>14760.99468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846.4" calcext:value-type="float">
            <text:p>54846.4</text:p>
          </table:table-cell>
          <table:table-cell office:value-type="float" office:value="55086.53957" calcext:value-type="float">
            <text:p>55086.539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137.6" calcext:value-type="float">
            <text:p>154137.6</text:p>
          </table:table-cell>
          <table:table-cell office:value-type="float" office:value="154206.868369" calcext:value-type="float">
            <text:p>154206.8683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51.4" calcext:value-type="float">
            <text:p>17451.4</text:p>
          </table:table-cell>
          <table:table-cell office:value-type="float" office:value="17440.056037" calcext:value-type="float">
            <text:p>17440.0560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544.4" calcext:value-type="float">
            <text:p>63544.4</text:p>
          </table:table-cell>
          <table:table-cell office:value-type="float" office:value="63310.904345" calcext:value-type="float">
            <text:p>63310.9043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5756.2" calcext:value-type="float">
            <text:p>175756.2</text:p>
          </table:table-cell>
          <table:table-cell office:value-type="float" office:value="175866.56156" calcext:value-type="float">
            <text:p>175866.561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4924.2" calcext:value-type="float">
            <text:p>34924.2</text:p>
          </table:table-cell>
          <table:table-cell office:value-type="float" office:value="34968.810052" calcext:value-type="float">
            <text:p>34968.8100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2084" calcext:value-type="float">
            <text:p>122084</text:p>
          </table:table-cell>
          <table:table-cell office:value-type="float" office:value="121304.388343" calcext:value-type="float">
            <text:p>121304.38834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3502.6" calcext:value-type="float">
            <text:p>323502.6</text:p>
          </table:table-cell>
          <table:table-cell office:value-type="float" office:value="323489.602401" calcext:value-type="float">
            <text:p>323489.60240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75.5" calcext:value-type="float">
            <text:p>14375.5</text:p>
          </table:table-cell>
          <table:table-cell office:value-type="float" office:value="14363.830892" calcext:value-type="float">
            <text:p>14363.8308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566.3" calcext:value-type="float">
            <text:p>51566.3</text:p>
          </table:table-cell>
          <table:table-cell office:value-type="float" office:value="51724.070686" calcext:value-type="float">
            <text:p>51724.07068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503.3" calcext:value-type="float">
            <text:p>145503.3</text:p>
          </table:table-cell>
          <table:table-cell office:value-type="float" office:value="145540.622063" calcext:value-type="float">
            <text:p>145540.62206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76" calcext:value-type="float">
            <text:p>15276</text:p>
          </table:table-cell>
          <table:table-cell office:value-type="float" office:value="14865.432792" calcext:value-type="float">
            <text:p>14865.4327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685.9" calcext:value-type="float">
            <text:p>55685.9</text:p>
          </table:table-cell>
          <table:table-cell office:value-type="float" office:value="55424.411177" calcext:value-type="float">
            <text:p>55424.4111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633.3" calcext:value-type="float">
            <text:p>154633.3</text:p>
          </table:table-cell>
          <table:table-cell office:value-type="float" office:value="154712.472314" calcext:value-type="float">
            <text:p>154712.4723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6.7" calcext:value-type="float">
            <text:p>14146.7</text:p>
          </table:table-cell>
          <table:table-cell office:value-type="float" office:value="14143.301214" calcext:value-type="float">
            <text:p>14143.30121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413.5" calcext:value-type="float">
            <text:p>51413.5</text:p>
          </table:table-cell>
          <table:table-cell office:value-type="float" office:value="51644.014361" calcext:value-type="float">
            <text:p>51644.0143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398.1" calcext:value-type="float">
            <text:p>145398.1</text:p>
          </table:table-cell>
          <table:table-cell office:value-type="float" office:value="145495.680583" calcext:value-type="float">
            <text:p>145495.6805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01.4" calcext:value-type="float">
            <text:p>15101.4</text:p>
          </table:table-cell>
          <table:table-cell office:value-type="float" office:value="15082.850951" calcext:value-type="float">
            <text:p>15082.85095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952" calcext:value-type="float">
            <text:p>54952</text:p>
          </table:table-cell>
          <table:table-cell office:value-type="float" office:value="54895.672157" calcext:value-type="float">
            <text:p>54895.6721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487.4" calcext:value-type="float">
            <text:p>153487.4</text:p>
          </table:table-cell>
          <table:table-cell office:value-type="float" office:value="153724.774066" calcext:value-type="float">
            <text:p>153724.7740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531.6" calcext:value-type="float">
            <text:p>17531.6</text:p>
          </table:table-cell>
          <table:table-cell office:value-type="float" office:value="17527.895334" calcext:value-type="float">
            <text:p>17527.8953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073.4" calcext:value-type="float">
            <text:p>63073.4</text:p>
          </table:table-cell>
          <table:table-cell office:value-type="float" office:value="63386.992245" calcext:value-type="float">
            <text:p>63386.99224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587.2" calcext:value-type="float">
            <text:p>176587.2</text:p>
          </table:table-cell>
          <table:table-cell office:value-type="float" office:value="176770.322534" calcext:value-type="float">
            <text:p>176770.3225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934.1" calcext:value-type="float">
            <text:p>35934.1</text:p>
          </table:table-cell>
          <table:table-cell office:value-type="float" office:value="35909.396277" calcext:value-type="float">
            <text:p>35909.39627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4289.6" calcext:value-type="float">
            <text:p>124289.6</text:p>
          </table:table-cell>
          <table:table-cell office:value-type="float" office:value="123779.174624" calcext:value-type="float">
            <text:p>123779.1746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6260" calcext:value-type="float">
            <text:p>326260</text:p>
          </table:table-cell>
          <table:table-cell office:value-type="float" office:value="326167.614255" calcext:value-type="float">
            <text:p>326167.6142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54.6" calcext:value-type="float">
            <text:p>14154.6</text:p>
          </table:table-cell>
          <table:table-cell office:value-type="float" office:value="14139.543259" calcext:value-type="float">
            <text:p>14139.54325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798.6" calcext:value-type="float">
            <text:p>51798.6</text:p>
          </table:table-cell>
          <table:table-cell office:value-type="float" office:value="51556.859441" calcext:value-type="float">
            <text:p>51556.8594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084.2" calcext:value-type="float">
            <text:p>144084.2</text:p>
          </table:table-cell>
          <table:table-cell office:value-type="float" office:value="144221.017779" calcext:value-type="float">
            <text:p>144221.0177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095" calcext:value-type="float">
            <text:p>14095</text:p>
          </table:table-cell>
          <table:table-cell office:value-type="float" office:value="14118.467993" calcext:value-type="float">
            <text:p>14118.46799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353.4" calcext:value-type="float">
            <text:p>55353.4</text:p>
          </table:table-cell>
          <table:table-cell office:value-type="float" office:value="55190.196961" calcext:value-type="float">
            <text:p>55190.1969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2806.9" calcext:value-type="float">
            <text:p>152806.9</text:p>
          </table:table-cell>
          <table:table-cell office:value-type="float" office:value="152777.705085" calcext:value-type="float">
            <text:p>152777.70508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35.6" calcext:value-type="float">
            <text:p>13935.6</text:p>
          </table:table-cell>
          <table:table-cell office:value-type="float" office:value="13941.126278" calcext:value-type="float">
            <text:p>13941.1262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368.6" calcext:value-type="float">
            <text:p>51368.6</text:p>
          </table:table-cell>
          <table:table-cell office:value-type="float" office:value="51518.330716" calcext:value-type="float">
            <text:p>51518.3307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3549.4" calcext:value-type="float">
            <text:p>143549.4</text:p>
          </table:table-cell>
          <table:table-cell office:value-type="float" office:value="143608.332305" calcext:value-type="float">
            <text:p>143608.3323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76.8" calcext:value-type="float">
            <text:p>15076.8</text:p>
          </table:table-cell>
          <table:table-cell office:value-type="float" office:value="15074.420818" calcext:value-type="float">
            <text:p>15074.42081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113" calcext:value-type="float">
            <text:p>55113</text:p>
          </table:table-cell>
          <table:table-cell office:value-type="float" office:value="55017.882767" calcext:value-type="float">
            <text:p>55017.8827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2468.8" calcext:value-type="float">
            <text:p>152468.8</text:p>
          </table:table-cell>
          <table:table-cell office:value-type="float" office:value="152505.103667" calcext:value-type="float">
            <text:p>152505.1036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676.7" calcext:value-type="float">
            <text:p>17676.7</text:p>
          </table:table-cell>
          <table:table-cell office:value-type="float" office:value="17688.801852" calcext:value-type="float">
            <text:p>17688.80185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198.2" calcext:value-type="float">
            <text:p>64198.2</text:p>
          </table:table-cell>
          <table:table-cell office:value-type="float" office:value="63792.65561" calcext:value-type="float">
            <text:p>63792.655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8241.5" calcext:value-type="float">
            <text:p>178241.5</text:p>
          </table:table-cell>
          <table:table-cell office:value-type="float" office:value="178337.920641" calcext:value-type="float">
            <text:p>178337.9206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833.7" calcext:value-type="float">
            <text:p>35833.7</text:p>
          </table:table-cell>
          <table:table-cell office:value-type="float" office:value="35819.967479" calcext:value-type="float">
            <text:p>35819.9674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5028.1" calcext:value-type="float">
            <text:p>125028.1</text:p>
          </table:table-cell>
          <table:table-cell office:value-type="float" office:value="124965.896285" calcext:value-type="float">
            <text:p>124965.89628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4588.7" calcext:value-type="float">
            <text:p>334588.7</text:p>
          </table:table-cell>
          <table:table-cell office:value-type="float" office:value="334238.251215" calcext:value-type="float">
            <text:p>334238.2512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40.4" calcext:value-type="float">
            <text:p>14440.4</text:p>
          </table:table-cell>
          <table:table-cell office:value-type="float" office:value="14436.980447" calcext:value-type="float">
            <text:p>14436.9804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779.3" calcext:value-type="float">
            <text:p>52779.3</text:p>
          </table:table-cell>
          <table:table-cell office:value-type="float" office:value="53049.446019" calcext:value-type="float">
            <text:p>53049.4460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472.7" calcext:value-type="float">
            <text:p>147472.7</text:p>
          </table:table-cell>
          <table:table-cell office:value-type="float" office:value="147431.13748" calcext:value-type="float">
            <text:p>147431.137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529.4" calcext:value-type="float">
            <text:p>15529.4</text:p>
          </table:table-cell>
          <table:table-cell office:value-type="float" office:value="15527.533473" calcext:value-type="float">
            <text:p>15527.53347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633.8" calcext:value-type="float">
            <text:p>56633.8</text:p>
          </table:table-cell>
          <table:table-cell office:value-type="float" office:value="56628.767215" calcext:value-type="float">
            <text:p>56628.7672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895.8" calcext:value-type="float">
            <text:p>156895.8</text:p>
          </table:table-cell>
          <table:table-cell office:value-type="float" office:value="157105.834313" calcext:value-type="float">
            <text:p>157105.83431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553.6" calcext:value-type="float">
            <text:p>14553.6</text:p>
          </table:table-cell>
          <table:table-cell office:value-type="float" office:value="14562.708481" calcext:value-type="float">
            <text:p>14562.70848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878.4" calcext:value-type="float">
            <text:p>52878.4</text:p>
          </table:table-cell>
          <table:table-cell office:value-type="float" office:value="52561.077423" calcext:value-type="float">
            <text:p>52561.0774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7755.1" calcext:value-type="float">
            <text:p>147755.1</text:p>
          </table:table-cell>
          <table:table-cell office:value-type="float" office:value="147657.165382" calcext:value-type="float">
            <text:p>147657.16538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79.2" calcext:value-type="float">
            <text:p>15479.2</text:p>
          </table:table-cell>
          <table:table-cell office:value-type="float" office:value="15471.080166" calcext:value-type="float">
            <text:p>15471.0801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602.7" calcext:value-type="float">
            <text:p>56602.7</text:p>
          </table:table-cell>
          <table:table-cell office:value-type="float" office:value="56323.176024" calcext:value-type="float">
            <text:p>56323.1760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713.9" calcext:value-type="float">
            <text:p>155713.9</text:p>
          </table:table-cell>
          <table:table-cell office:value-type="float" office:value="155990.820519" calcext:value-type="float">
            <text:p>155990.8205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427.3" calcext:value-type="float">
            <text:p>17427.3</text:p>
          </table:table-cell>
          <table:table-cell office:value-type="float" office:value="17227.502949" calcext:value-type="float">
            <text:p>17227.50294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551.7" calcext:value-type="float">
            <text:p>63551.7</text:p>
          </table:table-cell>
          <table:table-cell office:value-type="float" office:value="63526.9509" calcext:value-type="float">
            <text:p>63526.950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715.9" calcext:value-type="float">
            <text:p>176715.9</text:p>
          </table:table-cell>
          <table:table-cell office:value-type="float" office:value="176668.763707" calcext:value-type="float">
            <text:p>176668.76370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797.3" calcext:value-type="float">
            <text:p>36797.3</text:p>
          </table:table-cell>
          <table:table-cell office:value-type="float" office:value="36813.950157" calcext:value-type="float">
            <text:p>36813.95015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4440.5" calcext:value-type="float">
            <text:p>124440.5</text:p>
          </table:table-cell>
          <table:table-cell office:value-type="float" office:value="124188.551812" calcext:value-type="float">
            <text:p>124188.55181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40352.8" calcext:value-type="float">
            <text:p>340352.8</text:p>
          </table:table-cell>
          <table:table-cell office:value-type="float" office:value="340303.97504" calcext:value-type="float">
            <text:p>340303.975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89.2" calcext:value-type="float">
            <text:p>14489.2</text:p>
          </table:table-cell>
          <table:table-cell office:value-type="float" office:value="14491.139072" calcext:value-type="float">
            <text:p>14491.1390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493.5" calcext:value-type="float">
            <text:p>52493.5</text:p>
          </table:table-cell>
          <table:table-cell office:value-type="float" office:value="52410.049328" calcext:value-type="float">
            <text:p>52410.0493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296.4" calcext:value-type="float">
            <text:p>146296.4</text:p>
          </table:table-cell>
          <table:table-cell office:value-type="float" office:value="146429.730907" calcext:value-type="float">
            <text:p>146429.73090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22" calcext:value-type="float">
            <text:p>15422</text:p>
          </table:table-cell>
          <table:table-cell office:value-type="float" office:value="15426.745684" calcext:value-type="float">
            <text:p>15426.74568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106.2" calcext:value-type="float">
            <text:p>56106.2</text:p>
          </table:table-cell>
          <table:table-cell office:value-type="float" office:value="55857.425842" calcext:value-type="float">
            <text:p>55857.4258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296.4" calcext:value-type="float">
            <text:p>156296.4</text:p>
          </table:table-cell>
          <table:table-cell office:value-type="float" office:value="156298.461209" calcext:value-type="float">
            <text:p>156298.46120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18.8" calcext:value-type="float">
            <text:p>14418.8</text:p>
          </table:table-cell>
          <table:table-cell office:value-type="float" office:value="14420.783329" calcext:value-type="float">
            <text:p>14420.78332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392" calcext:value-type="float">
            <text:p>52392</text:p>
          </table:table-cell>
          <table:table-cell office:value-type="float" office:value="52123.45672" calcext:value-type="float">
            <text:p>52123.4567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063.9" calcext:value-type="float">
            <text:p>146063.9</text:p>
          </table:table-cell>
          <table:table-cell office:value-type="float" office:value="146240.500765" calcext:value-type="float">
            <text:p>146240.5007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59.6" calcext:value-type="float">
            <text:p>15259.6</text:p>
          </table:table-cell>
          <table:table-cell office:value-type="float" office:value="15254.99904" calcext:value-type="float">
            <text:p>15254.999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933.6" calcext:value-type="float">
            <text:p>54933.6</text:p>
          </table:table-cell>
          <table:table-cell office:value-type="float" office:value="54764.764342" calcext:value-type="float">
            <text:p>54764.7643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382.2" calcext:value-type="float">
            <text:p>155382.2</text:p>
          </table:table-cell>
          <table:table-cell office:value-type="float" office:value="155476.14224" calcext:value-type="float">
            <text:p>155476.1422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519.8" calcext:value-type="float">
            <text:p>17519.8</text:p>
          </table:table-cell>
          <table:table-cell office:value-type="float" office:value="17361.948179" calcext:value-type="float">
            <text:p>17361.9481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875.6" calcext:value-type="float">
            <text:p>62875.6</text:p>
          </table:table-cell>
          <table:table-cell office:value-type="float" office:value="62802.348651" calcext:value-type="float">
            <text:p>62802.34865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6379.4" calcext:value-type="float">
            <text:p>176379.4</text:p>
          </table:table-cell>
          <table:table-cell office:value-type="float" office:value="176334.002733" calcext:value-type="float">
            <text:p>176334.00273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182.1" calcext:value-type="float">
            <text:p>36182.1</text:p>
          </table:table-cell>
          <table:table-cell office:value-type="float" office:value="36163.672595" calcext:value-type="float">
            <text:p>36163.67259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7838.8" calcext:value-type="float">
            <text:p>127838.8</text:p>
          </table:table-cell>
          <table:table-cell office:value-type="float" office:value="126507.677792" calcext:value-type="float">
            <text:p>126507.6777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6721.3" calcext:value-type="float">
            <text:p>336721.3</text:p>
          </table:table-cell>
          <table:table-cell office:value-type="float" office:value="336628.174981" calcext:value-type="float">
            <text:p>336628.17498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59.8" calcext:value-type="float">
            <text:p>14159.8</text:p>
          </table:table-cell>
          <table:table-cell office:value-type="float" office:value="14166.122161" calcext:value-type="float">
            <text:p>14166.1221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576.2" calcext:value-type="float">
            <text:p>51576.2</text:p>
          </table:table-cell>
          <table:table-cell office:value-type="float" office:value="51833.438828" calcext:value-type="float">
            <text:p>51833.4388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002.9" calcext:value-type="float">
            <text:p>146002.9</text:p>
          </table:table-cell>
          <table:table-cell office:value-type="float" office:value="146256.004953" calcext:value-type="float">
            <text:p>146256.00495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29.2" calcext:value-type="float">
            <text:p>15229.2</text:p>
          </table:table-cell>
          <table:table-cell office:value-type="float" office:value="15203.299403" calcext:value-type="float">
            <text:p>15203.2994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934.9" calcext:value-type="float">
            <text:p>55934.9</text:p>
          </table:table-cell>
          <table:table-cell office:value-type="float" office:value="55867.248108" calcext:value-type="float">
            <text:p>55867.24810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849.5" calcext:value-type="float">
            <text:p>155849.5</text:p>
          </table:table-cell>
          <table:table-cell office:value-type="float" office:value="156077.689592" calcext:value-type="float">
            <text:p>156077.6895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43.3" calcext:value-type="float">
            <text:p>14343.3</text:p>
          </table:table-cell>
          <table:table-cell office:value-type="float" office:value="14365.284003" calcext:value-type="float">
            <text:p>14365.2840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598.7" calcext:value-type="float">
            <text:p>52598.7</text:p>
          </table:table-cell>
          <table:table-cell office:value-type="float" office:value="52455.592069" calcext:value-type="float">
            <text:p>52455.5920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943" calcext:value-type="float">
            <text:p>144943</text:p>
          </table:table-cell>
          <table:table-cell office:value-type="float" office:value="145157.794216" calcext:value-type="float">
            <text:p>145157.79421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244.1" calcext:value-type="float">
            <text:p>14244.1</text:p>
          </table:table-cell>
          <table:table-cell office:value-type="float" office:value="14563.114321" calcext:value-type="float">
            <text:p>14563.1143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222" calcext:value-type="float">
            <text:p>54222</text:p>
          </table:table-cell>
          <table:table-cell office:value-type="float" office:value="54319.241518" calcext:value-type="float">
            <text:p>54319.24151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5394.6" calcext:value-type="float">
            <text:p>155394.6</text:p>
          </table:table-cell>
          <table:table-cell office:value-type="float" office:value="155547.276542" calcext:value-type="float">
            <text:p>155547.27654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65" calcext:value-type="float">
            <text:p>17365</text:p>
          </table:table-cell>
          <table:table-cell office:value-type="float" office:value="17368.572251" calcext:value-type="float">
            <text:p>17368.57225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2380.7" calcext:value-type="float">
            <text:p>62380.7</text:p>
          </table:table-cell>
          <table:table-cell office:value-type="float" office:value="62394.9804" calcext:value-type="float">
            <text:p>62394.980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7022.5" calcext:value-type="float">
            <text:p>177022.5</text:p>
          </table:table-cell>
          <table:table-cell office:value-type="float" office:value="177000.69462" calcext:value-type="float">
            <text:p>177000.6946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387.6" calcext:value-type="float">
            <text:p>37387.6</text:p>
          </table:table-cell>
          <table:table-cell office:value-type="float" office:value="37402.71868" calcext:value-type="float">
            <text:p>37402.7186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9189.9" calcext:value-type="float">
            <text:p>129189.9</text:p>
          </table:table-cell>
          <table:table-cell office:value-type="float" office:value="128936.611348" calcext:value-type="float">
            <text:p>128936.61134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37760.4" calcext:value-type="float">
            <text:p>337760.4</text:p>
          </table:table-cell>
          <table:table-cell office:value-type="float" office:value="338180.323828" calcext:value-type="float">
            <text:p>338180.32382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404.5" calcext:value-type="float">
            <text:p>14404.5</text:p>
          </table:table-cell>
          <table:table-cell office:value-type="float" office:value="14386.285297" calcext:value-type="float">
            <text:p>14386.28529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713.3" calcext:value-type="float">
            <text:p>52713.3</text:p>
          </table:table-cell>
          <table:table-cell office:value-type="float" office:value="52695.097888" calcext:value-type="float">
            <text:p>52695.09788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6634.7" calcext:value-type="float">
            <text:p>146634.7</text:p>
          </table:table-cell>
          <table:table-cell office:value-type="float" office:value="146848.32791" calcext:value-type="float">
            <text:p>146848.3279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532.8" calcext:value-type="float">
            <text:p>15532.8</text:p>
          </table:table-cell>
          <table:table-cell office:value-type="float" office:value="15543.70655" calcext:value-type="float">
            <text:p>15543.706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695.6" calcext:value-type="float">
            <text:p>56695.6</text:p>
          </table:table-cell>
          <table:table-cell office:value-type="float" office:value="56420.060206" calcext:value-type="float">
            <text:p>56420.06020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494.3" calcext:value-type="float">
            <text:p>156494.3</text:p>
          </table:table-cell>
          <table:table-cell office:value-type="float" office:value="156570.595303" calcext:value-type="float">
            <text:p>156570.5953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29.2" calcext:value-type="float">
            <text:p>14229.2</text:p>
          </table:table-cell>
          <table:table-cell office:value-type="float" office:value="14222.299766" calcext:value-type="float">
            <text:p>14222.29976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2299.6" calcext:value-type="float">
            <text:p>52299.6</text:p>
          </table:table-cell>
          <table:table-cell office:value-type="float" office:value="52292.631607" calcext:value-type="float">
            <text:p>52292.63160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5659.8" calcext:value-type="float">
            <text:p>145659.8</text:p>
          </table:table-cell>
          <table:table-cell office:value-type="float" office:value="145688.549743" calcext:value-type="float">
            <text:p>145688.54974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457.7" calcext:value-type="float">
            <text:p>15457.7</text:p>
          </table:table-cell>
          <table:table-cell office:value-type="float" office:value="15476.471756" calcext:value-type="float">
            <text:p>15476.47175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6385.3" calcext:value-type="float">
            <text:p>56385.3</text:p>
          </table:table-cell>
          <table:table-cell office:value-type="float" office:value="56324.223968" calcext:value-type="float">
            <text:p>56324.22396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6181.3" calcext:value-type="float">
            <text:p>156181.3</text:p>
          </table:table-cell>
          <table:table-cell office:value-type="float" office:value="156392.361111" calcext:value-type="float">
            <text:p>156392.36111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23" calcext:value-type="float">
            <text:p>17123</text:p>
          </table:table-cell>
          <table:table-cell office:value-type="float" office:value="17130.924958" calcext:value-type="float">
            <text:p>17130.92495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3134.7" calcext:value-type="float">
            <text:p>63134.7</text:p>
          </table:table-cell>
          <table:table-cell office:value-type="float" office:value="63068.260903" calcext:value-type="float">
            <text:p>63068.26090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3056.7" calcext:value-type="float">
            <text:p>173056.7</text:p>
          </table:table-cell>
          <table:table-cell office:value-type="float" office:value="173156.534667" calcext:value-type="float">
            <text:p>173156.53466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894.9" calcext:value-type="float">
            <text:p>35894.9</text:p>
          </table:table-cell>
          <table:table-cell office:value-type="float" office:value="35322.516941" calcext:value-type="float">
            <text:p>35322.5169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5790.4" calcext:value-type="float">
            <text:p>125790.4</text:p>
          </table:table-cell>
          <table:table-cell office:value-type="float" office:value="125844.100932" calcext:value-type="float">
            <text:p>125844.10093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8562.5" calcext:value-type="float">
            <text:p>328562.5</text:p>
          </table:table-cell>
          <table:table-cell office:value-type="float" office:value="328806.690237" calcext:value-type="float">
            <text:p>328806.6902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57.2" calcext:value-type="float">
            <text:p>14157.2</text:p>
          </table:table-cell>
          <table:table-cell office:value-type="float" office:value="14156.30555" calcext:value-type="float">
            <text:p>14156.305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230.2" calcext:value-type="float">
            <text:p>51230.2</text:p>
          </table:table-cell>
          <table:table-cell office:value-type="float" office:value="51398.509961" calcext:value-type="float">
            <text:p>51398.5099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980.3" calcext:value-type="float">
            <text:p>144980.3</text:p>
          </table:table-cell>
          <table:table-cell office:value-type="float" office:value="145134.628892" calcext:value-type="float">
            <text:p>145134.6288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44.5" calcext:value-type="float">
            <text:p>15044.5</text:p>
          </table:table-cell>
          <table:table-cell office:value-type="float" office:value="14701.157179" calcext:value-type="float">
            <text:p>14701.1571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441.1" calcext:value-type="float">
            <text:p>55441.1</text:p>
          </table:table-cell>
          <table:table-cell office:value-type="float" office:value="55370.019169" calcext:value-type="float">
            <text:p>55370.01916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651.3" calcext:value-type="float">
            <text:p>154651.3</text:p>
          </table:table-cell>
          <table:table-cell office:value-type="float" office:value="154942.660865" calcext:value-type="float">
            <text:p>154942.66086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71.7" calcext:value-type="float">
            <text:p>14071.7</text:p>
          </table:table-cell>
          <table:table-cell office:value-type="float" office:value="14075.403185" calcext:value-type="float">
            <text:p>14075.40318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717.8" calcext:value-type="float">
            <text:p>51717.8</text:p>
          </table:table-cell>
          <table:table-cell office:value-type="float" office:value="51678.886139" calcext:value-type="float">
            <text:p>51678.88613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372.8" calcext:value-type="float">
            <text:p>144372.8</text:p>
          </table:table-cell>
          <table:table-cell office:value-type="float" office:value="144638.68137" calcext:value-type="float">
            <text:p>144638.6813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77.2" calcext:value-type="float">
            <text:p>14877.2</text:p>
          </table:table-cell>
          <table:table-cell office:value-type="float" office:value="14927.896861" calcext:value-type="float">
            <text:p>14927.89686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3935.8" calcext:value-type="float">
            <text:p>53935.8</text:p>
          </table:table-cell>
          <table:table-cell office:value-type="float" office:value="54118.230617" calcext:value-type="float">
            <text:p>54118.23061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4023.6" calcext:value-type="float">
            <text:p>154023.6</text:p>
          </table:table-cell>
          <table:table-cell office:value-type="float" office:value="154031.269834" calcext:value-type="float">
            <text:p>154031.2698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213" calcext:value-type="float">
            <text:p>17213</text:p>
          </table:table-cell>
          <table:table-cell office:value-type="float" office:value="16873.719547" calcext:value-type="float">
            <text:p>16873.719547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64019.6" calcext:value-type="float">
            <text:p>64019.6</text:p>
          </table:table-cell>
          <table:table-cell office:value-type="float" office:value="63451.531079" calcext:value-type="float">
            <text:p>63451.53107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4009.6" calcext:value-type="float">
            <text:p>174009.6</text:p>
          </table:table-cell>
          <table:table-cell office:value-type="float" office:value="174058.974746" calcext:value-type="float">
            <text:p>174058.974746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4785.7" calcext:value-type="float">
            <text:p>34785.7</text:p>
          </table:table-cell>
          <table:table-cell office:value-type="float" office:value="34785.416921" calcext:value-type="float">
            <text:p>34785.41692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20078" calcext:value-type="float">
            <text:p>120078</text:p>
          </table:table-cell>
          <table:table-cell office:value-type="float" office:value="120962.332241" calcext:value-type="float">
            <text:p>120962.332241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24555.9" calcext:value-type="float">
            <text:p>324555.9</text:p>
          </table:table-cell>
          <table:table-cell office:value-type="float" office:value="324371.996925" calcext:value-type="float">
            <text:p>324371.99692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81.5" calcext:value-type="float">
            <text:p>14081.5</text:p>
          </table:table-cell>
          <table:table-cell office:value-type="float" office:value="14078.895805" calcext:value-type="float">
            <text:p>14078.89580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0333.9" calcext:value-type="float">
            <text:p>50333.9</text:p>
          </table:table-cell>
          <table:table-cell office:value-type="float" office:value="50217.683119" calcext:value-type="float">
            <text:p>50217.683119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783.1" calcext:value-type="float">
            <text:p>144783.1</text:p>
          </table:table-cell>
          <table:table-cell office:value-type="float" office:value="144864.709135" calcext:value-type="float">
            <text:p>144864.70913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74.4" calcext:value-type="float">
            <text:p>15074.4</text:p>
          </table:table-cell>
          <table:table-cell office:value-type="float" office:value="15040.225423" calcext:value-type="float">
            <text:p>15040.22542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5666.5" calcext:value-type="float">
            <text:p>55666.5</text:p>
          </table:table-cell>
          <table:table-cell office:value-type="float" office:value="55562.11792" calcext:value-type="float">
            <text:p>55562.11792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992.9" calcext:value-type="float">
            <text:p>153992.9</text:p>
          </table:table-cell>
          <table:table-cell office:value-type="float" office:value="154098.360055" calcext:value-type="float">
            <text:p>154098.36005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77" calcext:value-type="float">
            <text:p>13977</text:p>
          </table:table-cell>
          <table:table-cell office:value-type="float" office:value="13910.182734" calcext:value-type="float">
            <text:p>13910.182734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1924.9" calcext:value-type="float">
            <text:p>51924.9</text:p>
          </table:table-cell>
          <table:table-cell office:value-type="float" office:value="51759.05683" calcext:value-type="float">
            <text:p>51759.05683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44499.1" calcext:value-type="float">
            <text:p>144499.1</text:p>
          </table:table-cell>
          <table:table-cell office:value-type="float" office:value="144556.283915" calcext:value-type="float">
            <text:p>144556.28391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34" calcext:value-type="float">
            <text:p>15134</text:p>
          </table:table-cell>
          <table:table-cell office:value-type="float" office:value="15146.070478" calcext:value-type="float">
            <text:p>15146.070478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4663.7" calcext:value-type="float">
            <text:p>54663.7</text:p>
          </table:table-cell>
          <table:table-cell office:value-type="float" office:value="54661.142585" calcext:value-type="float">
            <text:p>54661.142585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153357.4" calcext:value-type="float">
            <text:p>153357.4</text:p>
          </table:table-cell>
          <table:table-cell office:value-type="float" office:value="153585.144845" calcext:value-type="float">
            <text:p>153585.1448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22" calcext:value-type="float">
            <text:p>17022</text:p>
          </table:table-cell>
          <table:table-cell office:value-type="float" office:value="17057.131402" calcext:value-type="float">
            <text:p>17057.1314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322.9" calcext:value-type="float">
            <text:p>57322.9</text:p>
          </table:table-cell>
          <table:table-cell office:value-type="float" office:value="57329.938188" calcext:value-type="float">
            <text:p>57329.9381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208.2" calcext:value-type="float">
            <text:p>32208.2</text:p>
          </table:table-cell>
          <table:table-cell office:value-type="float" office:value="32211.799616" calcext:value-type="float">
            <text:p>32211.7996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004.3" calcext:value-type="float">
            <text:p>32004.3</text:p>
          </table:table-cell>
          <table:table-cell office:value-type="float" office:value="31983.034864" calcext:value-type="float">
            <text:p>31983.0348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257.8" calcext:value-type="float">
            <text:p>105257.8</text:p>
          </table:table-cell>
          <table:table-cell office:value-type="float" office:value="105269.363378" calcext:value-type="float">
            <text:p>105269.36337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280.5" calcext:value-type="float">
            <text:p>60280.5</text:p>
          </table:table-cell>
          <table:table-cell office:value-type="float" office:value="60270.808944" calcext:value-type="float">
            <text:p>60270.8089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56.1" calcext:value-type="float">
            <text:p>14056.1</text:p>
          </table:table-cell>
          <table:table-cell office:value-type="float" office:value="14065.39104" calcext:value-type="float">
            <text:p>14065.391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57" calcext:value-type="float">
            <text:p>48357</text:p>
          </table:table-cell>
          <table:table-cell office:value-type="float" office:value="48373.951957" calcext:value-type="float">
            <text:p>48373.9519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53.3" calcext:value-type="float">
            <text:p>26553.3</text:p>
          </table:table-cell>
          <table:table-cell office:value-type="float" office:value="26553.975678" calcext:value-type="float">
            <text:p>26553.97567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35.9" calcext:value-type="float">
            <text:p>14935.9</text:p>
          </table:table-cell>
          <table:table-cell office:value-type="float" office:value="14936.904541" calcext:value-type="float">
            <text:p>14936.90454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659.6" calcext:value-type="float">
            <text:p>51659.6</text:p>
          </table:table-cell>
          <table:table-cell office:value-type="float" office:value="51655.337517" calcext:value-type="float">
            <text:p>51655.3375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46.5" calcext:value-type="float">
            <text:p>28246.5</text:p>
          </table:table-cell>
          <table:table-cell office:value-type="float" office:value="28261.972172" calcext:value-type="float">
            <text:p>28261.97217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30.8" calcext:value-type="float">
            <text:p>14030.8</text:p>
          </table:table-cell>
          <table:table-cell office:value-type="float" office:value="14038.769237" calcext:value-type="float">
            <text:p>14038.7692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051.5" calcext:value-type="float">
            <text:p>48051.5</text:p>
          </table:table-cell>
          <table:table-cell office:value-type="float" office:value="48053.21626" calcext:value-type="float">
            <text:p>48053.216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56.1" calcext:value-type="float">
            <text:p>26656.1</text:p>
          </table:table-cell>
          <table:table-cell office:value-type="float" office:value="26658.244188" calcext:value-type="float">
            <text:p>26658.2441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83.9" calcext:value-type="float">
            <text:p>14883.9</text:p>
          </table:table-cell>
          <table:table-cell office:value-type="float" office:value="14872.708752" calcext:value-type="float">
            <text:p>14872.7087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13.9" calcext:value-type="float">
            <text:p>51313.9</text:p>
          </table:table-cell>
          <table:table-cell office:value-type="float" office:value="51310.3241" calcext:value-type="float">
            <text:p>51310.324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7914.5" calcext:value-type="float">
            <text:p>27914.5</text:p>
          </table:table-cell>
          <table:table-cell office:value-type="float" office:value="27907.752582" calcext:value-type="float">
            <text:p>27907.75258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09.9" calcext:value-type="float">
            <text:p>17309.9</text:p>
          </table:table-cell>
          <table:table-cell office:value-type="float" office:value="17293.988843" calcext:value-type="float">
            <text:p>17293.9888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593" calcext:value-type="float">
            <text:p>58593</text:p>
          </table:table-cell>
          <table:table-cell office:value-type="float" office:value="58557.891563" calcext:value-type="float">
            <text:p>58557.8915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568.8" calcext:value-type="float">
            <text:p>32568.8</text:p>
          </table:table-cell>
          <table:table-cell office:value-type="float" office:value="32559.579425" calcext:value-type="float">
            <text:p>32559.5794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438.3" calcext:value-type="float">
            <text:p>31438.3</text:p>
          </table:table-cell>
          <table:table-cell office:value-type="float" office:value="31472.261528" calcext:value-type="float">
            <text:p>31472.2615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335.8" calcext:value-type="float">
            <text:p>106335.8</text:p>
          </table:table-cell>
          <table:table-cell office:value-type="float" office:value="106310.513222" calcext:value-type="float">
            <text:p>106310.5132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556.6" calcext:value-type="float">
            <text:p>61556.6</text:p>
          </table:table-cell>
          <table:table-cell office:value-type="float" office:value="61582.566537" calcext:value-type="float">
            <text:p>61582.5665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75.1" calcext:value-type="float">
            <text:p>14075.1</text:p>
          </table:table-cell>
          <table:table-cell office:value-type="float" office:value="14107.332652" calcext:value-type="float">
            <text:p>14107.3326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976.5" calcext:value-type="float">
            <text:p>48976.5</text:p>
          </table:table-cell>
          <table:table-cell office:value-type="float" office:value="48961.448863" calcext:value-type="float">
            <text:p>48961.4488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7013.8" calcext:value-type="float">
            <text:p>27013.8</text:p>
          </table:table-cell>
          <table:table-cell office:value-type="float" office:value="27007.779139" calcext:value-type="float">
            <text:p>27007.7791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61.2" calcext:value-type="float">
            <text:p>15261.2</text:p>
          </table:table-cell>
          <table:table-cell office:value-type="float" office:value="15248.198043" calcext:value-type="float">
            <text:p>15248.1980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183.8" calcext:value-type="float">
            <text:p>52183.8</text:p>
          </table:table-cell>
          <table:table-cell office:value-type="float" office:value="52162.000012" calcext:value-type="float">
            <text:p>52162.00001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68.9" calcext:value-type="float">
            <text:p>28668.9</text:p>
          </table:table-cell>
          <table:table-cell office:value-type="float" office:value="28665.599199" calcext:value-type="float">
            <text:p>28665.5991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86" calcext:value-type="float">
            <text:p>14286</text:p>
          </table:table-cell>
          <table:table-cell office:value-type="float" office:value="14273.185332" calcext:value-type="float">
            <text:p>14273.18533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10.4" calcext:value-type="float">
            <text:p>48710.4</text:p>
          </table:table-cell>
          <table:table-cell office:value-type="float" office:value="48718.954652" calcext:value-type="float">
            <text:p>48718.9546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46.1" calcext:value-type="float">
            <text:p>26846.1</text:p>
          </table:table-cell>
          <table:table-cell office:value-type="float" office:value="26840.950078" calcext:value-type="float">
            <text:p>26840.95007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26.8" calcext:value-type="float">
            <text:p>15026.8</text:p>
          </table:table-cell>
          <table:table-cell office:value-type="float" office:value="15069.955794" calcext:value-type="float">
            <text:p>15069.95579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23" calcext:value-type="float">
            <text:p>51723</text:p>
          </table:table-cell>
          <table:table-cell office:value-type="float" office:value="51723.947692" calcext:value-type="float">
            <text:p>51723.9476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14.3" calcext:value-type="float">
            <text:p>28314.3</text:p>
          </table:table-cell>
          <table:table-cell office:value-type="float" office:value="28306.647321" calcext:value-type="float">
            <text:p>28306.6473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273.1" calcext:value-type="float">
            <text:p>17273.1</text:p>
          </table:table-cell>
          <table:table-cell office:value-type="float" office:value="17298.303779" calcext:value-type="float">
            <text:p>17298.3037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394.8" calcext:value-type="float">
            <text:p>58394.8</text:p>
          </table:table-cell>
          <table:table-cell office:value-type="float" office:value="58372.162766" calcext:value-type="float">
            <text:p>58372.16276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509.2" calcext:value-type="float">
            <text:p>32509.2</text:p>
          </table:table-cell>
          <table:table-cell office:value-type="float" office:value="32498.969384" calcext:value-type="float">
            <text:p>32498.96938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552.3" calcext:value-type="float">
            <text:p>32552.3</text:p>
          </table:table-cell>
          <table:table-cell office:value-type="float" office:value="32585.928699" calcext:value-type="float">
            <text:p>32585.9286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893.8" calcext:value-type="float">
            <text:p>106893.8</text:p>
          </table:table-cell>
          <table:table-cell office:value-type="float" office:value="106862.975679" calcext:value-type="float">
            <text:p>106862.9756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006.5" calcext:value-type="float">
            <text:p>60006.5</text:p>
          </table:table-cell>
          <table:table-cell office:value-type="float" office:value="59962.047154" calcext:value-type="float">
            <text:p>59962.0471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29.8" calcext:value-type="float">
            <text:p>14229.8</text:p>
          </table:table-cell>
          <table:table-cell office:value-type="float" office:value="14251.32663" calcext:value-type="float">
            <text:p>14251.326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04" calcext:value-type="float">
            <text:p>48504</text:p>
          </table:table-cell>
          <table:table-cell office:value-type="float" office:value="48506.181483" calcext:value-type="float">
            <text:p>48506.18148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65.9" calcext:value-type="float">
            <text:p>26665.9</text:p>
          </table:table-cell>
          <table:table-cell office:value-type="float" office:value="26665.777751" calcext:value-type="float">
            <text:p>26665.7777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20.9" calcext:value-type="float">
            <text:p>15320.9</text:p>
          </table:table-cell>
          <table:table-cell office:value-type="float" office:value="15303.203661" calcext:value-type="float">
            <text:p>15303.20366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294.8" calcext:value-type="float">
            <text:p>52294.8</text:p>
          </table:table-cell>
          <table:table-cell office:value-type="float" office:value="52283.562597" calcext:value-type="float">
            <text:p>52283.5625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709.8" calcext:value-type="float">
            <text:p>28709.8</text:p>
          </table:table-cell>
          <table:table-cell office:value-type="float" office:value="28702.884279" calcext:value-type="float">
            <text:p>28702.8842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82.3" calcext:value-type="float">
            <text:p>14282.3</text:p>
          </table:table-cell>
          <table:table-cell office:value-type="float" office:value="14292.412114" calcext:value-type="float">
            <text:p>14292.4121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9117.9" calcext:value-type="float">
            <text:p>49117.9</text:p>
          </table:table-cell>
          <table:table-cell office:value-type="float" office:value="49068.992738" calcext:value-type="float">
            <text:p>49068.9927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09.3" calcext:value-type="float">
            <text:p>26909.3</text:p>
          </table:table-cell>
          <table:table-cell office:value-type="float" office:value="26907.32912" calcext:value-type="float">
            <text:p>26907.3291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12.2" calcext:value-type="float">
            <text:p>15212.2</text:p>
          </table:table-cell>
          <table:table-cell office:value-type="float" office:value="15211.59893" calcext:value-type="float">
            <text:p>15211.598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67.9" calcext:value-type="float">
            <text:p>52067.9</text:p>
          </table:table-cell>
          <table:table-cell office:value-type="float" office:value="51940.756873" calcext:value-type="float">
            <text:p>51940.7568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39.4" calcext:value-type="float">
            <text:p>28639.4</text:p>
          </table:table-cell>
          <table:table-cell office:value-type="float" office:value="28628.906038" calcext:value-type="float">
            <text:p>28628.9060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216.6" calcext:value-type="float">
            <text:p>17216.6</text:p>
          </table:table-cell>
          <table:table-cell office:value-type="float" office:value="17209.002696" calcext:value-type="float">
            <text:p>17209.00269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890.3" calcext:value-type="float">
            <text:p>57890.3</text:p>
          </table:table-cell>
          <table:table-cell office:value-type="float" office:value="57880.891964" calcext:value-type="float">
            <text:p>57880.8919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018.6" calcext:value-type="float">
            <text:p>32018.6</text:p>
          </table:table-cell>
          <table:table-cell office:value-type="float" office:value="32015.903699" calcext:value-type="float">
            <text:p>32015.9036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066" calcext:value-type="float">
            <text:p>32066</text:p>
          </table:table-cell>
          <table:table-cell office:value-type="float" office:value="32065.798476" calcext:value-type="float">
            <text:p>32065.7984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336.5" calcext:value-type="float">
            <text:p>105336.5</text:p>
          </table:table-cell>
          <table:table-cell office:value-type="float" office:value="105221.319547" calcext:value-type="float">
            <text:p>105221.3195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877.9" calcext:value-type="float">
            <text:p>59877.9</text:p>
          </table:table-cell>
          <table:table-cell office:value-type="float" office:value="59873.337708" calcext:value-type="float">
            <text:p>59873.3377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98.9" calcext:value-type="float">
            <text:p>14098.9</text:p>
          </table:table-cell>
          <table:table-cell office:value-type="float" office:value="14090.622" calcext:value-type="float">
            <text:p>14090.6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13.8" calcext:value-type="float">
            <text:p>48613.8</text:p>
          </table:table-cell>
          <table:table-cell office:value-type="float" office:value="48602.014375" calcext:value-type="float">
            <text:p>48602.01437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33.7" calcext:value-type="float">
            <text:p>26933.7</text:p>
          </table:table-cell>
          <table:table-cell office:value-type="float" office:value="26928.132079" calcext:value-type="float">
            <text:p>26928.1320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93.9" calcext:value-type="float">
            <text:p>15193.9</text:p>
          </table:table-cell>
          <table:table-cell office:value-type="float" office:value="15186.682276" calcext:value-type="float">
            <text:p>15186.6822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77.5" calcext:value-type="float">
            <text:p>52077.5</text:p>
          </table:table-cell>
          <table:table-cell office:value-type="float" office:value="52090.196266" calcext:value-type="float">
            <text:p>52090.19626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74.4" calcext:value-type="float">
            <text:p>28374.4</text:p>
          </table:table-cell>
          <table:table-cell office:value-type="float" office:value="28375.359186" calcext:value-type="float">
            <text:p>28375.3591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14.2" calcext:value-type="float">
            <text:p>14214.2</text:p>
          </table:table-cell>
          <table:table-cell office:value-type="float" office:value="14204.392088" calcext:value-type="float">
            <text:p>14204.3920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63.9" calcext:value-type="float">
            <text:p>48563.9</text:p>
          </table:table-cell>
          <table:table-cell office:value-type="float" office:value="48522.861479" calcext:value-type="float">
            <text:p>48522.8614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56.1" calcext:value-type="float">
            <text:p>26856.1</text:p>
          </table:table-cell>
          <table:table-cell office:value-type="float" office:value="26852.578402" calcext:value-type="float">
            <text:p>26852.5784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08" calcext:value-type="float">
            <text:p>15108</text:p>
          </table:table-cell>
          <table:table-cell office:value-type="float" office:value="15069.220431" calcext:value-type="float">
            <text:p>15069.2204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46.7" calcext:value-type="float">
            <text:p>51746.7</text:p>
          </table:table-cell>
          <table:table-cell office:value-type="float" office:value="51761.479253" calcext:value-type="float">
            <text:p>51761.47925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99" calcext:value-type="float">
            <text:p>28399</text:p>
          </table:table-cell>
          <table:table-cell office:value-type="float" office:value="28399.190788" calcext:value-type="float">
            <text:p>28399.1907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03.7" calcext:value-type="float">
            <text:p>17103.7</text:p>
          </table:table-cell>
          <table:table-cell office:value-type="float" office:value="17114.275084" calcext:value-type="float">
            <text:p>17114.27508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816.3" calcext:value-type="float">
            <text:p>57816.3</text:p>
          </table:table-cell>
          <table:table-cell office:value-type="float" office:value="57810.075401" calcext:value-type="float">
            <text:p>57810.07540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232.8" calcext:value-type="float">
            <text:p>32232.8</text:p>
          </table:table-cell>
          <table:table-cell office:value-type="float" office:value="32220.710139" calcext:value-type="float">
            <text:p>32220.7101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471.4" calcext:value-type="float">
            <text:p>31471.4</text:p>
          </table:table-cell>
          <table:table-cell office:value-type="float" office:value="31502.127725" calcext:value-type="float">
            <text:p>31502.1277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2963.3" calcext:value-type="float">
            <text:p>102963.3</text:p>
          </table:table-cell>
          <table:table-cell office:value-type="float" office:value="102987.61674" calcext:value-type="float">
            <text:p>102987.6167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8699.7" calcext:value-type="float">
            <text:p>58699.7</text:p>
          </table:table-cell>
          <table:table-cell office:value-type="float" office:value="58661.464273" calcext:value-type="float">
            <text:p>58661.4642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17.9" calcext:value-type="float">
            <text:p>14117.9</text:p>
          </table:table-cell>
          <table:table-cell office:value-type="float" office:value="14119.607586" calcext:value-type="float">
            <text:p>14119.6075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78" calcext:value-type="float">
            <text:p>48778</text:p>
          </table:table-cell>
          <table:table-cell office:value-type="float" office:value="48706.375222" calcext:value-type="float">
            <text:p>48706.3752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19" calcext:value-type="float">
            <text:p>26819</text:p>
          </table:table-cell>
          <table:table-cell office:value-type="float" office:value="26812.260359" calcext:value-type="float">
            <text:p>26812.2603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24.1" calcext:value-type="float">
            <text:p>14924.1</text:p>
          </table:table-cell>
          <table:table-cell office:value-type="float" office:value="14932.683048" calcext:value-type="float">
            <text:p>14932.6830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841.3" calcext:value-type="float">
            <text:p>51841.3</text:p>
          </table:table-cell>
          <table:table-cell office:value-type="float" office:value="51801.230455" calcext:value-type="float">
            <text:p>51801.2304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43.1" calcext:value-type="float">
            <text:p>28343.1</text:p>
          </table:table-cell>
          <table:table-cell office:value-type="float" office:value="28354.032283" calcext:value-type="float">
            <text:p>28354.03228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48.9" calcext:value-type="float">
            <text:p>14248.9</text:p>
          </table:table-cell>
          <table:table-cell office:value-type="float" office:value="14214.941054" calcext:value-type="float">
            <text:p>14214.9410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89.5" calcext:value-type="float">
            <text:p>48589.5</text:p>
          </table:table-cell>
          <table:table-cell office:value-type="float" office:value="48599.824923" calcext:value-type="float">
            <text:p>48599.8249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75.6" calcext:value-type="float">
            <text:p>26775.6</text:p>
          </table:table-cell>
          <table:table-cell office:value-type="float" office:value="26762.860752" calcext:value-type="float">
            <text:p>26762.8607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74.7" calcext:value-type="float">
            <text:p>14874.7</text:p>
          </table:table-cell>
          <table:table-cell office:value-type="float" office:value="14862.724578" calcext:value-type="float">
            <text:p>14862.72457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116.8" calcext:value-type="float">
            <text:p>51116.8</text:p>
          </table:table-cell>
          <table:table-cell office:value-type="float" office:value="51104.326496" calcext:value-type="float">
            <text:p>51104.32649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160.8" calcext:value-type="float">
            <text:p>28160.8</text:p>
          </table:table-cell>
          <table:table-cell office:value-type="float" office:value="28155.435958" calcext:value-type="float">
            <text:p>28155.4359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57.8" calcext:value-type="float">
            <text:p>17157.8</text:p>
          </table:table-cell>
          <table:table-cell office:value-type="float" office:value="17182.573039" calcext:value-type="float">
            <text:p>17182.5730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226.5" calcext:value-type="float">
            <text:p>58226.5</text:p>
          </table:table-cell>
          <table:table-cell office:value-type="float" office:value="58207.64715" calcext:value-type="float">
            <text:p>58207.647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401.5" calcext:value-type="float">
            <text:p>32401.5</text:p>
          </table:table-cell>
          <table:table-cell office:value-type="float" office:value="32403.663845" calcext:value-type="float">
            <text:p>32403.6638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0698" calcext:value-type="float">
            <text:p>30698</text:p>
          </table:table-cell>
          <table:table-cell office:value-type="float" office:value="30694.904773" calcext:value-type="float">
            <text:p>30694.9047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920" calcext:value-type="float">
            <text:p>105920</text:p>
          </table:table-cell>
          <table:table-cell office:value-type="float" office:value="105901.56192" calcext:value-type="float">
            <text:p>105901.561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674" calcext:value-type="float">
            <text:p>59674</text:p>
          </table:table-cell>
          <table:table-cell office:value-type="float" office:value="59663.149796" calcext:value-type="float">
            <text:p>59663.14979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22.2" calcext:value-type="float">
            <text:p>14122.2</text:p>
          </table:table-cell>
          <table:table-cell office:value-type="float" office:value="14142.766642" calcext:value-type="float">
            <text:p>14142.7666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079.5" calcext:value-type="float">
            <text:p>48079.5</text:p>
          </table:table-cell>
          <table:table-cell office:value-type="float" office:value="48067.033444" calcext:value-type="float">
            <text:p>48067.0334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359.3" calcext:value-type="float">
            <text:p>26359.3</text:p>
          </table:table-cell>
          <table:table-cell office:value-type="float" office:value="26357.50654" calcext:value-type="float">
            <text:p>26357.506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46.9" calcext:value-type="float">
            <text:p>15046.9</text:p>
          </table:table-cell>
          <table:table-cell office:value-type="float" office:value="15045.066882" calcext:value-type="float">
            <text:p>15045.06688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674.3" calcext:value-type="float">
            <text:p>51674.3</text:p>
          </table:table-cell>
          <table:table-cell office:value-type="float" office:value="51670.087376" calcext:value-type="float">
            <text:p>51670.0873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06.3" calcext:value-type="float">
            <text:p>28506.3</text:p>
          </table:table-cell>
          <table:table-cell office:value-type="float" office:value="28510.225668" calcext:value-type="float">
            <text:p>28510.2256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69" calcext:value-type="float">
            <text:p>14169</text:p>
          </table:table-cell>
          <table:table-cell office:value-type="float" office:value="14146.795079" calcext:value-type="float">
            <text:p>14146.7950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242.8" calcext:value-type="float">
            <text:p>48242.8</text:p>
          </table:table-cell>
          <table:table-cell office:value-type="float" office:value="48234.359865" calcext:value-type="float">
            <text:p>48234.35986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14.5" calcext:value-type="float">
            <text:p>26614.5</text:p>
          </table:table-cell>
          <table:table-cell office:value-type="float" office:value="26609.818367" calcext:value-type="float">
            <text:p>26609.8183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16" calcext:value-type="float">
            <text:p>14916</text:p>
          </table:table-cell>
          <table:table-cell office:value-type="float" office:value="14929.81381" calcext:value-type="float">
            <text:p>14929.813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581.3" calcext:value-type="float">
            <text:p>51581.3</text:p>
          </table:table-cell>
          <table:table-cell office:value-type="float" office:value="51573.633636" calcext:value-type="float">
            <text:p>51573.6336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27.2" calcext:value-type="float">
            <text:p>28327.2</text:p>
          </table:table-cell>
          <table:table-cell office:value-type="float" office:value="28316.741977" calcext:value-type="float">
            <text:p>28316.7419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84.9" calcext:value-type="float">
            <text:p>17184.9</text:p>
          </table:table-cell>
          <table:table-cell office:value-type="float" office:value="17184.180649" calcext:value-type="float">
            <text:p>17184.1806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632.1" calcext:value-type="float">
            <text:p>57632.1</text:p>
          </table:table-cell>
          <table:table-cell office:value-type="float" office:value="57590.272639" calcext:value-type="float">
            <text:p>57590.2726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365.4" calcext:value-type="float">
            <text:p>32365.4</text:p>
          </table:table-cell>
          <table:table-cell office:value-type="float" office:value="32372.130817" calcext:value-type="float">
            <text:p>32372.1308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558.2" calcext:value-type="float">
            <text:p>32558.2</text:p>
          </table:table-cell>
          <table:table-cell office:value-type="float" office:value="32584.326687" calcext:value-type="float">
            <text:p>32584.3266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885" calcext:value-type="float">
            <text:p>105885</text:p>
          </table:table-cell>
          <table:table-cell office:value-type="float" office:value="105732.065759" calcext:value-type="float">
            <text:p>105732.0657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929.4" calcext:value-type="float">
            <text:p>60929.4</text:p>
          </table:table-cell>
          <table:table-cell office:value-type="float" office:value="60880.248298" calcext:value-type="float">
            <text:p>60880.24829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74.1" calcext:value-type="float">
            <text:p>14174.1</text:p>
          </table:table-cell>
          <table:table-cell office:value-type="float" office:value="14155.327894" calcext:value-type="float">
            <text:p>14155.32789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48.5" calcext:value-type="float">
            <text:p>48348.5</text:p>
          </table:table-cell>
          <table:table-cell office:value-type="float" office:value="48328.574464" calcext:value-type="float">
            <text:p>48328.5744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56.8" calcext:value-type="float">
            <text:p>26656.8</text:p>
          </table:table-cell>
          <table:table-cell office:value-type="float" office:value="26637.981105" calcext:value-type="float">
            <text:p>26637.98110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17.8" calcext:value-type="float">
            <text:p>15117.8</text:p>
          </table:table-cell>
          <table:table-cell office:value-type="float" office:value="15077.220987" calcext:value-type="float">
            <text:p>15077.2209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11.1" calcext:value-type="float">
            <text:p>51711.1</text:p>
          </table:table-cell>
          <table:table-cell office:value-type="float" office:value="51688.040626" calcext:value-type="float">
            <text:p>51688.0406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61.1" calcext:value-type="float">
            <text:p>28261.1</text:p>
          </table:table-cell>
          <table:table-cell office:value-type="float" office:value="28258.393148" calcext:value-type="float">
            <text:p>28258.3931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21.9" calcext:value-type="float">
            <text:p>14121.9</text:p>
          </table:table-cell>
          <table:table-cell office:value-type="float" office:value="14119.100635" calcext:value-type="float">
            <text:p>14119.10063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223.6" calcext:value-type="float">
            <text:p>48223.6</text:p>
          </table:table-cell>
          <table:table-cell office:value-type="float" office:value="48169.510563" calcext:value-type="float">
            <text:p>48169.5105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492.1" calcext:value-type="float">
            <text:p>26492.1</text:p>
          </table:table-cell>
          <table:table-cell office:value-type="float" office:value="26509.217368" calcext:value-type="float">
            <text:p>26509.2173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66.7" calcext:value-type="float">
            <text:p>14966.7</text:p>
          </table:table-cell>
          <table:table-cell office:value-type="float" office:value="14984.58149" calcext:value-type="float">
            <text:p>14984.581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0767.1" calcext:value-type="float">
            <text:p>50767.1</text:p>
          </table:table-cell>
          <table:table-cell office:value-type="float" office:value="50764.405776" calcext:value-type="float">
            <text:p>50764.4057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58.8" calcext:value-type="float">
            <text:p>28258.8</text:p>
          </table:table-cell>
          <table:table-cell office:value-type="float" office:value="28261.553789" calcext:value-type="float">
            <text:p>28261.55378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57.9" calcext:value-type="float">
            <text:p>17057.9</text:p>
          </table:table-cell>
          <table:table-cell office:value-type="float" office:value="17074.680861" calcext:value-type="float">
            <text:p>17074.68086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303" calcext:value-type="float">
            <text:p>58303</text:p>
          </table:table-cell>
          <table:table-cell office:value-type="float" office:value="58286.910697" calcext:value-type="float">
            <text:p>58286.9106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427.9" calcext:value-type="float">
            <text:p>32427.9</text:p>
          </table:table-cell>
          <table:table-cell office:value-type="float" office:value="32422.453104" calcext:value-type="float">
            <text:p>32422.4531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196.2" calcext:value-type="float">
            <text:p>32196.2</text:p>
          </table:table-cell>
          <table:table-cell office:value-type="float" office:value="32190.653484" calcext:value-type="float">
            <text:p>32190.65348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317.1" calcext:value-type="float">
            <text:p>105317.1</text:p>
          </table:table-cell>
          <table:table-cell office:value-type="float" office:value="105310.016707" calcext:value-type="float">
            <text:p>105310.01670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384.7" calcext:value-type="float">
            <text:p>60384.7</text:p>
          </table:table-cell>
          <table:table-cell office:value-type="float" office:value="60338.965039" calcext:value-type="float">
            <text:p>60338.9650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57" calcext:value-type="float">
            <text:p>14057</text:p>
          </table:table-cell>
          <table:table-cell office:value-type="float" office:value="14055.360079" calcext:value-type="float">
            <text:p>14055.3600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9234.2" calcext:value-type="float">
            <text:p>49234.2</text:p>
          </table:table-cell>
          <table:table-cell office:value-type="float" office:value="49230.388704" calcext:value-type="float">
            <text:p>49230.3887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98.1" calcext:value-type="float">
            <text:p>26698.1</text:p>
          </table:table-cell>
          <table:table-cell office:value-type="float" office:value="26704.408301" calcext:value-type="float">
            <text:p>26704.40830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71.4" calcext:value-type="float">
            <text:p>15071.4</text:p>
          </table:table-cell>
          <table:table-cell office:value-type="float" office:value="15065.306166" calcext:value-type="float">
            <text:p>15065.30616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669" calcext:value-type="float">
            <text:p>51669</text:p>
          </table:table-cell>
          <table:table-cell office:value-type="float" office:value="51652.714422" calcext:value-type="float">
            <text:p>51652.7144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05.3" calcext:value-type="float">
            <text:p>28405.3</text:p>
          </table:table-cell>
          <table:table-cell office:value-type="float" office:value="28408.141542" calcext:value-type="float">
            <text:p>28408.1415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06.7" calcext:value-type="float">
            <text:p>14206.7</text:p>
          </table:table-cell>
          <table:table-cell office:value-type="float" office:value="14180.100691" calcext:value-type="float">
            <text:p>14180.1006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27.2" calcext:value-type="float">
            <text:p>48727.2</text:p>
          </table:table-cell>
          <table:table-cell office:value-type="float" office:value="48723.344401" calcext:value-type="float">
            <text:p>48723.34440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50.1" calcext:value-type="float">
            <text:p>26750.1</text:p>
          </table:table-cell>
          <table:table-cell office:value-type="float" office:value="26754.483512" calcext:value-type="float">
            <text:p>26754.48351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57.1" calcext:value-type="float">
            <text:p>14757.1</text:p>
          </table:table-cell>
          <table:table-cell office:value-type="float" office:value="14764.277852" calcext:value-type="float">
            <text:p>14764.2778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460" calcext:value-type="float">
            <text:p>51460</text:p>
          </table:table-cell>
          <table:table-cell office:value-type="float" office:value="51467.980786" calcext:value-type="float">
            <text:p>51467.9807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159.9" calcext:value-type="float">
            <text:p>28159.9</text:p>
          </table:table-cell>
          <table:table-cell office:value-type="float" office:value="28156.651724" calcext:value-type="float">
            <text:p>28156.6517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49.5" calcext:value-type="float">
            <text:p>17049.5</text:p>
          </table:table-cell>
          <table:table-cell office:value-type="float" office:value="17082.714452" calcext:value-type="float">
            <text:p>17082.7144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633.7" calcext:value-type="float">
            <text:p>57633.7</text:p>
          </table:table-cell>
          <table:table-cell office:value-type="float" office:value="57636.898319" calcext:value-type="float">
            <text:p>57636.8983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88.5" calcext:value-type="float">
            <text:p>32188.5</text:p>
          </table:table-cell>
          <table:table-cell office:value-type="float" office:value="32188.719309" calcext:value-type="float">
            <text:p>32188.71930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269.8" calcext:value-type="float">
            <text:p>31269.8</text:p>
          </table:table-cell>
          <table:table-cell office:value-type="float" office:value="31279.757618" calcext:value-type="float">
            <text:p>31279.7576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3155.1" calcext:value-type="float">
            <text:p>103155.1</text:p>
          </table:table-cell>
          <table:table-cell office:value-type="float" office:value="103136.387116" calcext:value-type="float">
            <text:p>103136.3871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8983.3" calcext:value-type="float">
            <text:p>58983.3</text:p>
          </table:table-cell>
          <table:table-cell office:value-type="float" office:value="58953.858938" calcext:value-type="float">
            <text:p>58953.8589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96.1" calcext:value-type="float">
            <text:p>14196.1</text:p>
          </table:table-cell>
          <table:table-cell office:value-type="float" office:value="14171.554671" calcext:value-type="float">
            <text:p>14171.5546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204.8" calcext:value-type="float">
            <text:p>48204.8</text:p>
          </table:table-cell>
          <table:table-cell office:value-type="float" office:value="48196.154345" calcext:value-type="float">
            <text:p>48196.1543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18.6" calcext:value-type="float">
            <text:p>26718.6</text:p>
          </table:table-cell>
          <table:table-cell office:value-type="float" office:value="26734.499892" calcext:value-type="float">
            <text:p>26734.4998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695.4" calcext:value-type="float">
            <text:p>14695.4</text:p>
          </table:table-cell>
          <table:table-cell office:value-type="float" office:value="14710.461648" calcext:value-type="float">
            <text:p>14710.4616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0366.1" calcext:value-type="float">
            <text:p>50366.1</text:p>
          </table:table-cell>
          <table:table-cell office:value-type="float" office:value="50375.028399" calcext:value-type="float">
            <text:p>50375.0283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123.5" calcext:value-type="float">
            <text:p>28123.5</text:p>
          </table:table-cell>
          <table:table-cell office:value-type="float" office:value="28111.183828" calcext:value-type="float">
            <text:p>28111.1838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75" calcext:value-type="float">
            <text:p>14075</text:p>
          </table:table-cell>
          <table:table-cell office:value-type="float" office:value="14088.581585" calcext:value-type="float">
            <text:p>14088.5815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7996.6" calcext:value-type="float">
            <text:p>47996.6</text:p>
          </table:table-cell>
          <table:table-cell office:value-type="float" office:value="47969.046995" calcext:value-type="float">
            <text:p>47969.0469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61.8" calcext:value-type="float">
            <text:p>26661.8</text:p>
          </table:table-cell>
          <table:table-cell office:value-type="float" office:value="26670.539677" calcext:value-type="float">
            <text:p>26670.5396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98" calcext:value-type="float">
            <text:p>14798</text:p>
          </table:table-cell>
          <table:table-cell office:value-type="float" office:value="14805.373814" calcext:value-type="float">
            <text:p>14805.3738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0090.7" calcext:value-type="float">
            <text:p>50090.7</text:p>
          </table:table-cell>
          <table:table-cell office:value-type="float" office:value="50097.307954" calcext:value-type="float">
            <text:p>50097.3079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7906.1" calcext:value-type="float">
            <text:p>27906.1</text:p>
          </table:table-cell>
          <table:table-cell office:value-type="float" office:value="27911.48619" calcext:value-type="float">
            <text:p>27911.486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24.6" calcext:value-type="float">
            <text:p>17124.6</text:p>
          </table:table-cell>
          <table:table-cell office:value-type="float" office:value="17146.587831" calcext:value-type="float">
            <text:p>17146.5878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081.9" calcext:value-type="float">
            <text:p>58081.9</text:p>
          </table:table-cell>
          <table:table-cell office:value-type="float" office:value="58088.113779" calcext:value-type="float">
            <text:p>58088.1137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329.1" calcext:value-type="float">
            <text:p>32329.1</text:p>
          </table:table-cell>
          <table:table-cell office:value-type="float" office:value="32324.54179" calcext:value-type="float">
            <text:p>32324.541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209.3" calcext:value-type="float">
            <text:p>31209.3</text:p>
          </table:table-cell>
          <table:table-cell office:value-type="float" office:value="31181.047531" calcext:value-type="float">
            <text:p>31181.0475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577.6" calcext:value-type="float">
            <text:p>105577.6</text:p>
          </table:table-cell>
          <table:table-cell office:value-type="float" office:value="105543.141112" calcext:value-type="float">
            <text:p>105543.14111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145.3" calcext:value-type="float">
            <text:p>60145.3</text:p>
          </table:table-cell>
          <table:table-cell office:value-type="float" office:value="60133.234917" calcext:value-type="float">
            <text:p>60133.2349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2.5" calcext:value-type="float">
            <text:p>14142.5</text:p>
          </table:table-cell>
          <table:table-cell office:value-type="float" office:value="14142.24504" calcext:value-type="float">
            <text:p>14142.245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124.7" calcext:value-type="float">
            <text:p>48124.7</text:p>
          </table:table-cell>
          <table:table-cell office:value-type="float" office:value="48116.146964" calcext:value-type="float">
            <text:p>48116.1469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17.8" calcext:value-type="float">
            <text:p>26817.8</text:p>
          </table:table-cell>
          <table:table-cell office:value-type="float" office:value="26830.536544" calcext:value-type="float">
            <text:p>26830.5365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71.4" calcext:value-type="float">
            <text:p>15171.4</text:p>
          </table:table-cell>
          <table:table-cell office:value-type="float" office:value="15203.231208" calcext:value-type="float">
            <text:p>15203.2312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519.7" calcext:value-type="float">
            <text:p>52519.7</text:p>
          </table:table-cell>
          <table:table-cell office:value-type="float" office:value="52404.468075" calcext:value-type="float">
            <text:p>52404.46807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38.7" calcext:value-type="float">
            <text:p>28638.7</text:p>
          </table:table-cell>
          <table:table-cell office:value-type="float" office:value="28623.614524" calcext:value-type="float">
            <text:p>28623.6145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7.3" calcext:value-type="float">
            <text:p>14147.3</text:p>
          </table:table-cell>
          <table:table-cell office:value-type="float" office:value="14175.260825" calcext:value-type="float">
            <text:p>14175.2608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93.6" calcext:value-type="float">
            <text:p>48793.6</text:p>
          </table:table-cell>
          <table:table-cell office:value-type="float" office:value="48795.950961" calcext:value-type="float">
            <text:p>48795.95096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61.6" calcext:value-type="float">
            <text:p>26661.6</text:p>
          </table:table-cell>
          <table:table-cell office:value-type="float" office:value="26648.099653" calcext:value-type="float">
            <text:p>26648.09965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65.2" calcext:value-type="float">
            <text:p>15265.2</text:p>
          </table:table-cell>
          <table:table-cell office:value-type="float" office:value="15240.837822" calcext:value-type="float">
            <text:p>15240.8378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29.4" calcext:value-type="float">
            <text:p>52029.4</text:p>
          </table:table-cell>
          <table:table-cell office:value-type="float" office:value="51995.621702" calcext:value-type="float">
            <text:p>51995.6217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94.9" calcext:value-type="float">
            <text:p>28594.9</text:p>
          </table:table-cell>
          <table:table-cell office:value-type="float" office:value="28603.292862" calcext:value-type="float">
            <text:p>28603.2928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201.4" calcext:value-type="float">
            <text:p>17201.4</text:p>
          </table:table-cell>
          <table:table-cell office:value-type="float" office:value="17218.737468" calcext:value-type="float">
            <text:p>17218.7374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148.3" calcext:value-type="float">
            <text:p>58148.3</text:p>
          </table:table-cell>
          <table:table-cell office:value-type="float" office:value="58173.845879" calcext:value-type="float">
            <text:p>58173.8458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28.1" calcext:value-type="float">
            <text:p>32128.1</text:p>
          </table:table-cell>
          <table:table-cell office:value-type="float" office:value="32135.410722" calcext:value-type="float">
            <text:p>32135.4107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889" calcext:value-type="float">
            <text:p>31889</text:p>
          </table:table-cell>
          <table:table-cell office:value-type="float" office:value="31911.611429" calcext:value-type="float">
            <text:p>31911.6114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236.6" calcext:value-type="float">
            <text:p>106236.6</text:p>
          </table:table-cell>
          <table:table-cell office:value-type="float" office:value="106252.107162" calcext:value-type="float">
            <text:p>106252.1071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887.4" calcext:value-type="float">
            <text:p>59887.4</text:p>
          </table:table-cell>
          <table:table-cell office:value-type="float" office:value="59863.138568" calcext:value-type="float">
            <text:p>59863.1385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50.7" calcext:value-type="float">
            <text:p>14050.7</text:p>
          </table:table-cell>
          <table:table-cell office:value-type="float" office:value="14055.090827" calcext:value-type="float">
            <text:p>14055.09082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899" calcext:value-type="float">
            <text:p>48899</text:p>
          </table:table-cell>
          <table:table-cell office:value-type="float" office:value="48892.310722" calcext:value-type="float">
            <text:p>48892.3107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38.3" calcext:value-type="float">
            <text:p>26538.3</text:p>
          </table:table-cell>
          <table:table-cell office:value-type="float" office:value="26539.118271" calcext:value-type="float">
            <text:p>26539.1182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54.7" calcext:value-type="float">
            <text:p>15054.7</text:p>
          </table:table-cell>
          <table:table-cell office:value-type="float" office:value="15071.836166" calcext:value-type="float">
            <text:p>15071.83616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850.7" calcext:value-type="float">
            <text:p>51850.7</text:p>
          </table:table-cell>
          <table:table-cell office:value-type="float" office:value="51850.553654" calcext:value-type="float">
            <text:p>51850.5536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26.8" calcext:value-type="float">
            <text:p>28326.8</text:p>
          </table:table-cell>
          <table:table-cell office:value-type="float" office:value="28313.429152" calcext:value-type="float">
            <text:p>28313.4291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57.6" calcext:value-type="float">
            <text:p>14157.6</text:p>
          </table:table-cell>
          <table:table-cell office:value-type="float" office:value="14134.130207" calcext:value-type="float">
            <text:p>14134.13020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854.2" calcext:value-type="float">
            <text:p>48854.2</text:p>
          </table:table-cell>
          <table:table-cell office:value-type="float" office:value="48816.851047" calcext:value-type="float">
            <text:p>48816.8510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91.6" calcext:value-type="float">
            <text:p>26791.6</text:p>
          </table:table-cell>
          <table:table-cell office:value-type="float" office:value="26776.954185" calcext:value-type="float">
            <text:p>26776.9541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17.3" calcext:value-type="float">
            <text:p>14917.3</text:p>
          </table:table-cell>
          <table:table-cell office:value-type="float" office:value="14937.066744" calcext:value-type="float">
            <text:p>14937.0667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520.4" calcext:value-type="float">
            <text:p>51520.4</text:p>
          </table:table-cell>
          <table:table-cell office:value-type="float" office:value="51487.487379" calcext:value-type="float">
            <text:p>51487.4873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70" calcext:value-type="float">
            <text:p>28270</text:p>
          </table:table-cell>
          <table:table-cell office:value-type="float" office:value="28268.132908" calcext:value-type="float">
            <text:p>28268.1329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96" calcext:value-type="float">
            <text:p>17096</text:p>
          </table:table-cell>
          <table:table-cell office:value-type="float" office:value="17050.780011" calcext:value-type="float">
            <text:p>17050.7800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826.2" calcext:value-type="float">
            <text:p>57826.2</text:p>
          </table:table-cell>
          <table:table-cell office:value-type="float" office:value="57767.45768" calcext:value-type="float">
            <text:p>57767.457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280.6" calcext:value-type="float">
            <text:p>32280.6</text:p>
          </table:table-cell>
          <table:table-cell office:value-type="float" office:value="32283.721228" calcext:value-type="float">
            <text:p>32283.7212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215.4" calcext:value-type="float">
            <text:p>32215.4</text:p>
          </table:table-cell>
          <table:table-cell office:value-type="float" office:value="32245.83891" calcext:value-type="float">
            <text:p>32245.838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512.1" calcext:value-type="float">
            <text:p>105512.1</text:p>
          </table:table-cell>
          <table:table-cell office:value-type="float" office:value="105455.623193" calcext:value-type="float">
            <text:p>105455.6231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207" calcext:value-type="float">
            <text:p>60207</text:p>
          </table:table-cell>
          <table:table-cell office:value-type="float" office:value="60186.241779" calcext:value-type="float">
            <text:p>60186.2417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00.2" calcext:value-type="float">
            <text:p>14000.2</text:p>
          </table:table-cell>
          <table:table-cell office:value-type="float" office:value="14018.798056" calcext:value-type="float">
            <text:p>14018.7980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68" calcext:value-type="float">
            <text:p>48668</text:p>
          </table:table-cell>
          <table:table-cell office:value-type="float" office:value="48664.887257" calcext:value-type="float">
            <text:p>48664.8872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78" calcext:value-type="float">
            <text:p>26678</text:p>
          </table:table-cell>
          <table:table-cell office:value-type="float" office:value="26672.067287" calcext:value-type="float">
            <text:p>26672.0672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54.2" calcext:value-type="float">
            <text:p>15054.2</text:p>
          </table:table-cell>
          <table:table-cell office:value-type="float" office:value="15084.885199" calcext:value-type="float">
            <text:p>15084.8851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936.7" calcext:value-type="float">
            <text:p>51936.7</text:p>
          </table:table-cell>
          <table:table-cell office:value-type="float" office:value="51903.62499" calcext:value-type="float">
            <text:p>51903.624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19.9" calcext:value-type="float">
            <text:p>28519.9</text:p>
          </table:table-cell>
          <table:table-cell office:value-type="float" office:value="28514.049143" calcext:value-type="float">
            <text:p>28514.0491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62" calcext:value-type="float">
            <text:p>14162</text:p>
          </table:table-cell>
          <table:table-cell office:value-type="float" office:value="14189.671919" calcext:value-type="float">
            <text:p>14189.6719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92.7" calcext:value-type="float">
            <text:p>48492.7</text:p>
          </table:table-cell>
          <table:table-cell office:value-type="float" office:value="48484.178359" calcext:value-type="float">
            <text:p>48484.1783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81.4" calcext:value-type="float">
            <text:p>26781.4</text:p>
          </table:table-cell>
          <table:table-cell office:value-type="float" office:value="26786.997362" calcext:value-type="float">
            <text:p>26786.9973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40.8" calcext:value-type="float">
            <text:p>14940.8</text:p>
          </table:table-cell>
          <table:table-cell office:value-type="float" office:value="14938.474253" calcext:value-type="float">
            <text:p>14938.47425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846.8" calcext:value-type="float">
            <text:p>51846.8</text:p>
          </table:table-cell>
          <table:table-cell office:value-type="float" office:value="51849.150519" calcext:value-type="float">
            <text:p>51849.1505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86.7" calcext:value-type="float">
            <text:p>28486.7</text:p>
          </table:table-cell>
          <table:table-cell office:value-type="float" office:value="28489.132544" calcext:value-type="float">
            <text:p>28489.1325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24.3" calcext:value-type="float">
            <text:p>17324.3</text:p>
          </table:table-cell>
          <table:table-cell office:value-type="float" office:value="17320.191256" calcext:value-type="float">
            <text:p>17320.1912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719.6" calcext:value-type="float">
            <text:p>57719.6</text:p>
          </table:table-cell>
          <table:table-cell office:value-type="float" office:value="57734.805359" calcext:value-type="float">
            <text:p>57734.8053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458.5" calcext:value-type="float">
            <text:p>32458.5</text:p>
          </table:table-cell>
          <table:table-cell office:value-type="float" office:value="32466.591421" calcext:value-type="float">
            <text:p>32466.5914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778.1" calcext:value-type="float">
            <text:p>32778.1</text:p>
          </table:table-cell>
          <table:table-cell office:value-type="float" office:value="32768.994858" calcext:value-type="float">
            <text:p>32768.9948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3335" calcext:value-type="float">
            <text:p>103335</text:p>
          </table:table-cell>
          <table:table-cell office:value-type="float" office:value="103306.21558" calcext:value-type="float">
            <text:p>103306.215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398.8" calcext:value-type="float">
            <text:p>61398.8</text:p>
          </table:table-cell>
          <table:table-cell office:value-type="float" office:value="61385.554867" calcext:value-type="float">
            <text:p>61385.5548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18.2" calcext:value-type="float">
            <text:p>14218.2</text:p>
          </table:table-cell>
          <table:table-cell office:value-type="float" office:value="14238.368901" calcext:value-type="float">
            <text:p>14238.36890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882.3" calcext:value-type="float">
            <text:p>48882.3</text:p>
          </table:table-cell>
          <table:table-cell office:value-type="float" office:value="48835.362218" calcext:value-type="float">
            <text:p>48835.3622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94.5" calcext:value-type="float">
            <text:p>26894.5</text:p>
          </table:table-cell>
          <table:table-cell office:value-type="float" office:value="26912.183003" calcext:value-type="float">
            <text:p>26912.18300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86" calcext:value-type="float">
            <text:p>15186</text:p>
          </table:table-cell>
          <table:table-cell office:value-type="float" office:value="15161.852317" calcext:value-type="float">
            <text:p>15161.8523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953.2" calcext:value-type="float">
            <text:p>51953.2</text:p>
          </table:table-cell>
          <table:table-cell office:value-type="float" office:value="51949.543343" calcext:value-type="float">
            <text:p>51949.5433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53.4" calcext:value-type="float">
            <text:p>28653.4</text:p>
          </table:table-cell>
          <table:table-cell office:value-type="float" office:value="28653.062552" calcext:value-type="float">
            <text:p>28653.0625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13.9" calcext:value-type="float">
            <text:p>14113.9</text:p>
          </table:table-cell>
          <table:table-cell office:value-type="float" office:value="14135.974193" calcext:value-type="float">
            <text:p>14135.9741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821.3" calcext:value-type="float">
            <text:p>48821.3</text:p>
          </table:table-cell>
          <table:table-cell office:value-type="float" office:value="48813.76359" calcext:value-type="float">
            <text:p>48813.763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47.2" calcext:value-type="float">
            <text:p>26947.2</text:p>
          </table:table-cell>
          <table:table-cell office:value-type="float" office:value="26941.557798" calcext:value-type="float">
            <text:p>26941.55779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51" calcext:value-type="float">
            <text:p>15051</text:p>
          </table:table-cell>
          <table:table-cell office:value-type="float" office:value="15058.280267" calcext:value-type="float">
            <text:p>15058.2802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534.6" calcext:value-type="float">
            <text:p>51534.6</text:p>
          </table:table-cell>
          <table:table-cell office:value-type="float" office:value="51490.083317" calcext:value-type="float">
            <text:p>51490.0833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60.8" calcext:value-type="float">
            <text:p>28460.8</text:p>
          </table:table-cell>
          <table:table-cell office:value-type="float" office:value="28475.98471" calcext:value-type="float">
            <text:p>28475.984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93.7" calcext:value-type="float">
            <text:p>16993.7</text:p>
          </table:table-cell>
          <table:table-cell office:value-type="float" office:value="16990.911952" calcext:value-type="float">
            <text:p>16990.9119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075.6" calcext:value-type="float">
            <text:p>57075.6</text:p>
          </table:table-cell>
          <table:table-cell office:value-type="float" office:value="57059.896903" calcext:value-type="float">
            <text:p>57059.89690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27" calcext:value-type="float">
            <text:p>32127</text:p>
          </table:table-cell>
          <table:table-cell office:value-type="float" office:value="32136.973027" calcext:value-type="float">
            <text:p>32136.97302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317.1" calcext:value-type="float">
            <text:p>32317.1</text:p>
          </table:table-cell>
          <table:table-cell office:value-type="float" office:value="32307.159985" calcext:value-type="float">
            <text:p>32307.1599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410.2" calcext:value-type="float">
            <text:p>105410.2</text:p>
          </table:table-cell>
          <table:table-cell office:value-type="float" office:value="105370.934079" calcext:value-type="float">
            <text:p>105370.9340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937.1" calcext:value-type="float">
            <text:p>60937.1</text:p>
          </table:table-cell>
          <table:table-cell office:value-type="float" office:value="60949.124563" calcext:value-type="float">
            <text:p>60949.1245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26.9" calcext:value-type="float">
            <text:p>14026.9</text:p>
          </table:table-cell>
          <table:table-cell office:value-type="float" office:value="14063.85436" calcext:value-type="float">
            <text:p>14063.854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58.7" calcext:value-type="float">
            <text:p>48458.7</text:p>
          </table:table-cell>
          <table:table-cell office:value-type="float" office:value="48473.655789" calcext:value-type="float">
            <text:p>48473.65578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09.1" calcext:value-type="float">
            <text:p>26509.1</text:p>
          </table:table-cell>
          <table:table-cell office:value-type="float" office:value="26517.83045" calcext:value-type="float">
            <text:p>26517.830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52.9" calcext:value-type="float">
            <text:p>15052.9</text:p>
          </table:table-cell>
          <table:table-cell office:value-type="float" office:value="15061.936895" calcext:value-type="float">
            <text:p>15061.9368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81.6" calcext:value-type="float">
            <text:p>51381.6</text:p>
          </table:table-cell>
          <table:table-cell office:value-type="float" office:value="51377.354325" calcext:value-type="float">
            <text:p>51377.3543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51" calcext:value-type="float">
            <text:p>28451</text:p>
          </table:table-cell>
          <table:table-cell office:value-type="float" office:value="28441.914009" calcext:value-type="float">
            <text:p>28441.91400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44" calcext:value-type="float">
            <text:p>14044</text:p>
          </table:table-cell>
          <table:table-cell office:value-type="float" office:value="14043.84636" calcext:value-type="float">
            <text:p>14043.846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56.2" calcext:value-type="float">
            <text:p>48356.2</text:p>
          </table:table-cell>
          <table:table-cell office:value-type="float" office:value="48346.465793" calcext:value-type="float">
            <text:p>48346.4657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468.9" calcext:value-type="float">
            <text:p>26468.9</text:p>
          </table:table-cell>
          <table:table-cell office:value-type="float" office:value="26467.685938" calcext:value-type="float">
            <text:p>26467.6859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35.2" calcext:value-type="float">
            <text:p>15035.2</text:p>
          </table:table-cell>
          <table:table-cell office:value-type="float" office:value="15025.494531" calcext:value-type="float">
            <text:p>15025.4945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522.4" calcext:value-type="float">
            <text:p>51522.4</text:p>
          </table:table-cell>
          <table:table-cell office:value-type="float" office:value="51527.845526" calcext:value-type="float">
            <text:p>51527.8455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076.7" calcext:value-type="float">
            <text:p>28076.7</text:p>
          </table:table-cell>
          <table:table-cell office:value-type="float" office:value="28081.295611" calcext:value-type="float">
            <text:p>28081.2956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94.9" calcext:value-type="float">
            <text:p>16994.9</text:p>
          </table:table-cell>
          <table:table-cell office:value-type="float" office:value="17020.417631" calcext:value-type="float">
            <text:p>17020.4176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661.8" calcext:value-type="float">
            <text:p>57661.8</text:p>
          </table:table-cell>
          <table:table-cell office:value-type="float" office:value="57636.751484" calcext:value-type="float">
            <text:p>57636.75148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257.3" calcext:value-type="float">
            <text:p>32257.3</text:p>
          </table:table-cell>
          <table:table-cell office:value-type="float" office:value="32257.055344" calcext:value-type="float">
            <text:p>32257.0553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526" calcext:value-type="float">
            <text:p>31526</text:p>
          </table:table-cell>
          <table:table-cell office:value-type="float" office:value="31557.473418" calcext:value-type="float">
            <text:p>31557.4734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4724.6" calcext:value-type="float">
            <text:p>104724.6</text:p>
          </table:table-cell>
          <table:table-cell office:value-type="float" office:value="104707.998804" calcext:value-type="float">
            <text:p>104707.9988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903.7" calcext:value-type="float">
            <text:p>59903.7</text:p>
          </table:table-cell>
          <table:table-cell office:value-type="float" office:value="59896.419376" calcext:value-type="float">
            <text:p>59896.4193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39.3" calcext:value-type="float">
            <text:p>14039.3</text:p>
          </table:table-cell>
          <table:table-cell office:value-type="float" office:value="14036.323081" calcext:value-type="float">
            <text:p>14036.3230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82.5" calcext:value-type="float">
            <text:p>48582.5</text:p>
          </table:table-cell>
          <table:table-cell office:value-type="float" office:value="48557.476266" calcext:value-type="float">
            <text:p>48557.47626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37.7" calcext:value-type="float">
            <text:p>26537.7</text:p>
          </table:table-cell>
          <table:table-cell office:value-type="float" office:value="26519.794655" calcext:value-type="float">
            <text:p>26519.7946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59.8" calcext:value-type="float">
            <text:p>15059.8</text:p>
          </table:table-cell>
          <table:table-cell office:value-type="float" office:value="15039.206563" calcext:value-type="float">
            <text:p>15039.2065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496.9" calcext:value-type="float">
            <text:p>51496.9</text:p>
          </table:table-cell>
          <table:table-cell office:value-type="float" office:value="51474.860209" calcext:value-type="float">
            <text:p>51474.86020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59.5" calcext:value-type="float">
            <text:p>28359.5</text:p>
          </table:table-cell>
          <table:table-cell office:value-type="float" office:value="28357.517963" calcext:value-type="float">
            <text:p>28357.5179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66.8" calcext:value-type="float">
            <text:p>14066.8</text:p>
          </table:table-cell>
          <table:table-cell office:value-type="float" office:value="14049.864389" calcext:value-type="float">
            <text:p>14049.86438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021.7" calcext:value-type="float">
            <text:p>48021.7</text:p>
          </table:table-cell>
          <table:table-cell office:value-type="float" office:value="47982.088805" calcext:value-type="float">
            <text:p>47982.08880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472" calcext:value-type="float">
            <text:p>26472</text:p>
          </table:table-cell>
          <table:table-cell office:value-type="float" office:value="26483.224952" calcext:value-type="float">
            <text:p>26483.2249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83.9" calcext:value-type="float">
            <text:p>14983.9</text:p>
          </table:table-cell>
          <table:table-cell office:value-type="float" office:value="14971.332921" calcext:value-type="float">
            <text:p>14971.3329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457.9" calcext:value-type="float">
            <text:p>51457.9</text:p>
          </table:table-cell>
          <table:table-cell office:value-type="float" office:value="51418.2218" calcext:value-type="float">
            <text:p>51418.22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16" calcext:value-type="float">
            <text:p>28216</text:p>
          </table:table-cell>
          <table:table-cell office:value-type="float" office:value="28213.984562" calcext:value-type="float">
            <text:p>28213.9845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33.9" calcext:value-type="float">
            <text:p>17333.9</text:p>
          </table:table-cell>
          <table:table-cell office:value-type="float" office:value="17326.132822" calcext:value-type="float">
            <text:p>17326.1328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518.9" calcext:value-type="float">
            <text:p>57518.9</text:p>
          </table:table-cell>
          <table:table-cell office:value-type="float" office:value="57522.805265" calcext:value-type="float">
            <text:p>57522.80526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278.5" calcext:value-type="float">
            <text:p>32278.5</text:p>
          </table:table-cell>
          <table:table-cell office:value-type="float" office:value="32277.165097" calcext:value-type="float">
            <text:p>32277.1650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146.9" calcext:value-type="float">
            <text:p>32146.9</text:p>
          </table:table-cell>
          <table:table-cell office:value-type="float" office:value="32180.89892" calcext:value-type="float">
            <text:p>32180.898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502.2" calcext:value-type="float">
            <text:p>105502.2</text:p>
          </table:table-cell>
          <table:table-cell office:value-type="float" office:value="105582.703648" calcext:value-type="float">
            <text:p>105582.7036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852.9" calcext:value-type="float">
            <text:p>60852.9</text:p>
          </table:table-cell>
          <table:table-cell office:value-type="float" office:value="60786.745176" calcext:value-type="float">
            <text:p>60786.7451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97" calcext:value-type="float">
            <text:p>14297</text:p>
          </table:table-cell>
          <table:table-cell office:value-type="float" office:value="14289.422504" calcext:value-type="float">
            <text:p>14289.4225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9011.3" calcext:value-type="float">
            <text:p>49011.3</text:p>
          </table:table-cell>
          <table:table-cell office:value-type="float" office:value="48997.576642" calcext:value-type="float">
            <text:p>48997.5766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78.9" calcext:value-type="float">
            <text:p>26878.9</text:p>
          </table:table-cell>
          <table:table-cell office:value-type="float" office:value="26861.765946" calcext:value-type="float">
            <text:p>26861.7659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29.2" calcext:value-type="float">
            <text:p>15129.2</text:p>
          </table:table-cell>
          <table:table-cell office:value-type="float" office:value="15077.607768" calcext:value-type="float">
            <text:p>15077.6077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857.7" calcext:value-type="float">
            <text:p>51857.7</text:p>
          </table:table-cell>
          <table:table-cell office:value-type="float" office:value="51842.895945" calcext:value-type="float">
            <text:p>51842.8959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94.5" calcext:value-type="float">
            <text:p>28494.5</text:p>
          </table:table-cell>
          <table:table-cell office:value-type="float" office:value="28493.50329" calcext:value-type="float">
            <text:p>28493.503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21.4" calcext:value-type="float">
            <text:p>14121.4</text:p>
          </table:table-cell>
          <table:table-cell office:value-type="float" office:value="14142.871555" calcext:value-type="float">
            <text:p>14142.8715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96.3" calcext:value-type="float">
            <text:p>48496.3</text:p>
          </table:table-cell>
          <table:table-cell office:value-type="float" office:value="48450.728724" calcext:value-type="float">
            <text:p>48450.7287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53.9" calcext:value-type="float">
            <text:p>26653.9</text:p>
          </table:table-cell>
          <table:table-cell office:value-type="float" office:value="26664.248147" calcext:value-type="float">
            <text:p>26664.2481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73.7" calcext:value-type="float">
            <text:p>14973.7</text:p>
          </table:table-cell>
          <table:table-cell office:value-type="float" office:value="14975.579244" calcext:value-type="float">
            <text:p>14975.5792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201.1" calcext:value-type="float">
            <text:p>51201.1</text:p>
          </table:table-cell>
          <table:table-cell office:value-type="float" office:value="51167.232059" calcext:value-type="float">
            <text:p>51167.2320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19.9" calcext:value-type="float">
            <text:p>28319.9</text:p>
          </table:table-cell>
          <table:table-cell office:value-type="float" office:value="28317.690267" calcext:value-type="float">
            <text:p>28317.6902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46.5" calcext:value-type="float">
            <text:p>17046.5</text:p>
          </table:table-cell>
          <table:table-cell office:value-type="float" office:value="17099.242764" calcext:value-type="float">
            <text:p>17099.2427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596.7" calcext:value-type="float">
            <text:p>57596.7</text:p>
          </table:table-cell>
          <table:table-cell office:value-type="float" office:value="57597.264697" calcext:value-type="float">
            <text:p>57597.2646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028.5" calcext:value-type="float">
            <text:p>32028.5</text:p>
          </table:table-cell>
          <table:table-cell office:value-type="float" office:value="32027.788768" calcext:value-type="float">
            <text:p>32027.7887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909" calcext:value-type="float">
            <text:p>31909</text:p>
          </table:table-cell>
          <table:table-cell office:value-type="float" office:value="31893.091755" calcext:value-type="float">
            <text:p>31893.0917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364.4" calcext:value-type="float">
            <text:p>106364.4</text:p>
          </table:table-cell>
          <table:table-cell office:value-type="float" office:value="106165.098143" calcext:value-type="float">
            <text:p>106165.0981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676.7" calcext:value-type="float">
            <text:p>60676.7</text:p>
          </table:table-cell>
          <table:table-cell office:value-type="float" office:value="60651.146927" calcext:value-type="float">
            <text:p>60651.14692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9.9" calcext:value-type="float">
            <text:p>14149.9</text:p>
          </table:table-cell>
          <table:table-cell office:value-type="float" office:value="14106.291553" calcext:value-type="float">
            <text:p>14106.29155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66.7" calcext:value-type="float">
            <text:p>48666.7</text:p>
          </table:table-cell>
          <table:table-cell office:value-type="float" office:value="48665.162411" calcext:value-type="float">
            <text:p>48665.1624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32.5" calcext:value-type="float">
            <text:p>26732.5</text:p>
          </table:table-cell>
          <table:table-cell office:value-type="float" office:value="26749.284681" calcext:value-type="float">
            <text:p>26749.2846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07.5" calcext:value-type="float">
            <text:p>14907.5</text:p>
          </table:table-cell>
          <table:table-cell office:value-type="float" office:value="14903.64142" calcext:value-type="float">
            <text:p>14903.641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151.5" calcext:value-type="float">
            <text:p>51151.5</text:p>
          </table:table-cell>
          <table:table-cell office:value-type="float" office:value="51138.546201" calcext:value-type="float">
            <text:p>51138.54620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172.9" calcext:value-type="float">
            <text:p>28172.9</text:p>
          </table:table-cell>
          <table:table-cell office:value-type="float" office:value="28183.139891" calcext:value-type="float">
            <text:p>28183.1398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94.3" calcext:value-type="float">
            <text:p>13994.3</text:p>
          </table:table-cell>
          <table:table-cell office:value-type="float" office:value="13984.811153" calcext:value-type="float">
            <text:p>13984.81115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288.1" calcext:value-type="float">
            <text:p>48288.1</text:p>
          </table:table-cell>
          <table:table-cell office:value-type="float" office:value="48314.85168" calcext:value-type="float">
            <text:p>48314.851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462.7" calcext:value-type="float">
            <text:p>26462.7</text:p>
          </table:table-cell>
          <table:table-cell office:value-type="float" office:value="26484.590444" calcext:value-type="float">
            <text:p>26484.5904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44.4" calcext:value-type="float">
            <text:p>14844.4</text:p>
          </table:table-cell>
          <table:table-cell office:value-type="float" office:value="14844.288244" calcext:value-type="float">
            <text:p>14844.2882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665.2" calcext:value-type="float">
            <text:p>51665.2</text:p>
          </table:table-cell>
          <table:table-cell office:value-type="float" office:value="51648.129607" calcext:value-type="float">
            <text:p>51648.12960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171.9" calcext:value-type="float">
            <text:p>28171.9</text:p>
          </table:table-cell>
          <table:table-cell office:value-type="float" office:value="28192.50755" calcext:value-type="float">
            <text:p>28192.507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75.5" calcext:value-type="float">
            <text:p>17175.5</text:p>
          </table:table-cell>
          <table:table-cell office:value-type="float" office:value="17156.576461" calcext:value-type="float">
            <text:p>17156.57646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617.7" calcext:value-type="float">
            <text:p>57617.7</text:p>
          </table:table-cell>
          <table:table-cell office:value-type="float" office:value="57616.08674" calcext:value-type="float">
            <text:p>57616.0867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25.2" calcext:value-type="float">
            <text:p>32125.2</text:p>
          </table:table-cell>
          <table:table-cell office:value-type="float" office:value="32131.406183" calcext:value-type="float">
            <text:p>32131.40618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841.4" calcext:value-type="float">
            <text:p>31841.4</text:p>
          </table:table-cell>
          <table:table-cell office:value-type="float" office:value="31851.683143" calcext:value-type="float">
            <text:p>31851.6831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880.1" calcext:value-type="float">
            <text:p>105880.1</text:p>
          </table:table-cell>
          <table:table-cell office:value-type="float" office:value="105866.634901" calcext:value-type="float">
            <text:p>105866.63490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123.6" calcext:value-type="float">
            <text:p>60123.6</text:p>
          </table:table-cell>
          <table:table-cell office:value-type="float" office:value="60094.781204" calcext:value-type="float">
            <text:p>60094.7812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67.3" calcext:value-type="float">
            <text:p>14267.3</text:p>
          </table:table-cell>
          <table:table-cell office:value-type="float" office:value="14247.197362" calcext:value-type="float">
            <text:p>14247.1973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881" calcext:value-type="float">
            <text:p>48881</text:p>
          </table:table-cell>
          <table:table-cell office:value-type="float" office:value="48880.154492" calcext:value-type="float">
            <text:p>48880.1544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23.8" calcext:value-type="float">
            <text:p>26623.8</text:p>
          </table:table-cell>
          <table:table-cell office:value-type="float" office:value="26631.673519" calcext:value-type="float">
            <text:p>26631.6735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25.6" calcext:value-type="float">
            <text:p>14925.6</text:p>
          </table:table-cell>
          <table:table-cell office:value-type="float" office:value="14953.068218" calcext:value-type="float">
            <text:p>14953.0682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622.6" calcext:value-type="float">
            <text:p>51622.6</text:p>
          </table:table-cell>
          <table:table-cell office:value-type="float" office:value="51625.781983" calcext:value-type="float">
            <text:p>51625.78198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52.7" calcext:value-type="float">
            <text:p>28452.7</text:p>
          </table:table-cell>
          <table:table-cell office:value-type="float" office:value="28451.226158" calcext:value-type="float">
            <text:p>28451.2261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23.7" calcext:value-type="float">
            <text:p>14123.7</text:p>
          </table:table-cell>
          <table:table-cell office:value-type="float" office:value="14141.271544" calcext:value-type="float">
            <text:p>14141.2715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79.8" calcext:value-type="float">
            <text:p>48479.8</text:p>
          </table:table-cell>
          <table:table-cell office:value-type="float" office:value="48465.502567" calcext:value-type="float">
            <text:p>48465.5025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51.9" calcext:value-type="float">
            <text:p>26851.9</text:p>
          </table:table-cell>
          <table:table-cell office:value-type="float" office:value="26847.753311" calcext:value-type="float">
            <text:p>26847.7533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16.1" calcext:value-type="float">
            <text:p>15016.1</text:p>
          </table:table-cell>
          <table:table-cell office:value-type="float" office:value="14992.697457" calcext:value-type="float">
            <text:p>14992.6974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919.8" calcext:value-type="float">
            <text:p>51919.8</text:p>
          </table:table-cell>
          <table:table-cell office:value-type="float" office:value="51874.840838" calcext:value-type="float">
            <text:p>51874.8408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97.9" calcext:value-type="float">
            <text:p>28397.9</text:p>
          </table:table-cell>
          <table:table-cell office:value-type="float" office:value="28388.426989" calcext:value-type="float">
            <text:p>28388.42698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42.5" calcext:value-type="float">
            <text:p>17142.5</text:p>
          </table:table-cell>
          <table:table-cell office:value-type="float" office:value="17126.307287" calcext:value-type="float">
            <text:p>17126.3072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390.5" calcext:value-type="float">
            <text:p>57390.5</text:p>
          </table:table-cell>
          <table:table-cell office:value-type="float" office:value="57403.983612" calcext:value-type="float">
            <text:p>57403.98361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578" calcext:value-type="float">
            <text:p>32578</text:p>
          </table:table-cell>
          <table:table-cell office:value-type="float" office:value="32546.150252" calcext:value-type="float">
            <text:p>32546.1502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689.8" calcext:value-type="float">
            <text:p>32689.8</text:p>
          </table:table-cell>
          <table:table-cell office:value-type="float" office:value="32716.326489" calcext:value-type="float">
            <text:p>32716.32648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7131.4" calcext:value-type="float">
            <text:p>107131.4</text:p>
          </table:table-cell>
          <table:table-cell office:value-type="float" office:value="107018.658637" calcext:value-type="float">
            <text:p>107018.6586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856.7" calcext:value-type="float">
            <text:p>60856.7</text:p>
          </table:table-cell>
          <table:table-cell office:value-type="float" office:value="60812.232925" calcext:value-type="float">
            <text:p>60812.2329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33.8" calcext:value-type="float">
            <text:p>14133.8</text:p>
          </table:table-cell>
          <table:table-cell office:value-type="float" office:value="14140.562094" calcext:value-type="float">
            <text:p>14140.56209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10" calcext:value-type="float">
            <text:p>48410</text:p>
          </table:table-cell>
          <table:table-cell office:value-type="float" office:value="48391.757423" calcext:value-type="float">
            <text:p>48391.7574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48.9" calcext:value-type="float">
            <text:p>26848.9</text:p>
          </table:table-cell>
          <table:table-cell office:value-type="float" office:value="26844.354436" calcext:value-type="float">
            <text:p>26844.3544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95.6" calcext:value-type="float">
            <text:p>15195.6</text:p>
          </table:table-cell>
          <table:table-cell office:value-type="float" office:value="15176.796142" calcext:value-type="float">
            <text:p>15176.7961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254.2" calcext:value-type="float">
            <text:p>52254.2</text:p>
          </table:table-cell>
          <table:table-cell office:value-type="float" office:value="52250.610993" calcext:value-type="float">
            <text:p>52250.6109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37.2" calcext:value-type="float">
            <text:p>28537.2</text:p>
          </table:table-cell>
          <table:table-cell office:value-type="float" office:value="28543.928202" calcext:value-type="float">
            <text:p>28543.9282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5" calcext:value-type="float">
            <text:p>14145</text:p>
          </table:table-cell>
          <table:table-cell office:value-type="float" office:value="14175.485573" calcext:value-type="float">
            <text:p>14175.4855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819.1" calcext:value-type="float">
            <text:p>48819.1</text:p>
          </table:table-cell>
          <table:table-cell office:value-type="float" office:value="48791.258962" calcext:value-type="float">
            <text:p>48791.2589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54.3" calcext:value-type="float">
            <text:p>26754.3</text:p>
          </table:table-cell>
          <table:table-cell office:value-type="float" office:value="26758.984269" calcext:value-type="float">
            <text:p>26758.98426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48.6" calcext:value-type="float">
            <text:p>15048.6</text:p>
          </table:table-cell>
          <table:table-cell office:value-type="float" office:value="15062.532393" calcext:value-type="float">
            <text:p>15062.5323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532.7" calcext:value-type="float">
            <text:p>51532.7</text:p>
          </table:table-cell>
          <table:table-cell office:value-type="float" office:value="51532.391727" calcext:value-type="float">
            <text:p>51532.39172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36.9" calcext:value-type="float">
            <text:p>28436.9</text:p>
          </table:table-cell>
          <table:table-cell office:value-type="float" office:value="28433.693372" calcext:value-type="float">
            <text:p>28433.69337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617.5" calcext:value-type="float">
            <text:p>16617.5</text:p>
          </table:table-cell>
          <table:table-cell office:value-type="float" office:value="16635.830776" calcext:value-type="float">
            <text:p>16635.8307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084.3" calcext:value-type="float">
            <text:p>57084.3</text:p>
          </table:table-cell>
          <table:table-cell office:value-type="float" office:value="57027.446642" calcext:value-type="float">
            <text:p>57027.4466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860.6" calcext:value-type="float">
            <text:p>31860.6</text:p>
          </table:table-cell>
          <table:table-cell office:value-type="float" office:value="31859.280323" calcext:value-type="float">
            <text:p>31859.2803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474.2" calcext:value-type="float">
            <text:p>32474.2</text:p>
          </table:table-cell>
          <table:table-cell office:value-type="float" office:value="32513.362674" calcext:value-type="float">
            <text:p>32513.36267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054.7" calcext:value-type="float">
            <text:p>106054.7</text:p>
          </table:table-cell>
          <table:table-cell office:value-type="float" office:value="106068.488439" calcext:value-type="float">
            <text:p>106068.4884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366.2" calcext:value-type="float">
            <text:p>60366.2</text:p>
          </table:table-cell>
          <table:table-cell office:value-type="float" office:value="60357.918947" calcext:value-type="float">
            <text:p>60357.9189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854" calcext:value-type="float">
            <text:p>13854</text:p>
          </table:table-cell>
          <table:table-cell office:value-type="float" office:value="13887.612228" calcext:value-type="float">
            <text:p>13887.6122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7846.8" calcext:value-type="float">
            <text:p>47846.8</text:p>
          </table:table-cell>
          <table:table-cell office:value-type="float" office:value="47849.463826" calcext:value-type="float">
            <text:p>47849.4638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338.5" calcext:value-type="float">
            <text:p>26338.5</text:p>
          </table:table-cell>
          <table:table-cell office:value-type="float" office:value="26342.948243" calcext:value-type="float">
            <text:p>26342.9482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01.6" calcext:value-type="float">
            <text:p>14801.6</text:p>
          </table:table-cell>
          <table:table-cell office:value-type="float" office:value="14788.63346" calcext:value-type="float">
            <text:p>14788.633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024.8" calcext:value-type="float">
            <text:p>51024.8</text:p>
          </table:table-cell>
          <table:table-cell office:value-type="float" office:value="50947.976349" calcext:value-type="float">
            <text:p>50947.9763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7985.6" calcext:value-type="float">
            <text:p>27985.6</text:p>
          </table:table-cell>
          <table:table-cell office:value-type="float" office:value="27990.671571" calcext:value-type="float">
            <text:p>27990.6715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869.2" calcext:value-type="float">
            <text:p>13869.2</text:p>
          </table:table-cell>
          <table:table-cell office:value-type="float" office:value="13888.271276" calcext:value-type="float">
            <text:p>13888.2712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7604" calcext:value-type="float">
            <text:p>47604</text:p>
          </table:table-cell>
          <table:table-cell office:value-type="float" office:value="47600.390548" calcext:value-type="float">
            <text:p>47600.3905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322.2" calcext:value-type="float">
            <text:p>26322.2</text:p>
          </table:table-cell>
          <table:table-cell office:value-type="float" office:value="26323.275235" calcext:value-type="float">
            <text:p>26323.27523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70.4" calcext:value-type="float">
            <text:p>14770.4</text:p>
          </table:table-cell>
          <table:table-cell office:value-type="float" office:value="14769.730465" calcext:value-type="float">
            <text:p>14769.73046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041.7" calcext:value-type="float">
            <text:p>51041.7</text:p>
          </table:table-cell>
          <table:table-cell office:value-type="float" office:value="51018.900623" calcext:value-type="float">
            <text:p>51018.9006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7838.8" calcext:value-type="float">
            <text:p>27838.8</text:p>
          </table:table-cell>
          <table:table-cell office:value-type="float" office:value="27827.29969" calcext:value-type="float">
            <text:p>27827.2996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05.3" calcext:value-type="float">
            <text:p>17305.3</text:p>
          </table:table-cell>
          <table:table-cell office:value-type="float" office:value="17292.331064" calcext:value-type="float">
            <text:p>17292.3310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842.6" calcext:value-type="float">
            <text:p>57842.6</text:p>
          </table:table-cell>
          <table:table-cell office:value-type="float" office:value="57827.702199" calcext:value-type="float">
            <text:p>57827.7021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061" calcext:value-type="float">
            <text:p>32061</text:p>
          </table:table-cell>
          <table:table-cell office:value-type="float" office:value="32078.184266" calcext:value-type="float">
            <text:p>32078.18426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669.1" calcext:value-type="float">
            <text:p>32669.1</text:p>
          </table:table-cell>
          <table:table-cell office:value-type="float" office:value="32705.426654" calcext:value-type="float">
            <text:p>32705.4266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378.2" calcext:value-type="float">
            <text:p>105378.2</text:p>
          </table:table-cell>
          <table:table-cell office:value-type="float" office:value="105397.689132" calcext:value-type="float">
            <text:p>105397.68913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935.9" calcext:value-type="float">
            <text:p>60935.9</text:p>
          </table:table-cell>
          <table:table-cell office:value-type="float" office:value="60906.071917" calcext:value-type="float">
            <text:p>60906.0719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43" calcext:value-type="float">
            <text:p>14243</text:p>
          </table:table-cell>
          <table:table-cell office:value-type="float" office:value="14236.051757" calcext:value-type="float">
            <text:p>14236.0517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21.3" calcext:value-type="float">
            <text:p>48621.3</text:p>
          </table:table-cell>
          <table:table-cell office:value-type="float" office:value="48618.796023" calcext:value-type="float">
            <text:p>48618.7960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40.2" calcext:value-type="float">
            <text:p>26740.2</text:p>
          </table:table-cell>
          <table:table-cell office:value-type="float" office:value="26738.693606" calcext:value-type="float">
            <text:p>26738.69360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21.2" calcext:value-type="float">
            <text:p>15021.2</text:p>
          </table:table-cell>
          <table:table-cell office:value-type="float" office:value="15022.908732" calcext:value-type="float">
            <text:p>15022.90873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662.6" calcext:value-type="float">
            <text:p>51662.6</text:p>
          </table:table-cell>
          <table:table-cell office:value-type="float" office:value="51659.063905" calcext:value-type="float">
            <text:p>51659.06390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94.9" calcext:value-type="float">
            <text:p>28294.9</text:p>
          </table:table-cell>
          <table:table-cell office:value-type="float" office:value="28295.642716" calcext:value-type="float">
            <text:p>28295.6427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93.6" calcext:value-type="float">
            <text:p>14193.6</text:p>
          </table:table-cell>
          <table:table-cell office:value-type="float" office:value="14174.46836" calcext:value-type="float">
            <text:p>14174.468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00.6" calcext:value-type="float">
            <text:p>48400.6</text:p>
          </table:table-cell>
          <table:table-cell office:value-type="float" office:value="48408.638766" calcext:value-type="float">
            <text:p>48408.63876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51.4" calcext:value-type="float">
            <text:p>26751.4</text:p>
          </table:table-cell>
          <table:table-cell office:value-type="float" office:value="26740.213886" calcext:value-type="float">
            <text:p>26740.2138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55.7" calcext:value-type="float">
            <text:p>14855.7</text:p>
          </table:table-cell>
          <table:table-cell office:value-type="float" office:value="14865.571934" calcext:value-type="float">
            <text:p>14865.57193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520.2" calcext:value-type="float">
            <text:p>51520.2</text:p>
          </table:table-cell>
          <table:table-cell office:value-type="float" office:value="51528.88456" calcext:value-type="float">
            <text:p>51528.884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24.3" calcext:value-type="float">
            <text:p>28224.3</text:p>
          </table:table-cell>
          <table:table-cell office:value-type="float" office:value="28232.921532" calcext:value-type="float">
            <text:p>28232.92153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27.9" calcext:value-type="float">
            <text:p>17027.9</text:p>
          </table:table-cell>
          <table:table-cell office:value-type="float" office:value="17009.485054" calcext:value-type="float">
            <text:p>17009.4850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433.5" calcext:value-type="float">
            <text:p>58433.5</text:p>
          </table:table-cell>
          <table:table-cell office:value-type="float" office:value="58433.268959" calcext:value-type="float">
            <text:p>58433.2689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339.5" calcext:value-type="float">
            <text:p>32339.5</text:p>
          </table:table-cell>
          <table:table-cell office:value-type="float" office:value="32335.108277" calcext:value-type="float">
            <text:p>32335.1082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023.7" calcext:value-type="float">
            <text:p>32023.7</text:p>
          </table:table-cell>
          <table:table-cell office:value-type="float" office:value="32034.856283" calcext:value-type="float">
            <text:p>32034.85628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7404.4" calcext:value-type="float">
            <text:p>107404.4</text:p>
          </table:table-cell>
          <table:table-cell office:value-type="float" office:value="106691.333087" calcext:value-type="float">
            <text:p>106691.3330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457" calcext:value-type="float">
            <text:p>60457</text:p>
          </table:table-cell>
          <table:table-cell office:value-type="float" office:value="60451.758807" calcext:value-type="float">
            <text:p>60451.75880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2.3" calcext:value-type="float">
            <text:p>14142.3</text:p>
          </table:table-cell>
          <table:table-cell office:value-type="float" office:value="14150.87885" calcext:value-type="float">
            <text:p>14150.878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92.3" calcext:value-type="float">
            <text:p>48592.3</text:p>
          </table:table-cell>
          <table:table-cell office:value-type="float" office:value="48585.0308" calcext:value-type="float">
            <text:p>48585.03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10.6" calcext:value-type="float">
            <text:p>26910.6</text:p>
          </table:table-cell>
          <table:table-cell office:value-type="float" office:value="26916.501975" calcext:value-type="float">
            <text:p>26916.50197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63.6" calcext:value-type="float">
            <text:p>15063.6</text:p>
          </table:table-cell>
          <table:table-cell office:value-type="float" office:value="15088.182346" calcext:value-type="float">
            <text:p>15088.1823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584" calcext:value-type="float">
            <text:p>52584</text:p>
          </table:table-cell>
          <table:table-cell office:value-type="float" office:value="52557.29295" calcext:value-type="float">
            <text:p>52557.292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55.2" calcext:value-type="float">
            <text:p>28655.2</text:p>
          </table:table-cell>
          <table:table-cell office:value-type="float" office:value="28652.527817" calcext:value-type="float">
            <text:p>28652.5278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43.1" calcext:value-type="float">
            <text:p>14243.1</text:p>
          </table:table-cell>
          <table:table-cell office:value-type="float" office:value="14247.450219" calcext:value-type="float">
            <text:p>14247.4502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95.5" calcext:value-type="float">
            <text:p>48695.5</text:p>
          </table:table-cell>
          <table:table-cell office:value-type="float" office:value="48689.789037" calcext:value-type="float">
            <text:p>48689.7890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43.1" calcext:value-type="float">
            <text:p>26943.1</text:p>
          </table:table-cell>
          <table:table-cell office:value-type="float" office:value="26952.633735" calcext:value-type="float">
            <text:p>26952.63373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93.1" calcext:value-type="float">
            <text:p>15093.1</text:p>
          </table:table-cell>
          <table:table-cell office:value-type="float" office:value="15116.891451" calcext:value-type="float">
            <text:p>15116.8914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435.1" calcext:value-type="float">
            <text:p>52435.1</text:p>
          </table:table-cell>
          <table:table-cell office:value-type="float" office:value="52423.363717" calcext:value-type="float">
            <text:p>52423.3637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44.3" calcext:value-type="float">
            <text:p>28544.3</text:p>
          </table:table-cell>
          <table:table-cell office:value-type="float" office:value="28541.051439" calcext:value-type="float">
            <text:p>28541.0514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228.8" calcext:value-type="float">
            <text:p>17228.8</text:p>
          </table:table-cell>
          <table:table-cell office:value-type="float" office:value="17231.734462" calcext:value-type="float">
            <text:p>17231.7344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127.9" calcext:value-type="float">
            <text:p>58127.9</text:p>
          </table:table-cell>
          <table:table-cell office:value-type="float" office:value="58102.076891" calcext:value-type="float">
            <text:p>58102.0768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484.1" calcext:value-type="float">
            <text:p>32484.1</text:p>
          </table:table-cell>
          <table:table-cell office:value-type="float" office:value="32489.230028" calcext:value-type="float">
            <text:p>32489.2300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234.6" calcext:value-type="float">
            <text:p>32234.6</text:p>
          </table:table-cell>
          <table:table-cell office:value-type="float" office:value="32216.818158" calcext:value-type="float">
            <text:p>32216.8181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202.9" calcext:value-type="float">
            <text:p>105202.9</text:p>
          </table:table-cell>
          <table:table-cell office:value-type="float" office:value="105140.30935" calcext:value-type="float">
            <text:p>105140.3093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513" calcext:value-type="float">
            <text:p>60513</text:p>
          </table:table-cell>
          <table:table-cell office:value-type="float" office:value="60460.134885" calcext:value-type="float">
            <text:p>60460.1348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60" calcext:value-type="float">
            <text:p>14060</text:p>
          </table:table-cell>
          <table:table-cell office:value-type="float" office:value="14035.341411" calcext:value-type="float">
            <text:p>14035.3414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214.1" calcext:value-type="float">
            <text:p>48214.1</text:p>
          </table:table-cell>
          <table:table-cell office:value-type="float" office:value="48194.356087" calcext:value-type="float">
            <text:p>48194.3560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22" calcext:value-type="float">
            <text:p>26822</text:p>
          </table:table-cell>
          <table:table-cell office:value-type="float" office:value="26814.817775" calcext:value-type="float">
            <text:p>26814.81777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88.9" calcext:value-type="float">
            <text:p>15088.9</text:p>
          </table:table-cell>
          <table:table-cell office:value-type="float" office:value="15121.38474" calcext:value-type="float">
            <text:p>15121.3847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844.8" calcext:value-type="float">
            <text:p>51844.8</text:p>
          </table:table-cell>
          <table:table-cell office:value-type="float" office:value="51855.77596" calcext:value-type="float">
            <text:p>51855.7759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59.3" calcext:value-type="float">
            <text:p>28659.3</text:p>
          </table:table-cell>
          <table:table-cell office:value-type="float" office:value="28645.655159" calcext:value-type="float">
            <text:p>28645.6551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29.3" calcext:value-type="float">
            <text:p>14329.3</text:p>
          </table:table-cell>
          <table:table-cell office:value-type="float" office:value="14309.158022" calcext:value-type="float">
            <text:p>14309.1580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22.9" calcext:value-type="float">
            <text:p>48622.9</text:p>
          </table:table-cell>
          <table:table-cell office:value-type="float" office:value="48619.694657" calcext:value-type="float">
            <text:p>48619.6946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95" calcext:value-type="float">
            <text:p>26595</text:p>
          </table:table-cell>
          <table:table-cell office:value-type="float" office:value="26599.561646" calcext:value-type="float">
            <text:p>26599.5616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00.4" calcext:value-type="float">
            <text:p>15100.4</text:p>
          </table:table-cell>
          <table:table-cell office:value-type="float" office:value="15099.741221" calcext:value-type="float">
            <text:p>15099.7412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05.7" calcext:value-type="float">
            <text:p>51305.7</text:p>
          </table:table-cell>
          <table:table-cell office:value-type="float" office:value="51209.43235" calcext:value-type="float">
            <text:p>51209.4323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09.6" calcext:value-type="float">
            <text:p>28509.6</text:p>
          </table:table-cell>
          <table:table-cell office:value-type="float" office:value="28514.473493" calcext:value-type="float">
            <text:p>28514.4734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35.4" calcext:value-type="float">
            <text:p>17035.4</text:p>
          </table:table-cell>
          <table:table-cell office:value-type="float" office:value="17044.226854" calcext:value-type="float">
            <text:p>17044.2268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898.2" calcext:value-type="float">
            <text:p>57898.2</text:p>
          </table:table-cell>
          <table:table-cell office:value-type="float" office:value="57892.375261" calcext:value-type="float">
            <text:p>57892.37526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227.7" calcext:value-type="float">
            <text:p>32227.7</text:p>
          </table:table-cell>
          <table:table-cell office:value-type="float" office:value="32223.532191" calcext:value-type="float">
            <text:p>32223.5321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111.5" calcext:value-type="float">
            <text:p>32111.5</text:p>
          </table:table-cell>
          <table:table-cell office:value-type="float" office:value="32137.992776" calcext:value-type="float">
            <text:p>32137.9927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315.4" calcext:value-type="float">
            <text:p>105315.4</text:p>
          </table:table-cell>
          <table:table-cell office:value-type="float" office:value="105235.578743" calcext:value-type="float">
            <text:p>105235.5787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8984.6" calcext:value-type="float">
            <text:p>58984.6</text:p>
          </table:table-cell>
          <table:table-cell office:value-type="float" office:value="59000.41658" calcext:value-type="float">
            <text:p>59000.416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30.3" calcext:value-type="float">
            <text:p>14330.3</text:p>
          </table:table-cell>
          <table:table-cell office:value-type="float" office:value="14303.772024" calcext:value-type="float">
            <text:p>14303.7720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164.6" calcext:value-type="float">
            <text:p>48164.6</text:p>
          </table:table-cell>
          <table:table-cell office:value-type="float" office:value="48161.747334" calcext:value-type="float">
            <text:p>48161.74733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46.5" calcext:value-type="float">
            <text:p>26746.5</text:p>
          </table:table-cell>
          <table:table-cell office:value-type="float" office:value="26743.279408" calcext:value-type="float">
            <text:p>26743.2794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68.4" calcext:value-type="float">
            <text:p>15168.4</text:p>
          </table:table-cell>
          <table:table-cell office:value-type="float" office:value="15199.026638" calcext:value-type="float">
            <text:p>15199.0266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99.4" calcext:value-type="float">
            <text:p>51799.4</text:p>
          </table:table-cell>
          <table:table-cell office:value-type="float" office:value="51792.743024" calcext:value-type="float">
            <text:p>51792.7430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73.4" calcext:value-type="float">
            <text:p>28673.4</text:p>
          </table:table-cell>
          <table:table-cell office:value-type="float" office:value="28679.654428" calcext:value-type="float">
            <text:p>28679.6544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15" calcext:value-type="float">
            <text:p>14215</text:p>
          </table:table-cell>
          <table:table-cell office:value-type="float" office:value="14207.320591" calcext:value-type="float">
            <text:p>14207.3205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138.8" calcext:value-type="float">
            <text:p>48138.8</text:p>
          </table:table-cell>
          <table:table-cell office:value-type="float" office:value="48119.606264" calcext:value-type="float">
            <text:p>48119.6062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85.4" calcext:value-type="float">
            <text:p>26585.4</text:p>
          </table:table-cell>
          <table:table-cell office:value-type="float" office:value="26579.513667" calcext:value-type="float">
            <text:p>26579.5136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70.2" calcext:value-type="float">
            <text:p>15070.2</text:p>
          </table:table-cell>
          <table:table-cell office:value-type="float" office:value="15098.528237" calcext:value-type="float">
            <text:p>15098.5282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654.4" calcext:value-type="float">
            <text:p>51654.4</text:p>
          </table:table-cell>
          <table:table-cell office:value-type="float" office:value="51657.011797" calcext:value-type="float">
            <text:p>51657.0117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33.9" calcext:value-type="float">
            <text:p>28433.9</text:p>
          </table:table-cell>
          <table:table-cell office:value-type="float" office:value="28420.599424" calcext:value-type="float">
            <text:p>28420.5994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772.7" calcext:value-type="float">
            <text:p>16772.7</text:p>
          </table:table-cell>
          <table:table-cell office:value-type="float" office:value="16820.649629" calcext:value-type="float">
            <text:p>16820.6496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435.4" calcext:value-type="float">
            <text:p>57435.4</text:p>
          </table:table-cell>
          <table:table-cell office:value-type="float" office:value="57369.192231" calcext:value-type="float">
            <text:p>57369.1922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716.6" calcext:value-type="float">
            <text:p>31716.6</text:p>
          </table:table-cell>
          <table:table-cell office:value-type="float" office:value="31726.968456" calcext:value-type="float">
            <text:p>31726.9684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473.2" calcext:value-type="float">
            <text:p>32473.2</text:p>
          </table:table-cell>
          <table:table-cell office:value-type="float" office:value="32478.298025" calcext:value-type="float">
            <text:p>32478.2980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326.8" calcext:value-type="float">
            <text:p>106326.8</text:p>
          </table:table-cell>
          <table:table-cell office:value-type="float" office:value="106525.356534" calcext:value-type="float">
            <text:p>106525.35653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314.9" calcext:value-type="float">
            <text:p>61314.9</text:p>
          </table:table-cell>
          <table:table-cell office:value-type="float" office:value="61320.228521" calcext:value-type="float">
            <text:p>61320.2285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844.7" calcext:value-type="float">
            <text:p>13844.7</text:p>
          </table:table-cell>
          <table:table-cell office:value-type="float" office:value="13850.194822" calcext:value-type="float">
            <text:p>13850.1948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20.9" calcext:value-type="float">
            <text:p>48320.9</text:p>
          </table:table-cell>
          <table:table-cell office:value-type="float" office:value="48326.033662" calcext:value-type="float">
            <text:p>48326.0336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148" calcext:value-type="float">
            <text:p>26148</text:p>
          </table:table-cell>
          <table:table-cell office:value-type="float" office:value="26155.289686" calcext:value-type="float">
            <text:p>26155.2896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97.6" calcext:value-type="float">
            <text:p>14897.6</text:p>
          </table:table-cell>
          <table:table-cell office:value-type="float" office:value="14900.502037" calcext:value-type="float">
            <text:p>14900.5020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0858.2" calcext:value-type="float">
            <text:p>50858.2</text:p>
          </table:table-cell>
          <table:table-cell office:value-type="float" office:value="50808.131903" calcext:value-type="float">
            <text:p>50808.13190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25.8" calcext:value-type="float">
            <text:p>28225.8</text:p>
          </table:table-cell>
          <table:table-cell office:value-type="float" office:value="28237.888747" calcext:value-type="float">
            <text:p>28237.8887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824.4" calcext:value-type="float">
            <text:p>13824.4</text:p>
          </table:table-cell>
          <table:table-cell office:value-type="float" office:value="13830.44516" calcext:value-type="float">
            <text:p>13830.445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7864.8" calcext:value-type="float">
            <text:p>47864.8</text:p>
          </table:table-cell>
          <table:table-cell office:value-type="float" office:value="47867.976351" calcext:value-type="float">
            <text:p>47867.9763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151.4" calcext:value-type="float">
            <text:p>26151.4</text:p>
          </table:table-cell>
          <table:table-cell office:value-type="float" office:value="26164.611199" calcext:value-type="float">
            <text:p>26164.6111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38.6" calcext:value-type="float">
            <text:p>14838.6</text:p>
          </table:table-cell>
          <table:table-cell office:value-type="float" office:value="14875.128708" calcext:value-type="float">
            <text:p>14875.1287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060.6" calcext:value-type="float">
            <text:p>51060.6</text:p>
          </table:table-cell>
          <table:table-cell office:value-type="float" office:value="51029.720227" calcext:value-type="float">
            <text:p>51029.72022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098.5" calcext:value-type="float">
            <text:p>28098.5</text:p>
          </table:table-cell>
          <table:table-cell office:value-type="float" office:value="28086.230971" calcext:value-type="float">
            <text:p>28086.2309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645.1" calcext:value-type="float">
            <text:p>16645.1</text:p>
          </table:table-cell>
          <table:table-cell office:value-type="float" office:value="16656.166598" calcext:value-type="float">
            <text:p>16656.16659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070.8" calcext:value-type="float">
            <text:p>57070.8</text:p>
          </table:table-cell>
          <table:table-cell office:value-type="float" office:value="57083.555925" calcext:value-type="float">
            <text:p>57083.5559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628.2" calcext:value-type="float">
            <text:p>31628.2</text:p>
          </table:table-cell>
          <table:table-cell office:value-type="float" office:value="31614.177793" calcext:value-type="float">
            <text:p>31614.1777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634.6" calcext:value-type="float">
            <text:p>32634.6</text:p>
          </table:table-cell>
          <table:table-cell office:value-type="float" office:value="32628.078783" calcext:value-type="float">
            <text:p>32628.07878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869.6" calcext:value-type="float">
            <text:p>105869.6</text:p>
          </table:table-cell>
          <table:table-cell office:value-type="float" office:value="105800.401018" calcext:value-type="float">
            <text:p>105800.4010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063.6" calcext:value-type="float">
            <text:p>61063.6</text:p>
          </table:table-cell>
          <table:table-cell office:value-type="float" office:value="61046.80936" calcext:value-type="float">
            <text:p>61046.809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91.6" calcext:value-type="float">
            <text:p>13991.6</text:p>
          </table:table-cell>
          <table:table-cell office:value-type="float" office:value="13987.316937" calcext:value-type="float">
            <text:p>13987.3169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7984.6" calcext:value-type="float">
            <text:p>47984.6</text:p>
          </table:table-cell>
          <table:table-cell office:value-type="float" office:value="47972.694798" calcext:value-type="float">
            <text:p>47972.69479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408.9" calcext:value-type="float">
            <text:p>26408.9</text:p>
          </table:table-cell>
          <table:table-cell office:value-type="float" office:value="26411.909525" calcext:value-type="float">
            <text:p>26411.9095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53.5" calcext:value-type="float">
            <text:p>14753.5</text:p>
          </table:table-cell>
          <table:table-cell office:value-type="float" office:value="14739.197013" calcext:value-type="float">
            <text:p>14739.19701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205.7" calcext:value-type="float">
            <text:p>51205.7</text:p>
          </table:table-cell>
          <table:table-cell office:value-type="float" office:value="51203.010828" calcext:value-type="float">
            <text:p>51203.0108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7885.7" calcext:value-type="float">
            <text:p>27885.7</text:p>
          </table:table-cell>
          <table:table-cell office:value-type="float" office:value="27891.0862" calcext:value-type="float">
            <text:p>27891.08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865.2" calcext:value-type="float">
            <text:p>13865.2</text:p>
          </table:table-cell>
          <table:table-cell office:value-type="float" office:value="13890.054898" calcext:value-type="float">
            <text:p>13890.05489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032.7" calcext:value-type="float">
            <text:p>48032.7</text:p>
          </table:table-cell>
          <table:table-cell office:value-type="float" office:value="48005.950211" calcext:value-type="float">
            <text:p>48005.9502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196.5" calcext:value-type="float">
            <text:p>26196.5</text:p>
          </table:table-cell>
          <table:table-cell office:value-type="float" office:value="26200.091533" calcext:value-type="float">
            <text:p>26200.0915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73.3" calcext:value-type="float">
            <text:p>14773.3</text:p>
          </table:table-cell>
          <table:table-cell office:value-type="float" office:value="14761.218418" calcext:value-type="float">
            <text:p>14761.2184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0990.1" calcext:value-type="float">
            <text:p>50990.1</text:p>
          </table:table-cell>
          <table:table-cell office:value-type="float" office:value="50967.492601" calcext:value-type="float">
            <text:p>50967.49260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7758.6" calcext:value-type="float">
            <text:p>27758.6</text:p>
          </table:table-cell>
          <table:table-cell office:value-type="float" office:value="27761.04115" calcext:value-type="float">
            <text:p>27761.041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12.1" calcext:value-type="float">
            <text:p>16912.1</text:p>
          </table:table-cell>
          <table:table-cell office:value-type="float" office:value="16932.162164" calcext:value-type="float">
            <text:p>16932.1621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049.5" calcext:value-type="float">
            <text:p>57049.5</text:p>
          </table:table-cell>
          <table:table-cell office:value-type="float" office:value="57022.575851" calcext:value-type="float">
            <text:p>57022.5758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857.2" calcext:value-type="float">
            <text:p>31857.2</text:p>
          </table:table-cell>
          <table:table-cell office:value-type="float" office:value="31859.66485" calcext:value-type="float">
            <text:p>31859.664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727.2" calcext:value-type="float">
            <text:p>32727.2</text:p>
          </table:table-cell>
          <table:table-cell office:value-type="float" office:value="32728.258755" calcext:value-type="float">
            <text:p>32728.2587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7006.1" calcext:value-type="float">
            <text:p>107006.1</text:p>
          </table:table-cell>
          <table:table-cell office:value-type="float" office:value="106791.081683" calcext:value-type="float">
            <text:p>106791.08168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592.8" calcext:value-type="float">
            <text:p>61592.8</text:p>
          </table:table-cell>
          <table:table-cell office:value-type="float" office:value="61548.873414" calcext:value-type="float">
            <text:p>61548.8734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01.4" calcext:value-type="float">
            <text:p>13901.4</text:p>
          </table:table-cell>
          <table:table-cell office:value-type="float" office:value="13883.59405" calcext:value-type="float">
            <text:p>13883.5940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172" calcext:value-type="float">
            <text:p>48172</text:p>
          </table:table-cell>
          <table:table-cell office:value-type="float" office:value="48155.123099" calcext:value-type="float">
            <text:p>48155.1230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5889.5" calcext:value-type="float">
            <text:p>25889.5</text:p>
          </table:table-cell>
          <table:table-cell office:value-type="float" office:value="25898.064062" calcext:value-type="float">
            <text:p>25898.0640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94.4" calcext:value-type="float">
            <text:p>14994.4</text:p>
          </table:table-cell>
          <table:table-cell office:value-type="float" office:value="14966.825058" calcext:value-type="float">
            <text:p>14966.8250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76.2" calcext:value-type="float">
            <text:p>51376.2</text:p>
          </table:table-cell>
          <table:table-cell office:value-type="float" office:value="51341.659871" calcext:value-type="float">
            <text:p>51341.6598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082.7" calcext:value-type="float">
            <text:p>28082.7</text:p>
          </table:table-cell>
          <table:table-cell office:value-type="float" office:value="28085.692657" calcext:value-type="float">
            <text:p>28085.6926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884" calcext:value-type="float">
            <text:p>13884</text:p>
          </table:table-cell>
          <table:table-cell office:value-type="float" office:value="13880.809686" calcext:value-type="float">
            <text:p>13880.8096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7945" calcext:value-type="float">
            <text:p>47945</text:p>
          </table:table-cell>
          <table:table-cell office:value-type="float" office:value="47939.956887" calcext:value-type="float">
            <text:p>47939.9568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220.8" calcext:value-type="float">
            <text:p>26220.8</text:p>
          </table:table-cell>
          <table:table-cell office:value-type="float" office:value="26213.960885" calcext:value-type="float">
            <text:p>26213.9608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52" calcext:value-type="float">
            <text:p>14852</text:p>
          </table:table-cell>
          <table:table-cell office:value-type="float" office:value="14823.583703" calcext:value-type="float">
            <text:p>14823.58370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0919.7" calcext:value-type="float">
            <text:p>50919.7</text:p>
          </table:table-cell>
          <table:table-cell office:value-type="float" office:value="50870.507739" calcext:value-type="float">
            <text:p>50870.5077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019.7" calcext:value-type="float">
            <text:p>28019.7</text:p>
          </table:table-cell>
          <table:table-cell office:value-type="float" office:value="28024.457229" calcext:value-type="float">
            <text:p>28024.4572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800.6" calcext:value-type="float">
            <text:p>16800.6</text:p>
          </table:table-cell>
          <table:table-cell office:value-type="float" office:value="16813.831464" calcext:value-type="float">
            <text:p>16813.8314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252.7" calcext:value-type="float">
            <text:p>57252.7</text:p>
          </table:table-cell>
          <table:table-cell office:value-type="float" office:value="57286.191984" calcext:value-type="float">
            <text:p>57286.19198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05.8" calcext:value-type="float">
            <text:p>32105.8</text:p>
          </table:table-cell>
          <table:table-cell office:value-type="float" office:value="32095.333187" calcext:value-type="float">
            <text:p>32095.3331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612.7" calcext:value-type="float">
            <text:p>31612.7</text:p>
          </table:table-cell>
          <table:table-cell office:value-type="float" office:value="31619.970273" calcext:value-type="float">
            <text:p>31619.9702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4635.7" calcext:value-type="float">
            <text:p>104635.7</text:p>
          </table:table-cell>
          <table:table-cell office:value-type="float" office:value="104585.61771" calcext:value-type="float">
            <text:p>104585.617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739" calcext:value-type="float">
            <text:p>59739</text:p>
          </table:table-cell>
          <table:table-cell office:value-type="float" office:value="59694.001007" calcext:value-type="float">
            <text:p>59694.00100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95.4" calcext:value-type="float">
            <text:p>14095.4</text:p>
          </table:table-cell>
          <table:table-cell office:value-type="float" office:value="14089.875057" calcext:value-type="float">
            <text:p>14089.8750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11.6" calcext:value-type="float">
            <text:p>48411.6</text:p>
          </table:table-cell>
          <table:table-cell office:value-type="float" office:value="48394.52877" calcext:value-type="float">
            <text:p>48394.528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374.9" calcext:value-type="float">
            <text:p>26374.9</text:p>
          </table:table-cell>
          <table:table-cell office:value-type="float" office:value="26373.120168" calcext:value-type="float">
            <text:p>26373.1201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90.7" calcext:value-type="float">
            <text:p>14990.7</text:p>
          </table:table-cell>
          <table:table-cell office:value-type="float" office:value="15012.974519" calcext:value-type="float">
            <text:p>15012.9745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896.8" calcext:value-type="float">
            <text:p>51896.8</text:p>
          </table:table-cell>
          <table:table-cell office:value-type="float" office:value="51899.188729" calcext:value-type="float">
            <text:p>51899.1887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12.7" calcext:value-type="float">
            <text:p>28412.7</text:p>
          </table:table-cell>
          <table:table-cell office:value-type="float" office:value="28416.348702" calcext:value-type="float">
            <text:p>28416.3487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12.5" calcext:value-type="float">
            <text:p>14012.5</text:p>
          </table:table-cell>
          <table:table-cell office:value-type="float" office:value="13969.877808" calcext:value-type="float">
            <text:p>13969.8778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131.4" calcext:value-type="float">
            <text:p>48131.4</text:p>
          </table:table-cell>
          <table:table-cell office:value-type="float" office:value="48135.238224" calcext:value-type="float">
            <text:p>48135.2382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55.7" calcext:value-type="float">
            <text:p>26555.7</text:p>
          </table:table-cell>
          <table:table-cell office:value-type="float" office:value="26550.824846" calcext:value-type="float">
            <text:p>26550.8248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37.6" calcext:value-type="float">
            <text:p>15037.6</text:p>
          </table:table-cell>
          <table:table-cell office:value-type="float" office:value="15040.293933" calcext:value-type="float">
            <text:p>15040.2939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646.3" calcext:value-type="float">
            <text:p>51646.3</text:p>
          </table:table-cell>
          <table:table-cell office:value-type="float" office:value="51681.635259" calcext:value-type="float">
            <text:p>51681.6352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38.8" calcext:value-type="float">
            <text:p>28238.8</text:p>
          </table:table-cell>
          <table:table-cell office:value-type="float" office:value="28226.927117" calcext:value-type="float">
            <text:p>28226.9271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48.6" calcext:value-type="float">
            <text:p>17348.6</text:p>
          </table:table-cell>
          <table:table-cell office:value-type="float" office:value="17337.559518" calcext:value-type="float">
            <text:p>17337.5595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922" calcext:value-type="float">
            <text:p>57922</text:p>
          </table:table-cell>
          <table:table-cell office:value-type="float" office:value="57911.796856" calcext:value-type="float">
            <text:p>57911.7968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399.8" calcext:value-type="float">
            <text:p>32399.8</text:p>
          </table:table-cell>
          <table:table-cell office:value-type="float" office:value="32410.473091" calcext:value-type="float">
            <text:p>32410.4730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954.6" calcext:value-type="float">
            <text:p>31954.6</text:p>
          </table:table-cell>
          <table:table-cell office:value-type="float" office:value="31984.015951" calcext:value-type="float">
            <text:p>31984.0159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8149.9" calcext:value-type="float">
            <text:p>108149.9</text:p>
          </table:table-cell>
          <table:table-cell office:value-type="float" office:value="108047.287827" calcext:value-type="float">
            <text:p>108047.28782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209.1" calcext:value-type="float">
            <text:p>60209.1</text:p>
          </table:table-cell>
          <table:table-cell office:value-type="float" office:value="60202.279483" calcext:value-type="float">
            <text:p>60202.27948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73.4" calcext:value-type="float">
            <text:p>14073.4</text:p>
          </table:table-cell>
          <table:table-cell office:value-type="float" office:value="14091.922314" calcext:value-type="float">
            <text:p>14091.9223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974.9" calcext:value-type="float">
            <text:p>48974.9</text:p>
          </table:table-cell>
          <table:table-cell office:value-type="float" office:value="48936.96276" calcext:value-type="float">
            <text:p>48936.962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82.4" calcext:value-type="float">
            <text:p>26882.4</text:p>
          </table:table-cell>
          <table:table-cell office:value-type="float" office:value="26880.664123" calcext:value-type="float">
            <text:p>26880.6641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42.7" calcext:value-type="float">
            <text:p>15142.7</text:p>
          </table:table-cell>
          <table:table-cell office:value-type="float" office:value="15135.758126" calcext:value-type="float">
            <text:p>15135.7581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40.2" calcext:value-type="float">
            <text:p>52040.2</text:p>
          </table:table-cell>
          <table:table-cell office:value-type="float" office:value="52006.777897" calcext:value-type="float">
            <text:p>52006.7778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94.7" calcext:value-type="float">
            <text:p>28594.7</text:p>
          </table:table-cell>
          <table:table-cell office:value-type="float" office:value="28607.727367" calcext:value-type="float">
            <text:p>28607.7273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25.1" calcext:value-type="float">
            <text:p>14225.1</text:p>
          </table:table-cell>
          <table:table-cell office:value-type="float" office:value="14200.614833" calcext:value-type="float">
            <text:p>14200.6148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856.9" calcext:value-type="float">
            <text:p>48856.9</text:p>
          </table:table-cell>
          <table:table-cell office:value-type="float" office:value="48853.484731" calcext:value-type="float">
            <text:p>48853.4847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96.1" calcext:value-type="float">
            <text:p>26596.1</text:p>
          </table:table-cell>
          <table:table-cell office:value-type="float" office:value="26603.754685" calcext:value-type="float">
            <text:p>26603.7546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23.7" calcext:value-type="float">
            <text:p>15023.7</text:p>
          </table:table-cell>
          <table:table-cell office:value-type="float" office:value="15024.045603" calcext:value-type="float">
            <text:p>15024.04560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78.6" calcext:value-type="float">
            <text:p>52078.6</text:p>
          </table:table-cell>
          <table:table-cell office:value-type="float" office:value="52051.143926" calcext:value-type="float">
            <text:p>52051.1439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47.3" calcext:value-type="float">
            <text:p>28447.3</text:p>
          </table:table-cell>
          <table:table-cell office:value-type="float" office:value="28453.942368" calcext:value-type="float">
            <text:p>28453.9423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29" calcext:value-type="float">
            <text:p>17029</text:p>
          </table:table-cell>
          <table:table-cell office:value-type="float" office:value="17027.128846" calcext:value-type="float">
            <text:p>17027.1288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820" calcext:value-type="float">
            <text:p>57820</text:p>
          </table:table-cell>
          <table:table-cell office:value-type="float" office:value="57799.78104" calcext:value-type="float">
            <text:p>57799.781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517.2" calcext:value-type="float">
            <text:p>32517.2</text:p>
          </table:table-cell>
          <table:table-cell office:value-type="float" office:value="32498.45049" calcext:value-type="float">
            <text:p>32498.450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360.2" calcext:value-type="float">
            <text:p>32360.2</text:p>
          </table:table-cell>
          <table:table-cell office:value-type="float" office:value="32382.294419" calcext:value-type="float">
            <text:p>32382.2944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7570.2" calcext:value-type="float">
            <text:p>107570.2</text:p>
          </table:table-cell>
          <table:table-cell office:value-type="float" office:value="107543.790971" calcext:value-type="float">
            <text:p>107543.7909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465.8" calcext:value-type="float">
            <text:p>60465.8</text:p>
          </table:table-cell>
          <table:table-cell office:value-type="float" office:value="60411.431495" calcext:value-type="float">
            <text:p>60411.4314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69" calcext:value-type="float">
            <text:p>14269</text:p>
          </table:table-cell>
          <table:table-cell office:value-type="float" office:value="14268.889938" calcext:value-type="float">
            <text:p>14268.8899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9009" calcext:value-type="float">
            <text:p>49009</text:p>
          </table:table-cell>
          <table:table-cell office:value-type="float" office:value="48995.625569" calcext:value-type="float">
            <text:p>48995.62556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76.3" calcext:value-type="float">
            <text:p>26676.3</text:p>
          </table:table-cell>
          <table:table-cell office:value-type="float" office:value="26673.61956" calcext:value-type="float">
            <text:p>26673.619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65.1" calcext:value-type="float">
            <text:p>15165.1</text:p>
          </table:table-cell>
          <table:table-cell office:value-type="float" office:value="15179.998" calcext:value-type="float">
            <text:p>15179.99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71.1" calcext:value-type="float">
            <text:p>51371.1</text:p>
          </table:table-cell>
          <table:table-cell office:value-type="float" office:value="51344.212572" calcext:value-type="float">
            <text:p>51344.21257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58.5" calcext:value-type="float">
            <text:p>28358.5</text:p>
          </table:table-cell>
          <table:table-cell office:value-type="float" office:value="28355.914604" calcext:value-type="float">
            <text:p>28355.9146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68.4" calcext:value-type="float">
            <text:p>14068.4</text:p>
          </table:table-cell>
          <table:table-cell office:value-type="float" office:value="14069.319248" calcext:value-type="float">
            <text:p>14069.3192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9165.1" calcext:value-type="float">
            <text:p>49165.1</text:p>
          </table:table-cell>
          <table:table-cell office:value-type="float" office:value="49140.659688" calcext:value-type="float">
            <text:p>49140.6596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7019.4" calcext:value-type="float">
            <text:p>27019.4</text:p>
          </table:table-cell>
          <table:table-cell office:value-type="float" office:value="27012.403151" calcext:value-type="float">
            <text:p>27012.4031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26.6" calcext:value-type="float">
            <text:p>15226.6</text:p>
          </table:table-cell>
          <table:table-cell office:value-type="float" office:value="15195.601767" calcext:value-type="float">
            <text:p>15195.6017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598.9" calcext:value-type="float">
            <text:p>51598.9</text:p>
          </table:table-cell>
          <table:table-cell office:value-type="float" office:value="51568.357506" calcext:value-type="float">
            <text:p>51568.35750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05.4" calcext:value-type="float">
            <text:p>28505.4</text:p>
          </table:table-cell>
          <table:table-cell office:value-type="float" office:value="28506.556033" calcext:value-type="float">
            <text:p>28506.5560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05.2" calcext:value-type="float">
            <text:p>16905.2</text:p>
          </table:table-cell>
          <table:table-cell office:value-type="float" office:value="16916.071958" calcext:value-type="float">
            <text:p>16916.0719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471.8" calcext:value-type="float">
            <text:p>57471.8</text:p>
          </table:table-cell>
          <table:table-cell office:value-type="float" office:value="57454.506313" calcext:value-type="float">
            <text:p>57454.50631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852.8" calcext:value-type="float">
            <text:p>31852.8</text:p>
          </table:table-cell>
          <table:table-cell office:value-type="float" office:value="31862.27233" calcext:value-type="float">
            <text:p>31862.272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187.2" calcext:value-type="float">
            <text:p>32187.2</text:p>
          </table:table-cell>
          <table:table-cell office:value-type="float" office:value="32212.756859" calcext:value-type="float">
            <text:p>32212.7568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739.2" calcext:value-type="float">
            <text:p>105739.2</text:p>
          </table:table-cell>
          <table:table-cell office:value-type="float" office:value="105695.404085" calcext:value-type="float">
            <text:p>105695.4040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665.7" calcext:value-type="float">
            <text:p>60665.7</text:p>
          </table:table-cell>
          <table:table-cell office:value-type="float" office:value="60656.518276" calcext:value-type="float">
            <text:p>60656.5182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75.1" calcext:value-type="float">
            <text:p>13975.1</text:p>
          </table:table-cell>
          <table:table-cell office:value-type="float" office:value="13990.271229" calcext:value-type="float">
            <text:p>13990.2712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7660.7" calcext:value-type="float">
            <text:p>47660.7</text:p>
          </table:table-cell>
          <table:table-cell office:value-type="float" office:value="47642.153223" calcext:value-type="float">
            <text:p>47642.1532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26.9" calcext:value-type="float">
            <text:p>26526.9</text:p>
          </table:table-cell>
          <table:table-cell office:value-type="float" office:value="26521.870852" calcext:value-type="float">
            <text:p>26521.8708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80.8" calcext:value-type="float">
            <text:p>14880.8</text:p>
          </table:table-cell>
          <table:table-cell office:value-type="float" office:value="14874.511032" calcext:value-type="float">
            <text:p>14874.51103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0777.3" calcext:value-type="float">
            <text:p>50777.3</text:p>
          </table:table-cell>
          <table:table-cell office:value-type="float" office:value="50746.78485" calcext:value-type="float">
            <text:p>50746.784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165.3" calcext:value-type="float">
            <text:p>28165.3</text:p>
          </table:table-cell>
          <table:table-cell office:value-type="float" office:value="28167.487747" calcext:value-type="float">
            <text:p>28167.4877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84.9" calcext:value-type="float">
            <text:p>14084.9</text:p>
          </table:table-cell>
          <table:table-cell office:value-type="float" office:value="14099.192193" calcext:value-type="float">
            <text:p>14099.1921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169.1" calcext:value-type="float">
            <text:p>48169.1</text:p>
          </table:table-cell>
          <table:table-cell office:value-type="float" office:value="48139.712789" calcext:value-type="float">
            <text:p>48139.71278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34.1" calcext:value-type="float">
            <text:p>26534.1</text:p>
          </table:table-cell>
          <table:table-cell office:value-type="float" office:value="26541.415563" calcext:value-type="float">
            <text:p>26541.4155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18.7" calcext:value-type="float">
            <text:p>14818.7</text:p>
          </table:table-cell>
          <table:table-cell office:value-type="float" office:value="14830.389192" calcext:value-type="float">
            <text:p>14830.3891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0814.8" calcext:value-type="float">
            <text:p>50814.8</text:p>
          </table:table-cell>
          <table:table-cell office:value-type="float" office:value="50812.917138" calcext:value-type="float">
            <text:p>50812.9171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7987.6" calcext:value-type="float">
            <text:p>27987.6</text:p>
          </table:table-cell>
          <table:table-cell office:value-type="float" office:value="27987.678813" calcext:value-type="float">
            <text:p>27987.67881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73.7" calcext:value-type="float">
            <text:p>16973.7</text:p>
          </table:table-cell>
          <table:table-cell office:value-type="float" office:value="16916.176874" calcext:value-type="float">
            <text:p>16916.17687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6997.1" calcext:value-type="float">
            <text:p>56997.1</text:p>
          </table:table-cell>
          <table:table-cell office:value-type="float" office:value="57018.337824" calcext:value-type="float">
            <text:p>57018.3378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283.1" calcext:value-type="float">
            <text:p>32283.1</text:p>
          </table:table-cell>
          <table:table-cell office:value-type="float" office:value="32267.940641" calcext:value-type="float">
            <text:p>32267.94064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434.2" calcext:value-type="float">
            <text:p>32434.2</text:p>
          </table:table-cell>
          <table:table-cell office:value-type="float" office:value="32440.709516" calcext:value-type="float">
            <text:p>32440.7095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409.9" calcext:value-type="float">
            <text:p>105409.9</text:p>
          </table:table-cell>
          <table:table-cell office:value-type="float" office:value="105383.52817" calcext:value-type="float">
            <text:p>105383.528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807.3" calcext:value-type="float">
            <text:p>60807.3</text:p>
          </table:table-cell>
          <table:table-cell office:value-type="float" office:value="60771.770388" calcext:value-type="float">
            <text:p>60771.7703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15" calcext:value-type="float">
            <text:p>14015</text:p>
          </table:table-cell>
          <table:table-cell office:value-type="float" office:value="14039.461878" calcext:value-type="float">
            <text:p>14039.46187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45" calcext:value-type="float">
            <text:p>48545</text:p>
          </table:table-cell>
          <table:table-cell office:value-type="float" office:value="48523.683776" calcext:value-type="float">
            <text:p>48523.6837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05.5" calcext:value-type="float">
            <text:p>26605.5</text:p>
          </table:table-cell>
          <table:table-cell office:value-type="float" office:value="26608.063247" calcext:value-type="float">
            <text:p>26608.0632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85.2" calcext:value-type="float">
            <text:p>14985.2</text:p>
          </table:table-cell>
          <table:table-cell office:value-type="float" office:value="14963.271216" calcext:value-type="float">
            <text:p>14963.2712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33.7" calcext:value-type="float">
            <text:p>51333.7</text:p>
          </table:table-cell>
          <table:table-cell office:value-type="float" office:value="51287.745508" calcext:value-type="float">
            <text:p>51287.7455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073" calcext:value-type="float">
            <text:p>28073</text:p>
          </table:table-cell>
          <table:table-cell office:value-type="float" office:value="28041.630507" calcext:value-type="float">
            <text:p>28041.63050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87.6" calcext:value-type="float">
            <text:p>14087.6</text:p>
          </table:table-cell>
          <table:table-cell office:value-type="float" office:value="14071.622648" calcext:value-type="float">
            <text:p>14071.6226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183.9" calcext:value-type="float">
            <text:p>48183.9</text:p>
          </table:table-cell>
          <table:table-cell office:value-type="float" office:value="48204.825954" calcext:value-type="float">
            <text:p>48204.8259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29.8" calcext:value-type="float">
            <text:p>26629.8</text:p>
          </table:table-cell>
          <table:table-cell office:value-type="float" office:value="26631.753348" calcext:value-type="float">
            <text:p>26631.7533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45.4" calcext:value-type="float">
            <text:p>14745.4</text:p>
          </table:table-cell>
          <table:table-cell office:value-type="float" office:value="14757.565917" calcext:value-type="float">
            <text:p>14757.5659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198.7" calcext:value-type="float">
            <text:p>51198.7</text:p>
          </table:table-cell>
          <table:table-cell office:value-type="float" office:value="51158.277975" calcext:value-type="float">
            <text:p>51158.27797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089.3" calcext:value-type="float">
            <text:p>28089.3</text:p>
          </table:table-cell>
          <table:table-cell office:value-type="float" office:value="28092.396895" calcext:value-type="float">
            <text:p>28092.3968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15.2" calcext:value-type="float">
            <text:p>17015.2</text:p>
          </table:table-cell>
          <table:table-cell office:value-type="float" office:value="17033.261163" calcext:value-type="float">
            <text:p>17033.2611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986.1" calcext:value-type="float">
            <text:p>57986.1</text:p>
          </table:table-cell>
          <table:table-cell office:value-type="float" office:value="57984.371039" calcext:value-type="float">
            <text:p>57984.3710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345.6" calcext:value-type="float">
            <text:p>32345.6</text:p>
          </table:table-cell>
          <table:table-cell office:value-type="float" office:value="32356.692323" calcext:value-type="float">
            <text:p>32356.6923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169.5" calcext:value-type="float">
            <text:p>32169.5</text:p>
          </table:table-cell>
          <table:table-cell office:value-type="float" office:value="32198.181694" calcext:value-type="float">
            <text:p>32198.18169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3952.7" calcext:value-type="float">
            <text:p>103952.7</text:p>
          </table:table-cell>
          <table:table-cell office:value-type="float" office:value="103933.09529" calcext:value-type="float">
            <text:p>103933.095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463.9" calcext:value-type="float">
            <text:p>60463.9</text:p>
          </table:table-cell>
          <table:table-cell office:value-type="float" office:value="60437.521814" calcext:value-type="float">
            <text:p>60437.5218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69.7" calcext:value-type="float">
            <text:p>14169.7</text:p>
          </table:table-cell>
          <table:table-cell office:value-type="float" office:value="14180.752602" calcext:value-type="float">
            <text:p>14180.7526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83" calcext:value-type="float">
            <text:p>48783</text:p>
          </table:table-cell>
          <table:table-cell office:value-type="float" office:value="48761.807025" calcext:value-type="float">
            <text:p>48761.8070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85" calcext:value-type="float">
            <text:p>26885</text:p>
          </table:table-cell>
          <table:table-cell office:value-type="float" office:value="26888.780245" calcext:value-type="float">
            <text:p>26888.7802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48.3" calcext:value-type="float">
            <text:p>15048.3</text:p>
          </table:table-cell>
          <table:table-cell office:value-type="float" office:value="15011.369664" calcext:value-type="float">
            <text:p>15011.3696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126.9" calcext:value-type="float">
            <text:p>52126.9</text:p>
          </table:table-cell>
          <table:table-cell office:value-type="float" office:value="52120.056784" calcext:value-type="float">
            <text:p>52120.05678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38.6" calcext:value-type="float">
            <text:p>28338.6</text:p>
          </table:table-cell>
          <table:table-cell office:value-type="float" office:value="28331.479273" calcext:value-type="float">
            <text:p>28331.4792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19.8" calcext:value-type="float">
            <text:p>14019.8</text:p>
          </table:table-cell>
          <table:table-cell office:value-type="float" office:value="14008.642206" calcext:value-type="float">
            <text:p>14008.64220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77.3" calcext:value-type="float">
            <text:p>48377.3</text:p>
          </table:table-cell>
          <table:table-cell office:value-type="float" office:value="48384.137785" calcext:value-type="float">
            <text:p>48384.1377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30.5" calcext:value-type="float">
            <text:p>26930.5</text:p>
          </table:table-cell>
          <table:table-cell office:value-type="float" office:value="26926.682421" calcext:value-type="float">
            <text:p>26926.6824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63.3" calcext:value-type="float">
            <text:p>15063.3</text:p>
          </table:table-cell>
          <table:table-cell office:value-type="float" office:value="15070.039381" calcext:value-type="float">
            <text:p>15070.0393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70.1" calcext:value-type="float">
            <text:p>51770.1</text:p>
          </table:table-cell>
          <table:table-cell office:value-type="float" office:value="51747.365795" calcext:value-type="float">
            <text:p>51747.3657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29.4" calcext:value-type="float">
            <text:p>28529.4</text:p>
          </table:table-cell>
          <table:table-cell office:value-type="float" office:value="28536.470777" calcext:value-type="float">
            <text:p>28536.4707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56.6" calcext:value-type="float">
            <text:p>17156.6</text:p>
          </table:table-cell>
          <table:table-cell office:value-type="float" office:value="17147.432909" calcext:value-type="float">
            <text:p>17147.43290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118.3" calcext:value-type="float">
            <text:p>58118.3</text:p>
          </table:table-cell>
          <table:table-cell office:value-type="float" office:value="58096.951958" calcext:value-type="float">
            <text:p>58096.9519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474" calcext:value-type="float">
            <text:p>32474</text:p>
          </table:table-cell>
          <table:table-cell office:value-type="float" office:value="32477.319473" calcext:value-type="float">
            <text:p>32477.3194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537.6" calcext:value-type="float">
            <text:p>32537.6</text:p>
          </table:table-cell>
          <table:table-cell office:value-type="float" office:value="32481.934397" calcext:value-type="float">
            <text:p>32481.9343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150.4" calcext:value-type="float">
            <text:p>106150.4</text:p>
          </table:table-cell>
          <table:table-cell office:value-type="float" office:value="106155.848149" calcext:value-type="float">
            <text:p>106155.8481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908.6" calcext:value-type="float">
            <text:p>60908.6</text:p>
          </table:table-cell>
          <table:table-cell office:value-type="float" office:value="60881.538645" calcext:value-type="float">
            <text:p>60881.5386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35.3" calcext:value-type="float">
            <text:p>14235.3</text:p>
          </table:table-cell>
          <table:table-cell office:value-type="float" office:value="14265.170299" calcext:value-type="float">
            <text:p>14265.1702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35.3" calcext:value-type="float">
            <text:p>48735.3</text:p>
          </table:table-cell>
          <table:table-cell office:value-type="float" office:value="48695.567475" calcext:value-type="float">
            <text:p>48695.56747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81.3" calcext:value-type="float">
            <text:p>26881.3</text:p>
          </table:table-cell>
          <table:table-cell office:value-type="float" office:value="26870.43423" calcext:value-type="float">
            <text:p>26870.434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95.1" calcext:value-type="float">
            <text:p>15095.1</text:p>
          </table:table-cell>
          <table:table-cell office:value-type="float" office:value="15097.13687" calcext:value-type="float">
            <text:p>15097.136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909.1" calcext:value-type="float">
            <text:p>51909.1</text:p>
          </table:table-cell>
          <table:table-cell office:value-type="float" office:value="51900.97459" calcext:value-type="float">
            <text:p>51900.974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23.3" calcext:value-type="float">
            <text:p>28623.3</text:p>
          </table:table-cell>
          <table:table-cell office:value-type="float" office:value="28627.785076" calcext:value-type="float">
            <text:p>28627.7850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75.5" calcext:value-type="float">
            <text:p>14175.5</text:p>
          </table:table-cell>
          <table:table-cell office:value-type="float" office:value="14188.227548" calcext:value-type="float">
            <text:p>14188.2275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72.4" calcext:value-type="float">
            <text:p>48672.4</text:p>
          </table:table-cell>
          <table:table-cell office:value-type="float" office:value="48665.109734" calcext:value-type="float">
            <text:p>48665.10973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04.4" calcext:value-type="float">
            <text:p>26804.4</text:p>
          </table:table-cell>
          <table:table-cell office:value-type="float" office:value="26799.606528" calcext:value-type="float">
            <text:p>26799.6065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33" calcext:value-type="float">
            <text:p>15133</text:p>
          </table:table-cell>
          <table:table-cell office:value-type="float" office:value="15143.20381" calcext:value-type="float">
            <text:p>15143.203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96.9" calcext:value-type="float">
            <text:p>52096.9</text:p>
          </table:table-cell>
          <table:table-cell office:value-type="float" office:value="52009.113935" calcext:value-type="float">
            <text:p>52009.11393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51.6" calcext:value-type="float">
            <text:p>28651.6</text:p>
          </table:table-cell>
          <table:table-cell office:value-type="float" office:value="28662.851924" calcext:value-type="float">
            <text:p>28662.8519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215.3" calcext:value-type="float">
            <text:p>17215.3</text:p>
          </table:table-cell>
          <table:table-cell office:value-type="float" office:value="17214.568758" calcext:value-type="float">
            <text:p>17214.5687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199.6" calcext:value-type="float">
            <text:p>58199.6</text:p>
          </table:table-cell>
          <table:table-cell office:value-type="float" office:value="58184.861415" calcext:value-type="float">
            <text:p>58184.8614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208" calcext:value-type="float">
            <text:p>32208</text:p>
          </table:table-cell>
          <table:table-cell office:value-type="float" office:value="32213.020639" calcext:value-type="float">
            <text:p>32213.0206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283.2" calcext:value-type="float">
            <text:p>32283.2</text:p>
          </table:table-cell>
          <table:table-cell office:value-type="float" office:value="32302.943761" calcext:value-type="float">
            <text:p>32302.94376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3045.3" calcext:value-type="float">
            <text:p>103045.3</text:p>
          </table:table-cell>
          <table:table-cell office:value-type="float" office:value="103060.900991" calcext:value-type="float">
            <text:p>103060.9009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213.5" calcext:value-type="float">
            <text:p>60213.5</text:p>
          </table:table-cell>
          <table:table-cell office:value-type="float" office:value="60174.149115" calcext:value-type="float">
            <text:p>60174.1491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16.1" calcext:value-type="float">
            <text:p>14316.1</text:p>
          </table:table-cell>
          <table:table-cell office:value-type="float" office:value="14308.201185" calcext:value-type="float">
            <text:p>14308.2011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9092.9" calcext:value-type="float">
            <text:p>49092.9</text:p>
          </table:table-cell>
          <table:table-cell office:value-type="float" office:value="49085.929782" calcext:value-type="float">
            <text:p>49085.92978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7037" calcext:value-type="float">
            <text:p>27037</text:p>
          </table:table-cell>
          <table:table-cell office:value-type="float" office:value="27054.875642" calcext:value-type="float">
            <text:p>27054.8756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69.7" calcext:value-type="float">
            <text:p>15169.7</text:p>
          </table:table-cell>
          <table:table-cell office:value-type="float" office:value="15157.645881" calcext:value-type="float">
            <text:p>15157.6458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530.2" calcext:value-type="float">
            <text:p>51530.2</text:p>
          </table:table-cell>
          <table:table-cell office:value-type="float" office:value="51526.506131" calcext:value-type="float">
            <text:p>51526.5061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33.5" calcext:value-type="float">
            <text:p>28433.5</text:p>
          </table:table-cell>
          <table:table-cell office:value-type="float" office:value="28456.098264" calcext:value-type="float">
            <text:p>28456.0982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14.4" calcext:value-type="float">
            <text:p>14214.4</text:p>
          </table:table-cell>
          <table:table-cell office:value-type="float" office:value="14243.421695" calcext:value-type="float">
            <text:p>14243.4216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53.2" calcext:value-type="float">
            <text:p>48753.2</text:p>
          </table:table-cell>
          <table:table-cell office:value-type="float" office:value="48772.758247" calcext:value-type="float">
            <text:p>48772.7582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31.1" calcext:value-type="float">
            <text:p>26931.1</text:p>
          </table:table-cell>
          <table:table-cell office:value-type="float" office:value="26929.932584" calcext:value-type="float">
            <text:p>26929.93258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24" calcext:value-type="float">
            <text:p>15124</text:p>
          </table:table-cell>
          <table:table-cell office:value-type="float" office:value="15117.788416" calcext:value-type="float">
            <text:p>15117.7884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860.2" calcext:value-type="float">
            <text:p>51860.2</text:p>
          </table:table-cell>
          <table:table-cell office:value-type="float" office:value="51844.08611" calcext:value-type="float">
            <text:p>51844.086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65.6" calcext:value-type="float">
            <text:p>28565.6</text:p>
          </table:table-cell>
          <table:table-cell office:value-type="float" office:value="28575.106307" calcext:value-type="float">
            <text:p>28575.10630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306.2" calcext:value-type="float">
            <text:p>17306.2</text:p>
          </table:table-cell>
          <table:table-cell office:value-type="float" office:value="17284.051979" calcext:value-type="float">
            <text:p>17284.0519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452.1" calcext:value-type="float">
            <text:p>58452.1</text:p>
          </table:table-cell>
          <table:table-cell office:value-type="float" office:value="58398.079731" calcext:value-type="float">
            <text:p>58398.0797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500.8" calcext:value-type="float">
            <text:p>32500.8</text:p>
          </table:table-cell>
          <table:table-cell office:value-type="float" office:value="32513.52715" calcext:value-type="float">
            <text:p>32513.527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536.9" calcext:value-type="float">
            <text:p>32536.9</text:p>
          </table:table-cell>
          <table:table-cell office:value-type="float" office:value="32563.209914" calcext:value-type="float">
            <text:p>32563.2099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7746.9" calcext:value-type="float">
            <text:p>107746.9</text:p>
          </table:table-cell>
          <table:table-cell office:value-type="float" office:value="107737.418981" calcext:value-type="float">
            <text:p>107737.4189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208.1" calcext:value-type="float">
            <text:p>60208.1</text:p>
          </table:table-cell>
          <table:table-cell office:value-type="float" office:value="60184.760788" calcext:value-type="float">
            <text:p>60184.7607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98.4" calcext:value-type="float">
            <text:p>14198.4</text:p>
          </table:table-cell>
          <table:table-cell office:value-type="float" office:value="14209.004362" calcext:value-type="float">
            <text:p>14209.0043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9017" calcext:value-type="float">
            <text:p>49017</text:p>
          </table:table-cell>
          <table:table-cell office:value-type="float" office:value="49036.813224" calcext:value-type="float">
            <text:p>49036.8132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10.4" calcext:value-type="float">
            <text:p>26810.4</text:p>
          </table:table-cell>
          <table:table-cell office:value-type="float" office:value="26814.932473" calcext:value-type="float">
            <text:p>26814.9324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65.8" calcext:value-type="float">
            <text:p>15265.8</text:p>
          </table:table-cell>
          <table:table-cell office:value-type="float" office:value="15257.43204" calcext:value-type="float">
            <text:p>15257.432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131.6" calcext:value-type="float">
            <text:p>52131.6</text:p>
          </table:table-cell>
          <table:table-cell office:value-type="float" office:value="52137.027332" calcext:value-type="float">
            <text:p>52137.02733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703.4" calcext:value-type="float">
            <text:p>28703.4</text:p>
          </table:table-cell>
          <table:table-cell office:value-type="float" office:value="28689.374345" calcext:value-type="float">
            <text:p>28689.3743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09.4" calcext:value-type="float">
            <text:p>14209.4</text:p>
          </table:table-cell>
          <table:table-cell office:value-type="float" office:value="14238.332315" calcext:value-type="float">
            <text:p>14238.3323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96.6" calcext:value-type="float">
            <text:p>48596.6</text:p>
          </table:table-cell>
          <table:table-cell office:value-type="float" office:value="48575.010282" calcext:value-type="float">
            <text:p>48575.01028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83.9" calcext:value-type="float">
            <text:p>26883.9</text:p>
          </table:table-cell>
          <table:table-cell office:value-type="float" office:value="26898.416419" calcext:value-type="float">
            <text:p>26898.4164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47.2" calcext:value-type="float">
            <text:p>15147.2</text:p>
          </table:table-cell>
          <table:table-cell office:value-type="float" office:value="15163.591513" calcext:value-type="float">
            <text:p>15163.59151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74.9" calcext:value-type="float">
            <text:p>52074.9</text:p>
          </table:table-cell>
          <table:table-cell office:value-type="float" office:value="52060.479853" calcext:value-type="float">
            <text:p>52060.47985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53" calcext:value-type="float">
            <text:p>28653</text:p>
          </table:table-cell>
          <table:table-cell office:value-type="float" office:value="28651.038753" calcext:value-type="float">
            <text:p>28651.03875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258.4" calcext:value-type="float">
            <text:p>17258.4</text:p>
          </table:table-cell>
          <table:table-cell office:value-type="float" office:value="17253.061542" calcext:value-type="float">
            <text:p>17253.0615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052.6" calcext:value-type="float">
            <text:p>58052.6</text:p>
          </table:table-cell>
          <table:table-cell office:value-type="float" office:value="58020.65456" calcext:value-type="float">
            <text:p>58020.654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064.1" calcext:value-type="float">
            <text:p>32064.1</text:p>
          </table:table-cell>
          <table:table-cell office:value-type="float" office:value="32056.198655" calcext:value-type="float">
            <text:p>32056.1986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326.6" calcext:value-type="float">
            <text:p>32326.6</text:p>
          </table:table-cell>
          <table:table-cell office:value-type="float" office:value="32319.494141" calcext:value-type="float">
            <text:p>32319.49414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777.2" calcext:value-type="float">
            <text:p>106777.2</text:p>
          </table:table-cell>
          <table:table-cell office:value-type="float" office:value="106782.811329" calcext:value-type="float">
            <text:p>106782.8113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689.1" calcext:value-type="float">
            <text:p>61689.1</text:p>
          </table:table-cell>
          <table:table-cell office:value-type="float" office:value="61665.025782" calcext:value-type="float">
            <text:p>61665.02578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13.6" calcext:value-type="float">
            <text:p>14213.6</text:p>
          </table:table-cell>
          <table:table-cell office:value-type="float" office:value="14197.561122" calcext:value-type="float">
            <text:p>14197.5611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35" calcext:value-type="float">
            <text:p>48735</text:p>
          </table:table-cell>
          <table:table-cell office:value-type="float" office:value="48728.484663" calcext:value-type="float">
            <text:p>48728.4846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76.9" calcext:value-type="float">
            <text:p>26776.9</text:p>
          </table:table-cell>
          <table:table-cell office:value-type="float" office:value="26781.071135" calcext:value-type="float">
            <text:p>26781.07113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71.2" calcext:value-type="float">
            <text:p>15171.2</text:p>
          </table:table-cell>
          <table:table-cell office:value-type="float" office:value="15153.362424" calcext:value-type="float">
            <text:p>15153.3624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469.1" calcext:value-type="float">
            <text:p>51469.1</text:p>
          </table:table-cell>
          <table:table-cell office:value-type="float" office:value="51438.447904" calcext:value-type="float">
            <text:p>51438.4479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53" calcext:value-type="float">
            <text:p>28553</text:p>
          </table:table-cell>
          <table:table-cell office:value-type="float" office:value="28539.629496" calcext:value-type="float">
            <text:p>28539.62949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29.7" calcext:value-type="float">
            <text:p>13929.7</text:p>
          </table:table-cell>
          <table:table-cell office:value-type="float" office:value="13936.688773" calcext:value-type="float">
            <text:p>13936.6887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61.2" calcext:value-type="float">
            <text:p>48761.2</text:p>
          </table:table-cell>
          <table:table-cell office:value-type="float" office:value="48731.965722" calcext:value-type="float">
            <text:p>48731.9657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62.1" calcext:value-type="float">
            <text:p>26662.1</text:p>
          </table:table-cell>
          <table:table-cell office:value-type="float" office:value="26674.41023" calcext:value-type="float">
            <text:p>26674.410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81.5" calcext:value-type="float">
            <text:p>15081.5</text:p>
          </table:table-cell>
          <table:table-cell office:value-type="float" office:value="15053.853336" calcext:value-type="float">
            <text:p>15053.8533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50.1" calcext:value-type="float">
            <text:p>51750.1</text:p>
          </table:table-cell>
          <table:table-cell office:value-type="float" office:value="51746.468328" calcext:value-type="float">
            <text:p>51746.4683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79.8" calcext:value-type="float">
            <text:p>28379.8</text:p>
          </table:table-cell>
          <table:table-cell office:value-type="float" office:value="28378.688951" calcext:value-type="float">
            <text:p>28378.6889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247.7" calcext:value-type="float">
            <text:p>17247.7</text:p>
          </table:table-cell>
          <table:table-cell office:value-type="float" office:value="17221.433042" calcext:value-type="float">
            <text:p>17221.4330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491.4" calcext:value-type="float">
            <text:p>57491.4</text:p>
          </table:table-cell>
          <table:table-cell office:value-type="float" office:value="57462.334384" calcext:value-type="float">
            <text:p>57462.33438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317.4" calcext:value-type="float">
            <text:p>32317.4</text:p>
          </table:table-cell>
          <table:table-cell office:value-type="float" office:value="32323.529572" calcext:value-type="float">
            <text:p>32323.52957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3007.2" calcext:value-type="float">
            <text:p>33007.2</text:p>
          </table:table-cell>
          <table:table-cell office:value-type="float" office:value="32983.962556" calcext:value-type="float">
            <text:p>32983.9625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8256.9" calcext:value-type="float">
            <text:p>108256.9</text:p>
          </table:table-cell>
          <table:table-cell office:value-type="float" office:value="108235.479615" calcext:value-type="float">
            <text:p>108235.4796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360.4" calcext:value-type="float">
            <text:p>61360.4</text:p>
          </table:table-cell>
          <table:table-cell office:value-type="float" office:value="61320.682309" calcext:value-type="float">
            <text:p>61320.68230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40.4" calcext:value-type="float">
            <text:p>13940.4</text:p>
          </table:table-cell>
          <table:table-cell office:value-type="float" office:value="13945.38191" calcext:value-type="float">
            <text:p>13945.381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29.3" calcext:value-type="float">
            <text:p>48529.3</text:p>
          </table:table-cell>
          <table:table-cell office:value-type="float" office:value="48501.959004" calcext:value-type="float">
            <text:p>48501.9590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59.3" calcext:value-type="float">
            <text:p>26759.3</text:p>
          </table:table-cell>
          <table:table-cell office:value-type="float" office:value="26769.060338" calcext:value-type="float">
            <text:p>26769.0603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73" calcext:value-type="float">
            <text:p>15073</text:p>
          </table:table-cell>
          <table:table-cell office:value-type="float" office:value="15103.185223" calcext:value-type="float">
            <text:p>15103.1852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296.1" calcext:value-type="float">
            <text:p>52296.1</text:p>
          </table:table-cell>
          <table:table-cell office:value-type="float" office:value="52288.96868" calcext:value-type="float">
            <text:p>52288.968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717.5" calcext:value-type="float">
            <text:p>28717.5</text:p>
          </table:table-cell>
          <table:table-cell office:value-type="float" office:value="28724.227225" calcext:value-type="float">
            <text:p>28724.2272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09.3" calcext:value-type="float">
            <text:p>14109.3</text:p>
          </table:table-cell>
          <table:table-cell office:value-type="float" office:value="14121.809488" calcext:value-type="float">
            <text:p>14121.8094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00" calcext:value-type="float">
            <text:p>48700</text:p>
          </table:table-cell>
          <table:table-cell office:value-type="float" office:value="48689.584099" calcext:value-type="float">
            <text:p>48689.5840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21.3" calcext:value-type="float">
            <text:p>26521.3</text:p>
          </table:table-cell>
          <table:table-cell office:value-type="float" office:value="26526.023324" calcext:value-type="float">
            <text:p>26526.0233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63.2" calcext:value-type="float">
            <text:p>15063.2</text:p>
          </table:table-cell>
          <table:table-cell office:value-type="float" office:value="15067.470224" calcext:value-type="float">
            <text:p>15067.4702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937.3" calcext:value-type="float">
            <text:p>51937.3</text:p>
          </table:table-cell>
          <table:table-cell office:value-type="float" office:value="51918.265145" calcext:value-type="float">
            <text:p>51918.2651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12.7" calcext:value-type="float">
            <text:p>28512.7</text:p>
          </table:table-cell>
          <table:table-cell office:value-type="float" office:value="28511.576661" calcext:value-type="float">
            <text:p>28511.57666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26.8" calcext:value-type="float">
            <text:p>17126.8</text:p>
          </table:table-cell>
          <table:table-cell office:value-type="float" office:value="17117.472608" calcext:value-type="float">
            <text:p>17117.4726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392.3" calcext:value-type="float">
            <text:p>57392.3</text:p>
          </table:table-cell>
          <table:table-cell office:value-type="float" office:value="57374.717393" calcext:value-type="float">
            <text:p>57374.7173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967.3" calcext:value-type="float">
            <text:p>31967.3</text:p>
          </table:table-cell>
          <table:table-cell office:value-type="float" office:value="31969.348744" calcext:value-type="float">
            <text:p>31969.3487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742.6" calcext:value-type="float">
            <text:p>31742.6</text:p>
          </table:table-cell>
          <table:table-cell office:value-type="float" office:value="31780.659174" calcext:value-type="float">
            <text:p>31780.65917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3850.3" calcext:value-type="float">
            <text:p>103850.3</text:p>
          </table:table-cell>
          <table:table-cell office:value-type="float" office:value="103886.856994" calcext:value-type="float">
            <text:p>103886.85699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071.2" calcext:value-type="float">
            <text:p>60071.2</text:p>
          </table:table-cell>
          <table:table-cell office:value-type="float" office:value="60060.376536" calcext:value-type="float">
            <text:p>60060.3765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78.2" calcext:value-type="float">
            <text:p>14078.2</text:p>
          </table:table-cell>
          <table:table-cell office:value-type="float" office:value="14093.106351" calcext:value-type="float">
            <text:p>14093.1063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862.5" calcext:value-type="float">
            <text:p>48862.5</text:p>
          </table:table-cell>
          <table:table-cell office:value-type="float" office:value="48844.748774" calcext:value-type="float">
            <text:p>48844.74877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02" calcext:value-type="float">
            <text:p>26602</text:p>
          </table:table-cell>
          <table:table-cell office:value-type="float" office:value="26597.038693" calcext:value-type="float">
            <text:p>26597.0386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33.5" calcext:value-type="float">
            <text:p>14933.5</text:p>
          </table:table-cell>
          <table:table-cell office:value-type="float" office:value="14941.0517" calcext:value-type="float">
            <text:p>14941.05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484.4" calcext:value-type="float">
            <text:p>51484.4</text:p>
          </table:table-cell>
          <table:table-cell office:value-type="float" office:value="51486.968385" calcext:value-type="float">
            <text:p>51486.9683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36.6" calcext:value-type="float">
            <text:p>28236.6</text:p>
          </table:table-cell>
          <table:table-cell office:value-type="float" office:value="28242.216844" calcext:value-type="float">
            <text:p>28242.2168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25" calcext:value-type="float">
            <text:p>14025</text:p>
          </table:table-cell>
          <table:table-cell office:value-type="float" office:value="14052.635707" calcext:value-type="float">
            <text:p>14052.63570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17.9" calcext:value-type="float">
            <text:p>48317.9</text:p>
          </table:table-cell>
          <table:table-cell office:value-type="float" office:value="48326.315954" calcext:value-type="float">
            <text:p>48326.3159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438.6" calcext:value-type="float">
            <text:p>26438.6</text:p>
          </table:table-cell>
          <table:table-cell office:value-type="float" office:value="26431.11026" calcext:value-type="float">
            <text:p>26431.110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13" calcext:value-type="float">
            <text:p>15013</text:p>
          </table:table-cell>
          <table:table-cell office:value-type="float" office:value="15011.751757" calcext:value-type="float">
            <text:p>15011.7517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90.7" calcext:value-type="float">
            <text:p>51390.7</text:p>
          </table:table-cell>
          <table:table-cell office:value-type="float" office:value="51384.295095" calcext:value-type="float">
            <text:p>51384.2950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169.7" calcext:value-type="float">
            <text:p>28169.7</text:p>
          </table:table-cell>
          <table:table-cell office:value-type="float" office:value="28164.94353" calcext:value-type="float">
            <text:p>28164.9435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64.1" calcext:value-type="float">
            <text:p>17164.1</text:p>
          </table:table-cell>
          <table:table-cell office:value-type="float" office:value="17132.949245" calcext:value-type="float">
            <text:p>17132.9492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616.3" calcext:value-type="float">
            <text:p>57616.3</text:p>
          </table:table-cell>
          <table:table-cell office:value-type="float" office:value="57583.090428" calcext:value-type="float">
            <text:p>57583.0904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24.5" calcext:value-type="float">
            <text:p>32124.5</text:p>
          </table:table-cell>
          <table:table-cell office:value-type="float" office:value="32126.92773" calcext:value-type="float">
            <text:p>32126.927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672" calcext:value-type="float">
            <text:p>31672</text:p>
          </table:table-cell>
          <table:table-cell office:value-type="float" office:value="31728.156641" calcext:value-type="float">
            <text:p>31728.15664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1654.8" calcext:value-type="float">
            <text:p>101654.8</text:p>
          </table:table-cell>
          <table:table-cell office:value-type="float" office:value="101578.507123" calcext:value-type="float">
            <text:p>101578.5071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7786.4" calcext:value-type="float">
            <text:p>57786.4</text:p>
          </table:table-cell>
          <table:table-cell office:value-type="float" office:value="57755.902644" calcext:value-type="float">
            <text:p>57755.9026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18.5" calcext:value-type="float">
            <text:p>14118.5</text:p>
          </table:table-cell>
          <table:table-cell office:value-type="float" office:value="14123.960865" calcext:value-type="float">
            <text:p>14123.96086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94.8" calcext:value-type="float">
            <text:p>48594.8</text:p>
          </table:table-cell>
          <table:table-cell office:value-type="float" office:value="48586.381633" calcext:value-type="float">
            <text:p>48586.3816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96.2" calcext:value-type="float">
            <text:p>26896.2</text:p>
          </table:table-cell>
          <table:table-cell office:value-type="float" office:value="26894.324759" calcext:value-type="float">
            <text:p>26894.3247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86.2" calcext:value-type="float">
            <text:p>15086.2</text:p>
          </table:table-cell>
          <table:table-cell office:value-type="float" office:value="15085.601959" calcext:value-type="float">
            <text:p>15085.6019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25.6" calcext:value-type="float">
            <text:p>51725.6</text:p>
          </table:table-cell>
          <table:table-cell office:value-type="float" office:value="51722.124927" calcext:value-type="float">
            <text:p>51722.12492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69.3" calcext:value-type="float">
            <text:p>28669.3</text:p>
          </table:table-cell>
          <table:table-cell office:value-type="float" office:value="28665.060539" calcext:value-type="float">
            <text:p>28665.0605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89" calcext:value-type="float">
            <text:p>14189</text:p>
          </table:table-cell>
          <table:table-cell office:value-type="float" office:value="14186.599831" calcext:value-type="float">
            <text:p>14186.5998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95.7" calcext:value-type="float">
            <text:p>48395.7</text:p>
          </table:table-cell>
          <table:table-cell office:value-type="float" office:value="48391.817654" calcext:value-type="float">
            <text:p>48391.8176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37.3" calcext:value-type="float">
            <text:p>26837.3</text:p>
          </table:table-cell>
          <table:table-cell office:value-type="float" office:value="26831.788046" calcext:value-type="float">
            <text:p>26831.7880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85" calcext:value-type="float">
            <text:p>15085</text:p>
          </table:table-cell>
          <table:table-cell office:value-type="float" office:value="15109.96905" calcext:value-type="float">
            <text:p>15109.9690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973.1" calcext:value-type="float">
            <text:p>51973.1</text:p>
          </table:table-cell>
          <table:table-cell office:value-type="float" office:value="51965.225875" calcext:value-type="float">
            <text:p>51965.22587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89.9" calcext:value-type="float">
            <text:p>28589.9</text:p>
          </table:table-cell>
          <table:table-cell office:value-type="float" office:value="28572.197643" calcext:value-type="float">
            <text:p>28572.1976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56.8" calcext:value-type="float">
            <text:p>17056.8</text:p>
          </table:table-cell>
          <table:table-cell office:value-type="float" office:value="17035.883592" calcext:value-type="float">
            <text:p>17035.8835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626.7" calcext:value-type="float">
            <text:p>57626.7</text:p>
          </table:table-cell>
          <table:table-cell office:value-type="float" office:value="57625.444908" calcext:value-type="float">
            <text:p>57625.4449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20.8" calcext:value-type="float">
            <text:p>32120.8</text:p>
          </table:table-cell>
          <table:table-cell office:value-type="float" office:value="32156.216031" calcext:value-type="float">
            <text:p>32156.2160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321.6" calcext:value-type="float">
            <text:p>32321.6</text:p>
          </table:table-cell>
          <table:table-cell office:value-type="float" office:value="32315.80595" calcext:value-type="float">
            <text:p>32315.805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450" calcext:value-type="float">
            <text:p>106450</text:p>
          </table:table-cell>
          <table:table-cell office:value-type="float" office:value="106339.395157" calcext:value-type="float">
            <text:p>106339.3951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221.7" calcext:value-type="float">
            <text:p>59221.7</text:p>
          </table:table-cell>
          <table:table-cell office:value-type="float" office:value="59196.432094" calcext:value-type="float">
            <text:p>59196.43209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2.1" calcext:value-type="float">
            <text:p>14142.1</text:p>
          </table:table-cell>
          <table:table-cell office:value-type="float" office:value="14179.835547" calcext:value-type="float">
            <text:p>14179.8355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209.6" calcext:value-type="float">
            <text:p>48209.6</text:p>
          </table:table-cell>
          <table:table-cell office:value-type="float" office:value="48184.94369" calcext:value-type="float">
            <text:p>48184.9436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10.3" calcext:value-type="float">
            <text:p>26810.3</text:p>
          </table:table-cell>
          <table:table-cell office:value-type="float" office:value="26809.911179" calcext:value-type="float">
            <text:p>26809.9111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56.5" calcext:value-type="float">
            <text:p>15056.5</text:p>
          </table:table-cell>
          <table:table-cell office:value-type="float" office:value="15057.87915" calcext:value-type="float">
            <text:p>15057.879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20.2" calcext:value-type="float">
            <text:p>52020.2</text:p>
          </table:table-cell>
          <table:table-cell office:value-type="float" office:value="52015.364837" calcext:value-type="float">
            <text:p>52015.3648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41.5" calcext:value-type="float">
            <text:p>28441.5</text:p>
          </table:table-cell>
          <table:table-cell office:value-type="float" office:value="28428.7173" calcext:value-type="float">
            <text:p>28428.71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79.7" calcext:value-type="float">
            <text:p>14079.7</text:p>
          </table:table-cell>
          <table:table-cell office:value-type="float" office:value="14092.428156" calcext:value-type="float">
            <text:p>14092.4281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98.6" calcext:value-type="float">
            <text:p>48698.6</text:p>
          </table:table-cell>
          <table:table-cell office:value-type="float" office:value="48675.710223" calcext:value-type="float">
            <text:p>48675.7102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30.1" calcext:value-type="float">
            <text:p>26630.1</text:p>
          </table:table-cell>
          <table:table-cell office:value-type="float" office:value="26637.847768" calcext:value-type="float">
            <text:p>26637.8477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66" calcext:value-type="float">
            <text:p>14966</text:p>
          </table:table-cell>
          <table:table-cell office:value-type="float" office:value="14965.769586" calcext:value-type="float">
            <text:p>14965.7695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0926.9" calcext:value-type="float">
            <text:p>50926.9</text:p>
          </table:table-cell>
          <table:table-cell office:value-type="float" office:value="50922.448681" calcext:value-type="float">
            <text:p>50922.4486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68.3" calcext:value-type="float">
            <text:p>28468.3</text:p>
          </table:table-cell>
          <table:table-cell office:value-type="float" office:value="28473.162148" calcext:value-type="float">
            <text:p>28473.1621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99.2" calcext:value-type="float">
            <text:p>17199.2</text:p>
          </table:table-cell>
          <table:table-cell office:value-type="float" office:value="17190.786877" calcext:value-type="float">
            <text:p>17190.7868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168.3" calcext:value-type="float">
            <text:p>58168.3</text:p>
          </table:table-cell>
          <table:table-cell office:value-type="float" office:value="58133.813351" calcext:value-type="float">
            <text:p>58133.8133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360.8" calcext:value-type="float">
            <text:p>32360.8</text:p>
          </table:table-cell>
          <table:table-cell office:value-type="float" office:value="32356.891404" calcext:value-type="float">
            <text:p>32356.8914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586.8" calcext:value-type="float">
            <text:p>32586.8</text:p>
          </table:table-cell>
          <table:table-cell office:value-type="float" office:value="32617.522002" calcext:value-type="float">
            <text:p>32617.5220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7175.2" calcext:value-type="float">
            <text:p>107175.2</text:p>
          </table:table-cell>
          <table:table-cell office:value-type="float" office:value="107209.443029" calcext:value-type="float">
            <text:p>107209.4430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380" calcext:value-type="float">
            <text:p>61380</text:p>
          </table:table-cell>
          <table:table-cell office:value-type="float" office:value="61330.836496" calcext:value-type="float">
            <text:p>61330.83649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50" calcext:value-type="float">
            <text:p>14250</text:p>
          </table:table-cell>
          <table:table-cell office:value-type="float" office:value="14233.629734" calcext:value-type="float">
            <text:p>14233.62973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42.6" calcext:value-type="float">
            <text:p>48542.6</text:p>
          </table:table-cell>
          <table:table-cell office:value-type="float" office:value="48551.684118" calcext:value-type="float">
            <text:p>48551.6841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19.4" calcext:value-type="float">
            <text:p>26819.4</text:p>
          </table:table-cell>
          <table:table-cell office:value-type="float" office:value="26820.936879" calcext:value-type="float">
            <text:p>26820.9368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69" calcext:value-type="float">
            <text:p>15069</text:p>
          </table:table-cell>
          <table:table-cell office:value-type="float" office:value="15099.636379" calcext:value-type="float">
            <text:p>15099.6363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73.8" calcext:value-type="float">
            <text:p>51773.8</text:p>
          </table:table-cell>
          <table:table-cell office:value-type="float" office:value="51699.507417" calcext:value-type="float">
            <text:p>51699.5074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83.5" calcext:value-type="float">
            <text:p>28583.5</text:p>
          </table:table-cell>
          <table:table-cell office:value-type="float" office:value="28588.178639" calcext:value-type="float">
            <text:p>28588.1786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1.6" calcext:value-type="float">
            <text:p>14141.6</text:p>
          </table:table-cell>
          <table:table-cell office:value-type="float" office:value="14156.287514" calcext:value-type="float">
            <text:p>14156.2875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98.1" calcext:value-type="float">
            <text:p>48498.1</text:p>
          </table:table-cell>
          <table:table-cell office:value-type="float" office:value="48514.026866" calcext:value-type="float">
            <text:p>48514.02686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90.7" calcext:value-type="float">
            <text:p>26690.7</text:p>
          </table:table-cell>
          <table:table-cell office:value-type="float" office:value="26685.808394" calcext:value-type="float">
            <text:p>26685.80839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17.4" calcext:value-type="float">
            <text:p>15017.4</text:p>
          </table:table-cell>
          <table:table-cell office:value-type="float" office:value="15027.791567" calcext:value-type="float">
            <text:p>15027.7915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982.3" calcext:value-type="float">
            <text:p>51982.3</text:p>
          </table:table-cell>
          <table:table-cell office:value-type="float" office:value="52007.627475" calcext:value-type="float">
            <text:p>52007.62747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75" calcext:value-type="float">
            <text:p>28375</text:p>
          </table:table-cell>
          <table:table-cell office:value-type="float" office:value="28365.491502" calcext:value-type="float">
            <text:p>28365.4915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81.4" calcext:value-type="float">
            <text:p>16981.4</text:p>
          </table:table-cell>
          <table:table-cell office:value-type="float" office:value="16968.219265" calcext:value-type="float">
            <text:p>16968.21926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378.2" calcext:value-type="float">
            <text:p>57378.2</text:p>
          </table:table-cell>
          <table:table-cell office:value-type="float" office:value="57370.945478" calcext:value-type="float">
            <text:p>57370.94547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897.6" calcext:value-type="float">
            <text:p>31897.6</text:p>
          </table:table-cell>
          <table:table-cell office:value-type="float" office:value="31901.220144" calcext:value-type="float">
            <text:p>31901.2201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600.5" calcext:value-type="float">
            <text:p>32600.5</text:p>
          </table:table-cell>
          <table:table-cell office:value-type="float" office:value="32583.315966" calcext:value-type="float">
            <text:p>32583.31596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4513.8" calcext:value-type="float">
            <text:p>104513.8</text:p>
          </table:table-cell>
          <table:table-cell office:value-type="float" office:value="104501.93573" calcext:value-type="float">
            <text:p>104501.935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180.1" calcext:value-type="float">
            <text:p>61180.1</text:p>
          </table:table-cell>
          <table:table-cell office:value-type="float" office:value="61135.062145" calcext:value-type="float">
            <text:p>61135.0621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50.2" calcext:value-type="float">
            <text:p>14150.2</text:p>
          </table:table-cell>
          <table:table-cell office:value-type="float" office:value="14150.368849" calcext:value-type="float">
            <text:p>14150.3688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53.5" calcext:value-type="float">
            <text:p>48353.5</text:p>
          </table:table-cell>
          <table:table-cell office:value-type="float" office:value="48372.348381" calcext:value-type="float">
            <text:p>48372.3483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22.6" calcext:value-type="float">
            <text:p>26722.6</text:p>
          </table:table-cell>
          <table:table-cell office:value-type="float" office:value="26711.524941" calcext:value-type="float">
            <text:p>26711.52494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60.5" calcext:value-type="float">
            <text:p>14960.5</text:p>
          </table:table-cell>
          <table:table-cell office:value-type="float" office:value="14964.968021" calcext:value-type="float">
            <text:p>14964.9680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406.2" calcext:value-type="float">
            <text:p>51406.2</text:p>
          </table:table-cell>
          <table:table-cell office:value-type="float" office:value="51395.213933" calcext:value-type="float">
            <text:p>51395.2139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82.5" calcext:value-type="float">
            <text:p>28282.5</text:p>
          </table:table-cell>
          <table:table-cell office:value-type="float" office:value="28279.412823" calcext:value-type="float">
            <text:p>28279.4128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68.6" calcext:value-type="float">
            <text:p>14168.6</text:p>
          </table:table-cell>
          <table:table-cell office:value-type="float" office:value="14166.979911" calcext:value-type="float">
            <text:p>14166.9799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53.2" calcext:value-type="float">
            <text:p>48353.2</text:p>
          </table:table-cell>
          <table:table-cell office:value-type="float" office:value="48348.280373" calcext:value-type="float">
            <text:p>48348.2803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84.2" calcext:value-type="float">
            <text:p>26684.2</text:p>
          </table:table-cell>
          <table:table-cell office:value-type="float" office:value="26691.893877" calcext:value-type="float">
            <text:p>26691.8938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78.4" calcext:value-type="float">
            <text:p>14878.4</text:p>
          </table:table-cell>
          <table:table-cell office:value-type="float" office:value="14880.906943" calcext:value-type="float">
            <text:p>14880.9069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018.2" calcext:value-type="float">
            <text:p>51018.2</text:p>
          </table:table-cell>
          <table:table-cell office:value-type="float" office:value="51045.421512" calcext:value-type="float">
            <text:p>51045.42151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04.1" calcext:value-type="float">
            <text:p>28204.1</text:p>
          </table:table-cell>
          <table:table-cell office:value-type="float" office:value="28190.226469" calcext:value-type="float">
            <text:p>28190.22646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09.6" calcext:value-type="float">
            <text:p>17109.6</text:p>
          </table:table-cell>
          <table:table-cell office:value-type="float" office:value="17139.047988" calcext:value-type="float">
            <text:p>17139.0479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934.5" calcext:value-type="float">
            <text:p>57934.5</text:p>
          </table:table-cell>
          <table:table-cell office:value-type="float" office:value="57906.334888" calcext:value-type="float">
            <text:p>57906.3348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307.7" calcext:value-type="float">
            <text:p>32307.7</text:p>
          </table:table-cell>
          <table:table-cell office:value-type="float" office:value="32307.253653" calcext:value-type="float">
            <text:p>32307.25365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842.6" calcext:value-type="float">
            <text:p>31842.6</text:p>
          </table:table-cell>
          <table:table-cell office:value-type="float" office:value="31891.984093" calcext:value-type="float">
            <text:p>31891.9840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692.7" calcext:value-type="float">
            <text:p>105692.7</text:p>
          </table:table-cell>
          <table:table-cell office:value-type="float" office:value="105443.375215" calcext:value-type="float">
            <text:p>105443.3752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903.6" calcext:value-type="float">
            <text:p>59903.6</text:p>
          </table:table-cell>
          <table:table-cell office:value-type="float" office:value="59931.274536" calcext:value-type="float">
            <text:p>59931.2745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01" calcext:value-type="float">
            <text:p>14201</text:p>
          </table:table-cell>
          <table:table-cell office:value-type="float" office:value="14221.403114" calcext:value-type="float">
            <text:p>14221.4031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88.2" calcext:value-type="float">
            <text:p>48688.2</text:p>
          </table:table-cell>
          <table:table-cell office:value-type="float" office:value="48684.587778" calcext:value-type="float">
            <text:p>48684.58777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68.3" calcext:value-type="float">
            <text:p>26668.3</text:p>
          </table:table-cell>
          <table:table-cell office:value-type="float" office:value="26647.404518" calcext:value-type="float">
            <text:p>26647.4045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42.5" calcext:value-type="float">
            <text:p>15042.5</text:p>
          </table:table-cell>
          <table:table-cell office:value-type="float" office:value="15026.081749" calcext:value-type="float">
            <text:p>15026.0817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26.8" calcext:value-type="float">
            <text:p>51726.8</text:p>
          </table:table-cell>
          <table:table-cell office:value-type="float" office:value="51712.182883" calcext:value-type="float">
            <text:p>51712.18288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07.2" calcext:value-type="float">
            <text:p>28207.2</text:p>
          </table:table-cell>
          <table:table-cell office:value-type="float" office:value="28201.332016" calcext:value-type="float">
            <text:p>28201.3320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70" calcext:value-type="float">
            <text:p>14170</text:p>
          </table:table-cell>
          <table:table-cell office:value-type="float" office:value="14187.705059" calcext:value-type="float">
            <text:p>14187.7050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972.6" calcext:value-type="float">
            <text:p>48972.6</text:p>
          </table:table-cell>
          <table:table-cell office:value-type="float" office:value="48962.291204" calcext:value-type="float">
            <text:p>48962.2912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27" calcext:value-type="float">
            <text:p>26727</text:p>
          </table:table-cell>
          <table:table-cell office:value-type="float" office:value="26727.395737" calcext:value-type="float">
            <text:p>26727.3957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82.7" calcext:value-type="float">
            <text:p>14882.7</text:p>
          </table:table-cell>
          <table:table-cell office:value-type="float" office:value="14911.156065" calcext:value-type="float">
            <text:p>14911.15606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98.5" calcext:value-type="float">
            <text:p>51398.5</text:p>
          </table:table-cell>
          <table:table-cell office:value-type="float" office:value="51394.099331" calcext:value-type="float">
            <text:p>51394.0993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166.5" calcext:value-type="float">
            <text:p>28166.5</text:p>
          </table:table-cell>
          <table:table-cell office:value-type="float" office:value="28174.659334" calcext:value-type="float">
            <text:p>28174.65933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34.7" calcext:value-type="float">
            <text:p>17134.7</text:p>
          </table:table-cell>
          <table:table-cell office:value-type="float" office:value="17152.731048" calcext:value-type="float">
            <text:p>17152.73104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985.5" calcext:value-type="float">
            <text:p>57985.5</text:p>
          </table:table-cell>
          <table:table-cell office:value-type="float" office:value="57955.91778" calcext:value-type="float">
            <text:p>57955.9177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079.9" calcext:value-type="float">
            <text:p>32079.9</text:p>
          </table:table-cell>
          <table:table-cell office:value-type="float" office:value="32078.155999" calcext:value-type="float">
            <text:p>32078.1559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582.9" calcext:value-type="float">
            <text:p>32582.9</text:p>
          </table:table-cell>
          <table:table-cell office:value-type="float" office:value="32570.02716" calcext:value-type="float">
            <text:p>32570.027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3725.4" calcext:value-type="float">
            <text:p>103725.4</text:p>
          </table:table-cell>
          <table:table-cell office:value-type="float" office:value="103742.06386" calcext:value-type="float">
            <text:p>103742.063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787.7" calcext:value-type="float">
            <text:p>60787.7</text:p>
          </table:table-cell>
          <table:table-cell office:value-type="float" office:value="60743.792321" calcext:value-type="float">
            <text:p>60743.7923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06.3" calcext:value-type="float">
            <text:p>14206.3</text:p>
          </table:table-cell>
          <table:table-cell office:value-type="float" office:value="14190.73862" calcext:value-type="float">
            <text:p>14190.738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841.8" calcext:value-type="float">
            <text:p>48841.8</text:p>
          </table:table-cell>
          <table:table-cell office:value-type="float" office:value="48843.921493" calcext:value-type="float">
            <text:p>48843.9214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07.8" calcext:value-type="float">
            <text:p>26707.8</text:p>
          </table:table-cell>
          <table:table-cell office:value-type="float" office:value="26705.461004" calcext:value-type="float">
            <text:p>26705.4610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60.6" calcext:value-type="float">
            <text:p>15160.6</text:p>
          </table:table-cell>
          <table:table-cell office:value-type="float" office:value="15148.980989" calcext:value-type="float">
            <text:p>15148.98098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220.4" calcext:value-type="float">
            <text:p>52220.4</text:p>
          </table:table-cell>
          <table:table-cell office:value-type="float" office:value="52201.817542" calcext:value-type="float">
            <text:p>52201.8175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58.3" calcext:value-type="float">
            <text:p>28258.3</text:p>
          </table:table-cell>
          <table:table-cell office:value-type="float" office:value="28259.387527" calcext:value-type="float">
            <text:p>28259.38752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80" calcext:value-type="float">
            <text:p>14080</text:p>
          </table:table-cell>
          <table:table-cell office:value-type="float" office:value="14094.042788" calcext:value-type="float">
            <text:p>14094.0427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115.5" calcext:value-type="float">
            <text:p>48115.5</text:p>
          </table:table-cell>
          <table:table-cell office:value-type="float" office:value="48112.00552" calcext:value-type="float">
            <text:p>48112.005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17.8" calcext:value-type="float">
            <text:p>26717.8</text:p>
          </table:table-cell>
          <table:table-cell office:value-type="float" office:value="26690.229888" calcext:value-type="float">
            <text:p>26690.2298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03.1" calcext:value-type="float">
            <text:p>15003.1</text:p>
          </table:table-cell>
          <table:table-cell office:value-type="float" office:value="15023.206487" calcext:value-type="float">
            <text:p>15023.2064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822.1" calcext:value-type="float">
            <text:p>51822.1</text:p>
          </table:table-cell>
          <table:table-cell office:value-type="float" office:value="51808.757247" calcext:value-type="float">
            <text:p>51808.7572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38.8" calcext:value-type="float">
            <text:p>28238.8</text:p>
          </table:table-cell>
          <table:table-cell office:value-type="float" office:value="28241.21324" calcext:value-type="float">
            <text:p>28241.213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46" calcext:value-type="float">
            <text:p>16946</text:p>
          </table:table-cell>
          <table:table-cell office:value-type="float" office:value="16985.041682" calcext:value-type="float">
            <text:p>16985.04168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281.5" calcext:value-type="float">
            <text:p>57281.5</text:p>
          </table:table-cell>
          <table:table-cell office:value-type="float" office:value="57302.085027" calcext:value-type="float">
            <text:p>57302.08502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802.1" calcext:value-type="float">
            <text:p>31802.1</text:p>
          </table:table-cell>
          <table:table-cell office:value-type="float" office:value="31787.600537" calcext:value-type="float">
            <text:p>31787.6005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420" calcext:value-type="float">
            <text:p>31420</text:p>
          </table:table-cell>
          <table:table-cell office:value-type="float" office:value="31424.6017" calcext:value-type="float">
            <text:p>31424.60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2427.3" calcext:value-type="float">
            <text:p>102427.3</text:p>
          </table:table-cell>
          <table:table-cell office:value-type="float" office:value="102438.971787" calcext:value-type="float">
            <text:p>102438.9717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221.6" calcext:value-type="float">
            <text:p>59221.6</text:p>
          </table:table-cell>
          <table:table-cell office:value-type="float" office:value="59220.808659" calcext:value-type="float">
            <text:p>59220.8086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86.1" calcext:value-type="float">
            <text:p>14086.1</text:p>
          </table:table-cell>
          <table:table-cell office:value-type="float" office:value="14056.535852" calcext:value-type="float">
            <text:p>14056.5358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7945" calcext:value-type="float">
            <text:p>47945</text:p>
          </table:table-cell>
          <table:table-cell office:value-type="float" office:value="47938.631831" calcext:value-type="float">
            <text:p>47938.6318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474.4" calcext:value-type="float">
            <text:p>26474.4</text:p>
          </table:table-cell>
          <table:table-cell office:value-type="float" office:value="26467.078112" calcext:value-type="float">
            <text:p>26467.07811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08.9" calcext:value-type="float">
            <text:p>14908.9</text:p>
          </table:table-cell>
          <table:table-cell office:value-type="float" office:value="14933.315395" calcext:value-type="float">
            <text:p>14933.3153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0712.8" calcext:value-type="float">
            <text:p>50712.8</text:p>
          </table:table-cell>
          <table:table-cell office:value-type="float" office:value="50725.060039" calcext:value-type="float">
            <text:p>50725.0600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176.7" calcext:value-type="float">
            <text:p>28176.7</text:p>
          </table:table-cell>
          <table:table-cell office:value-type="float" office:value="28197.362621" calcext:value-type="float">
            <text:p>28197.3626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10.9" calcext:value-type="float">
            <text:p>14010.9</text:p>
          </table:table-cell>
          <table:table-cell office:value-type="float" office:value="14039.126682" calcext:value-type="float">
            <text:p>14039.12668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163.4" calcext:value-type="float">
            <text:p>48163.4</text:p>
          </table:table-cell>
          <table:table-cell office:value-type="float" office:value="48148.679957" calcext:value-type="float">
            <text:p>48148.6799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454.7" calcext:value-type="float">
            <text:p>26454.7</text:p>
          </table:table-cell>
          <table:table-cell office:value-type="float" office:value="26453.262202" calcext:value-type="float">
            <text:p>26453.2622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68.4" calcext:value-type="float">
            <text:p>14868.4</text:p>
          </table:table-cell>
          <table:table-cell office:value-type="float" office:value="14887.716856" calcext:value-type="float">
            <text:p>14887.7168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000" calcext:value-type="float">
            <text:p>51000</text:p>
          </table:table-cell>
          <table:table-cell office:value-type="float" office:value="50990.175259" calcext:value-type="float">
            <text:p>50990.1752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115.7" calcext:value-type="float">
            <text:p>28115.7</text:p>
          </table:table-cell>
          <table:table-cell office:value-type="float" office:value="28113.986059" calcext:value-type="float">
            <text:p>28113.9860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15.7" calcext:value-type="float">
            <text:p>17115.7</text:p>
          </table:table-cell>
          <table:table-cell office:value-type="float" office:value="17123.655549" calcext:value-type="float">
            <text:p>17123.6555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485.4" calcext:value-type="float">
            <text:p>58485.4</text:p>
          </table:table-cell>
          <table:table-cell office:value-type="float" office:value="58484.972525" calcext:value-type="float">
            <text:p>58484.9725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498.1" calcext:value-type="float">
            <text:p>32498.1</text:p>
          </table:table-cell>
          <table:table-cell office:value-type="float" office:value="32490.889167" calcext:value-type="float">
            <text:p>32490.8891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019.4" calcext:value-type="float">
            <text:p>32019.4</text:p>
          </table:table-cell>
          <table:table-cell office:value-type="float" office:value="32035.604357" calcext:value-type="float">
            <text:p>32035.6043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4228.2" calcext:value-type="float">
            <text:p>104228.2</text:p>
          </table:table-cell>
          <table:table-cell office:value-type="float" office:value="104089.313325" calcext:value-type="float">
            <text:p>104089.3133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8392.5" calcext:value-type="float">
            <text:p>58392.5</text:p>
          </table:table-cell>
          <table:table-cell office:value-type="float" office:value="58383.801016" calcext:value-type="float">
            <text:p>58383.8010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92.8" calcext:value-type="float">
            <text:p>14092.8</text:p>
          </table:table-cell>
          <table:table-cell office:value-type="float" office:value="14094.691363" calcext:value-type="float">
            <text:p>14094.6913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06.5" calcext:value-type="float">
            <text:p>48306.5</text:p>
          </table:table-cell>
          <table:table-cell office:value-type="float" office:value="48305.840933" calcext:value-type="float">
            <text:p>48305.8409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88" calcext:value-type="float">
            <text:p>26788</text:p>
          </table:table-cell>
          <table:table-cell office:value-type="float" office:value="26781.858215" calcext:value-type="float">
            <text:p>26781.8582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56.8" calcext:value-type="float">
            <text:p>15056.8</text:p>
          </table:table-cell>
          <table:table-cell office:value-type="float" office:value="15089.919432" calcext:value-type="float">
            <text:p>15089.91943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134.6" calcext:value-type="float">
            <text:p>52134.6</text:p>
          </table:table-cell>
          <table:table-cell office:value-type="float" office:value="52128.049199" calcext:value-type="float">
            <text:p>52128.0491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91" calcext:value-type="float">
            <text:p>28291</text:p>
          </table:table-cell>
          <table:table-cell office:value-type="float" office:value="28284.95229" calcext:value-type="float">
            <text:p>28284.952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41.1" calcext:value-type="float">
            <text:p>14241.1</text:p>
          </table:table-cell>
          <table:table-cell office:value-type="float" office:value="14224.665906" calcext:value-type="float">
            <text:p>14224.66590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920.2" calcext:value-type="float">
            <text:p>48920.2</text:p>
          </table:table-cell>
          <table:table-cell office:value-type="float" office:value="48908.911436" calcext:value-type="float">
            <text:p>48908.9114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82.8" calcext:value-type="float">
            <text:p>26882.8</text:p>
          </table:table-cell>
          <table:table-cell office:value-type="float" office:value="26880.128084" calcext:value-type="float">
            <text:p>26880.12808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75.6" calcext:value-type="float">
            <text:p>15075.6</text:p>
          </table:table-cell>
          <table:table-cell office:value-type="float" office:value="15053.802725" calcext:value-type="float">
            <text:p>15053.8027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226.8" calcext:value-type="float">
            <text:p>51226.8</text:p>
          </table:table-cell>
          <table:table-cell office:value-type="float" office:value="51227.379191" calcext:value-type="float">
            <text:p>51227.3791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01.1" calcext:value-type="float">
            <text:p>28401.1</text:p>
          </table:table-cell>
          <table:table-cell office:value-type="float" office:value="28392.565869" calcext:value-type="float">
            <text:p>28392.56586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95.5" calcext:value-type="float">
            <text:p>16995.5</text:p>
          </table:table-cell>
          <table:table-cell office:value-type="float" office:value="17008.758963" calcext:value-type="float">
            <text:p>17008.75896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535.8" calcext:value-type="float">
            <text:p>57535.8</text:p>
          </table:table-cell>
          <table:table-cell office:value-type="float" office:value="57520.802606" calcext:value-type="float">
            <text:p>57520.80260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76.8" calcext:value-type="float">
            <text:p>32176.8</text:p>
          </table:table-cell>
          <table:table-cell office:value-type="float" office:value="32176.848429" calcext:value-type="float">
            <text:p>32176.84842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413.4" calcext:value-type="float">
            <text:p>32413.4</text:p>
          </table:table-cell>
          <table:table-cell office:value-type="float" office:value="32428.115642" calcext:value-type="float">
            <text:p>32428.1156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4019.2" calcext:value-type="float">
            <text:p>104019.2</text:p>
          </table:table-cell>
          <table:table-cell office:value-type="float" office:value="103988.528891" calcext:value-type="float">
            <text:p>103988.5288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714.8" calcext:value-type="float">
            <text:p>60714.8</text:p>
          </table:table-cell>
          <table:table-cell office:value-type="float" office:value="60758.750524" calcext:value-type="float">
            <text:p>60758.7505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75.3" calcext:value-type="float">
            <text:p>14075.3</text:p>
          </table:table-cell>
          <table:table-cell office:value-type="float" office:value="14097.38517" calcext:value-type="float">
            <text:p>14097.385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020" calcext:value-type="float">
            <text:p>48020</text:p>
          </table:table-cell>
          <table:table-cell office:value-type="float" office:value="47977.241479" calcext:value-type="float">
            <text:p>47977.2414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491.1" calcext:value-type="float">
            <text:p>26491.1</text:p>
          </table:table-cell>
          <table:table-cell office:value-type="float" office:value="26482.145011" calcext:value-type="float">
            <text:p>26482.1450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88.5" calcext:value-type="float">
            <text:p>14988.5</text:p>
          </table:table-cell>
          <table:table-cell office:value-type="float" office:value="14986.84554" calcext:value-type="float">
            <text:p>14986.845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494.3" calcext:value-type="float">
            <text:p>51494.3</text:p>
          </table:table-cell>
          <table:table-cell office:value-type="float" office:value="51472.031426" calcext:value-type="float">
            <text:p>51472.0314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17.2" calcext:value-type="float">
            <text:p>28417.2</text:p>
          </table:table-cell>
          <table:table-cell office:value-type="float" office:value="28426.411151" calcext:value-type="float">
            <text:p>28426.4111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88.1" calcext:value-type="float">
            <text:p>14088.1</text:p>
          </table:table-cell>
          <table:table-cell office:value-type="float" office:value="14103.413745" calcext:value-type="float">
            <text:p>14103.4137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078" calcext:value-type="float">
            <text:p>48078</text:p>
          </table:table-cell>
          <table:table-cell office:value-type="float" office:value="48059.752425" calcext:value-type="float">
            <text:p>48059.7524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01.1" calcext:value-type="float">
            <text:p>26701.1</text:p>
          </table:table-cell>
          <table:table-cell office:value-type="float" office:value="26703.986725" calcext:value-type="float">
            <text:p>26703.9867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34.9" calcext:value-type="float">
            <text:p>15034.9</text:p>
          </table:table-cell>
          <table:table-cell office:value-type="float" office:value="15033.71881" calcext:value-type="float">
            <text:p>15033.718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01.2" calcext:value-type="float">
            <text:p>51301.2</text:p>
          </table:table-cell>
          <table:table-cell office:value-type="float" office:value="51255.664945" calcext:value-type="float">
            <text:p>51255.6649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69.1" calcext:value-type="float">
            <text:p>28369.1</text:p>
          </table:table-cell>
          <table:table-cell office:value-type="float" office:value="28367.413904" calcext:value-type="float">
            <text:p>28367.4139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018.9" calcext:value-type="float">
            <text:p>17018.9</text:p>
          </table:table-cell>
          <table:table-cell office:value-type="float" office:value="17036.461919" calcext:value-type="float">
            <text:p>17036.4619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332.3" calcext:value-type="float">
            <text:p>57332.3</text:p>
          </table:table-cell>
          <table:table-cell office:value-type="float" office:value="57305.756752" calcext:value-type="float">
            <text:p>57305.7567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200.7" calcext:value-type="float">
            <text:p>32200.7</text:p>
          </table:table-cell>
          <table:table-cell office:value-type="float" office:value="32181.483105" calcext:value-type="float">
            <text:p>32181.48310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469.1" calcext:value-type="float">
            <text:p>31469.1</text:p>
          </table:table-cell>
          <table:table-cell office:value-type="float" office:value="31475.72438" calcext:value-type="float">
            <text:p>31475.724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4035" calcext:value-type="float">
            <text:p>104035</text:p>
          </table:table-cell>
          <table:table-cell office:value-type="float" office:value="104006.712514" calcext:value-type="float">
            <text:p>104006.7125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840" calcext:value-type="float">
            <text:p>59840</text:p>
          </table:table-cell>
          <table:table-cell office:value-type="float" office:value="59807.160281" calcext:value-type="float">
            <text:p>59807.1602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90.1" calcext:value-type="float">
            <text:p>14090.1</text:p>
          </table:table-cell>
          <table:table-cell office:value-type="float" office:value="14103.595226" calcext:value-type="float">
            <text:p>14103.5952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13" calcext:value-type="float">
            <text:p>48513</text:p>
          </table:table-cell>
          <table:table-cell office:value-type="float" office:value="48511.761344" calcext:value-type="float">
            <text:p>48511.7613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21.7" calcext:value-type="float">
            <text:p>26621.7</text:p>
          </table:table-cell>
          <table:table-cell office:value-type="float" office:value="26616.434235" calcext:value-type="float">
            <text:p>26616.43423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75.2" calcext:value-type="float">
            <text:p>14975.2</text:p>
          </table:table-cell>
          <table:table-cell office:value-type="float" office:value="14947.833935" calcext:value-type="float">
            <text:p>14947.83393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81.4" calcext:value-type="float">
            <text:p>51381.4</text:p>
          </table:table-cell>
          <table:table-cell office:value-type="float" office:value="51361.54589" calcext:value-type="float">
            <text:p>51361.5458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51.2" calcext:value-type="float">
            <text:p>28251.2</text:p>
          </table:table-cell>
          <table:table-cell office:value-type="float" office:value="28245.508473" calcext:value-type="float">
            <text:p>28245.5084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88.7" calcext:value-type="float">
            <text:p>14088.7</text:p>
          </table:table-cell>
          <table:table-cell office:value-type="float" office:value="14098.271806" calcext:value-type="float">
            <text:p>14098.27180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7969" calcext:value-type="float">
            <text:p>47969</text:p>
          </table:table-cell>
          <table:table-cell office:value-type="float" office:value="47992.444395" calcext:value-type="float">
            <text:p>47992.4443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82.5" calcext:value-type="float">
            <text:p>26582.5</text:p>
          </table:table-cell>
          <table:table-cell office:value-type="float" office:value="26567.049385" calcext:value-type="float">
            <text:p>26567.0493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834" calcext:value-type="float">
            <text:p>14834</text:p>
          </table:table-cell>
          <table:table-cell office:value-type="float" office:value="14838.205578" calcext:value-type="float">
            <text:p>14838.20557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229.1" calcext:value-type="float">
            <text:p>51229.1</text:p>
          </table:table-cell>
          <table:table-cell office:value-type="float" office:value="51205.321956" calcext:value-type="float">
            <text:p>51205.3219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003.2" calcext:value-type="float">
            <text:p>28003.2</text:p>
          </table:table-cell>
          <table:table-cell office:value-type="float" office:value="27995.660867" calcext:value-type="float">
            <text:p>27995.6608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64" calcext:value-type="float">
            <text:p>17164</text:p>
          </table:table-cell>
          <table:table-cell office:value-type="float" office:value="17181.480219" calcext:value-type="float">
            <text:p>17181.4802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391.7" calcext:value-type="float">
            <text:p>58391.7</text:p>
          </table:table-cell>
          <table:table-cell office:value-type="float" office:value="58374.276888" calcext:value-type="float">
            <text:p>58374.2768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76.6" calcext:value-type="float">
            <text:p>32176.6</text:p>
          </table:table-cell>
          <table:table-cell office:value-type="float" office:value="32160.897423" calcext:value-type="float">
            <text:p>32160.8974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673.3" calcext:value-type="float">
            <text:p>32673.3</text:p>
          </table:table-cell>
          <table:table-cell office:value-type="float" office:value="32692.205254" calcext:value-type="float">
            <text:p>32692.2052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723.1" calcext:value-type="float">
            <text:p>106723.1</text:p>
          </table:table-cell>
          <table:table-cell office:value-type="float" office:value="106725.950639" calcext:value-type="float">
            <text:p>106725.9506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841.8" calcext:value-type="float">
            <text:p>60841.8</text:p>
          </table:table-cell>
          <table:table-cell office:value-type="float" office:value="60782.516217" calcext:value-type="float">
            <text:p>60782.5162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97.8" calcext:value-type="float">
            <text:p>14197.8</text:p>
          </table:table-cell>
          <table:table-cell office:value-type="float" office:value="14220.011676" calcext:value-type="float">
            <text:p>14220.0116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03" calcext:value-type="float">
            <text:p>48703</text:p>
          </table:table-cell>
          <table:table-cell office:value-type="float" office:value="48685.10909" calcext:value-type="float">
            <text:p>48685.1090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33.9" calcext:value-type="float">
            <text:p>26933.9</text:p>
          </table:table-cell>
          <table:table-cell office:value-type="float" office:value="26933.590443" calcext:value-type="float">
            <text:p>26933.5904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96.2" calcext:value-type="float">
            <text:p>15096.2</text:p>
          </table:table-cell>
          <table:table-cell office:value-type="float" office:value="15115.688859" calcext:value-type="float">
            <text:p>15115.6888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265.6" calcext:value-type="float">
            <text:p>52265.6</text:p>
          </table:table-cell>
          <table:table-cell office:value-type="float" office:value="52245.976379" calcext:value-type="float">
            <text:p>52245.9763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45.2" calcext:value-type="float">
            <text:p>28645.2</text:p>
          </table:table-cell>
          <table:table-cell office:value-type="float" office:value="28649.788098" calcext:value-type="float">
            <text:p>28649.78809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24.8" calcext:value-type="float">
            <text:p>14024.8</text:p>
          </table:table-cell>
          <table:table-cell office:value-type="float" office:value="14044.081105" calcext:value-type="float">
            <text:p>14044.08110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84.3" calcext:value-type="float">
            <text:p>48784.3</text:p>
          </table:table-cell>
          <table:table-cell office:value-type="float" office:value="48809.712904" calcext:value-type="float">
            <text:p>48809.7129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97" calcext:value-type="float">
            <text:p>26597</text:p>
          </table:table-cell>
          <table:table-cell office:value-type="float" office:value="26593.802599" calcext:value-type="float">
            <text:p>26593.80259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753.3" calcext:value-type="float">
            <text:p>14753.3</text:p>
          </table:table-cell>
          <table:table-cell office:value-type="float" office:value="14751.492441" calcext:value-type="float">
            <text:p>14751.49244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04.2" calcext:value-type="float">
            <text:p>51704.2</text:p>
          </table:table-cell>
          <table:table-cell office:value-type="float" office:value="51682.108151" calcext:value-type="float">
            <text:p>51682.1081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56.2" calcext:value-type="float">
            <text:p>28356.2</text:p>
          </table:table-cell>
          <table:table-cell office:value-type="float" office:value="28352.303149" calcext:value-type="float">
            <text:p>28352.3031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21.8" calcext:value-type="float">
            <text:p>17121.8</text:p>
          </table:table-cell>
          <table:table-cell office:value-type="float" office:value="17145.078926" calcext:value-type="float">
            <text:p>17145.0789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273.9" calcext:value-type="float">
            <text:p>58273.9</text:p>
          </table:table-cell>
          <table:table-cell office:value-type="float" office:value="58238.73909" calcext:value-type="float">
            <text:p>58238.7390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34.5" calcext:value-type="float">
            <text:p>32134.5</text:p>
          </table:table-cell>
          <table:table-cell office:value-type="float" office:value="32153.498258" calcext:value-type="float">
            <text:p>32153.4982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428.3" calcext:value-type="float">
            <text:p>32428.3</text:p>
          </table:table-cell>
          <table:table-cell office:value-type="float" office:value="32463.858988" calcext:value-type="float">
            <text:p>32463.8589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6594.1" calcext:value-type="float">
            <text:p>106594.1</text:p>
          </table:table-cell>
          <table:table-cell office:value-type="float" office:value="106591.303765" calcext:value-type="float">
            <text:p>106591.30376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514.8" calcext:value-type="float">
            <text:p>59514.8</text:p>
          </table:table-cell>
          <table:table-cell office:value-type="float" office:value="59545.28998" calcext:value-type="float">
            <text:p>59545.2899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23" calcext:value-type="float">
            <text:p>14223</text:p>
          </table:table-cell>
          <table:table-cell office:value-type="float" office:value="14237.532946" calcext:value-type="float">
            <text:p>14237.5329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66.6" calcext:value-type="float">
            <text:p>48766.6</text:p>
          </table:table-cell>
          <table:table-cell office:value-type="float" office:value="48760.544774" calcext:value-type="float">
            <text:p>48760.54477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78.8" calcext:value-type="float">
            <text:p>26878.8</text:p>
          </table:table-cell>
          <table:table-cell office:value-type="float" office:value="26874.60631" calcext:value-type="float">
            <text:p>26874.606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99.7" calcext:value-type="float">
            <text:p>15199.7</text:p>
          </table:table-cell>
          <table:table-cell office:value-type="float" office:value="15228.713291" calcext:value-type="float">
            <text:p>15228.71329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75.4" calcext:value-type="float">
            <text:p>52075.4</text:p>
          </table:table-cell>
          <table:table-cell office:value-type="float" office:value="52045.943234" calcext:value-type="float">
            <text:p>52045.94323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23.8" calcext:value-type="float">
            <text:p>28523.8</text:p>
          </table:table-cell>
          <table:table-cell office:value-type="float" office:value="28536.68745" calcext:value-type="float">
            <text:p>28536.6874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56.1" calcext:value-type="float">
            <text:p>14156.1</text:p>
          </table:table-cell>
          <table:table-cell office:value-type="float" office:value="14149.323931" calcext:value-type="float">
            <text:p>14149.3239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72" calcext:value-type="float">
            <text:p>48772</text:p>
          </table:table-cell>
          <table:table-cell office:value-type="float" office:value="48763.219657" calcext:value-type="float">
            <text:p>48763.2196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41.1" calcext:value-type="float">
            <text:p>26941.1</text:p>
          </table:table-cell>
          <table:table-cell office:value-type="float" office:value="26945.033747" calcext:value-type="float">
            <text:p>26945.0337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98.5" calcext:value-type="float">
            <text:p>15198.5</text:p>
          </table:table-cell>
          <table:table-cell office:value-type="float" office:value="15180.484921" calcext:value-type="float">
            <text:p>15180.4849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958.4" calcext:value-type="float">
            <text:p>51958.4</text:p>
          </table:table-cell>
          <table:table-cell office:value-type="float" office:value="51942.318614" calcext:value-type="float">
            <text:p>51942.3186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78.6" calcext:value-type="float">
            <text:p>28578.6</text:p>
          </table:table-cell>
          <table:table-cell office:value-type="float" office:value="28585.028537" calcext:value-type="float">
            <text:p>28585.0285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27.1" calcext:value-type="float">
            <text:p>16927.1</text:p>
          </table:table-cell>
          <table:table-cell office:value-type="float" office:value="16937.596565" calcext:value-type="float">
            <text:p>16937.59656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511" calcext:value-type="float">
            <text:p>57511</text:p>
          </table:table-cell>
          <table:table-cell office:value-type="float" office:value="57511.81532" calcext:value-type="float">
            <text:p>57511.8153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959.3" calcext:value-type="float">
            <text:p>31959.3</text:p>
          </table:table-cell>
          <table:table-cell office:value-type="float" office:value="31957.603779" calcext:value-type="float">
            <text:p>31957.6037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168.8" calcext:value-type="float">
            <text:p>31168.8</text:p>
          </table:table-cell>
          <table:table-cell office:value-type="float" office:value="31190.89625" calcext:value-type="float">
            <text:p>31190.896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2983.4" calcext:value-type="float">
            <text:p>102983.4</text:p>
          </table:table-cell>
          <table:table-cell office:value-type="float" office:value="103003.680516" calcext:value-type="float">
            <text:p>103003.6805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8140.9" calcext:value-type="float">
            <text:p>58140.9</text:p>
          </table:table-cell>
          <table:table-cell office:value-type="float" office:value="58123.343875" calcext:value-type="float">
            <text:p>58123.34387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46.7" calcext:value-type="float">
            <text:p>14146.7</text:p>
          </table:table-cell>
          <table:table-cell office:value-type="float" office:value="14108.712502" calcext:value-type="float">
            <text:p>14108.7125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27.5" calcext:value-type="float">
            <text:p>48327.5</text:p>
          </table:table-cell>
          <table:table-cell office:value-type="float" office:value="48321.008011" calcext:value-type="float">
            <text:p>48321.0080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59.7" calcext:value-type="float">
            <text:p>26559.7</text:p>
          </table:table-cell>
          <table:table-cell office:value-type="float" office:value="26564.239273" calcext:value-type="float">
            <text:p>26564.23927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94.4" calcext:value-type="float">
            <text:p>14994.4</text:p>
          </table:table-cell>
          <table:table-cell office:value-type="float" office:value="15006.634351" calcext:value-type="float">
            <text:p>15006.6343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506.8" calcext:value-type="float">
            <text:p>51506.8</text:p>
          </table:table-cell>
          <table:table-cell office:value-type="float" office:value="51519.379401" calcext:value-type="float">
            <text:p>51519.37940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01.5" calcext:value-type="float">
            <text:p>28301.5</text:p>
          </table:table-cell>
          <table:table-cell office:value-type="float" office:value="28297.76811" calcext:value-type="float">
            <text:p>28297.768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20.9" calcext:value-type="float">
            <text:p>14020.9</text:p>
          </table:table-cell>
          <table:table-cell office:value-type="float" office:value="14040.468016" calcext:value-type="float">
            <text:p>14040.4680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279.2" calcext:value-type="float">
            <text:p>48279.2</text:p>
          </table:table-cell>
          <table:table-cell office:value-type="float" office:value="48248.123559" calcext:value-type="float">
            <text:p>48248.1235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95.6" calcext:value-type="float">
            <text:p>26595.6</text:p>
          </table:table-cell>
          <table:table-cell office:value-type="float" office:value="26591.92905" calcext:value-type="float">
            <text:p>26591.9290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30.7" calcext:value-type="float">
            <text:p>15030.7</text:p>
          </table:table-cell>
          <table:table-cell office:value-type="float" office:value="14986.220114" calcext:value-type="float">
            <text:p>14986.2201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358.1" calcext:value-type="float">
            <text:p>51358.1</text:p>
          </table:table-cell>
          <table:table-cell office:value-type="float" office:value="51359.48449" calcext:value-type="float">
            <text:p>51359.484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46.8" calcext:value-type="float">
            <text:p>28246.8</text:p>
          </table:table-cell>
          <table:table-cell office:value-type="float" office:value="28234.30295" calcext:value-type="float">
            <text:p>28234.3029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63.9" calcext:value-type="float">
            <text:p>16963.9</text:p>
          </table:table-cell>
          <table:table-cell office:value-type="float" office:value="16934.455168" calcext:value-type="float">
            <text:p>16934.4551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332" calcext:value-type="float">
            <text:p>57332</text:p>
          </table:table-cell>
          <table:table-cell office:value-type="float" office:value="57322.116776" calcext:value-type="float">
            <text:p>57322.11677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898.4" calcext:value-type="float">
            <text:p>31898.4</text:p>
          </table:table-cell>
          <table:table-cell office:value-type="float" office:value="31893.502331" calcext:value-type="float">
            <text:p>31893.5023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126.4" calcext:value-type="float">
            <text:p>31126.4</text:p>
          </table:table-cell>
          <table:table-cell office:value-type="float" office:value="31177.598954" calcext:value-type="float">
            <text:p>31177.5989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201.3" calcext:value-type="float">
            <text:p>105201.3</text:p>
          </table:table-cell>
          <table:table-cell office:value-type="float" office:value="105113.85214" calcext:value-type="float">
            <text:p>105113.852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132.8" calcext:value-type="float">
            <text:p>59132.8</text:p>
          </table:table-cell>
          <table:table-cell office:value-type="float" office:value="59126.139166" calcext:value-type="float">
            <text:p>59126.13916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95" calcext:value-type="float">
            <text:p>14095</text:p>
          </table:table-cell>
          <table:table-cell office:value-type="float" office:value="14053.185489" calcext:value-type="float">
            <text:p>14053.18548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207" calcext:value-type="float">
            <text:p>48207</text:p>
          </table:table-cell>
          <table:table-cell office:value-type="float" office:value="48204.665504" calcext:value-type="float">
            <text:p>48204.6655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55" calcext:value-type="float">
            <text:p>26655</text:p>
          </table:table-cell>
          <table:table-cell office:value-type="float" office:value="26636.297237" calcext:value-type="float">
            <text:p>26636.2972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70.6" calcext:value-type="float">
            <text:p>14970.6</text:p>
          </table:table-cell>
          <table:table-cell office:value-type="float" office:value="14995.439038" calcext:value-type="float">
            <text:p>14995.4390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253.9" calcext:value-type="float">
            <text:p>51253.9</text:p>
          </table:table-cell>
          <table:table-cell office:value-type="float" office:value="51242.345967" calcext:value-type="float">
            <text:p>51242.3459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7880.4" calcext:value-type="float">
            <text:p>27880.4</text:p>
          </table:table-cell>
          <table:table-cell office:value-type="float" office:value="27877.767988" calcext:value-type="float">
            <text:p>27877.7679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33.4" calcext:value-type="float">
            <text:p>14133.4</text:p>
          </table:table-cell>
          <table:table-cell office:value-type="float" office:value="14098.413116" calcext:value-type="float">
            <text:p>14098.41311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91.2" calcext:value-type="float">
            <text:p>48391.2</text:p>
          </table:table-cell>
          <table:table-cell office:value-type="float" office:value="48383.488037" calcext:value-type="float">
            <text:p>48383.4880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553" calcext:value-type="float">
            <text:p>26553</text:p>
          </table:table-cell>
          <table:table-cell office:value-type="float" office:value="26555.945655" calcext:value-type="float">
            <text:p>26555.9456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99.9" calcext:value-type="float">
            <text:p>14999.9</text:p>
          </table:table-cell>
          <table:table-cell office:value-type="float" office:value="14967.484556" calcext:value-type="float">
            <text:p>14967.48455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296.5" calcext:value-type="float">
            <text:p>51296.5</text:p>
          </table:table-cell>
          <table:table-cell office:value-type="float" office:value="51286.863855" calcext:value-type="float">
            <text:p>51286.8638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49.3" calcext:value-type="float">
            <text:p>28249.3</text:p>
          </table:table-cell>
          <table:table-cell office:value-type="float" office:value="28246.403885" calcext:value-type="float">
            <text:p>28246.40388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37.5" calcext:value-type="float">
            <text:p>17137.5</text:p>
          </table:table-cell>
          <table:table-cell office:value-type="float" office:value="17160.321258" calcext:value-type="float">
            <text:p>17160.32125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703.7" calcext:value-type="float">
            <text:p>57703.7</text:p>
          </table:table-cell>
          <table:table-cell office:value-type="float" office:value="57700.204887" calcext:value-type="float">
            <text:p>57700.2048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268.4" calcext:value-type="float">
            <text:p>32268.4</text:p>
          </table:table-cell>
          <table:table-cell office:value-type="float" office:value="32276.687715" calcext:value-type="float">
            <text:p>32276.6877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030.3" calcext:value-type="float">
            <text:p>32030.3</text:p>
          </table:table-cell>
          <table:table-cell office:value-type="float" office:value="32046.995604" calcext:value-type="float">
            <text:p>32046.9956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4937.6" calcext:value-type="float">
            <text:p>104937.6</text:p>
          </table:table-cell>
          <table:table-cell office:value-type="float" office:value="104973.929341" calcext:value-type="float">
            <text:p>104973.92934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799.9" calcext:value-type="float">
            <text:p>59799.9</text:p>
          </table:table-cell>
          <table:table-cell office:value-type="float" office:value="59794.71886" calcext:value-type="float">
            <text:p>59794.718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52.6" calcext:value-type="float">
            <text:p>14152.6</text:p>
          </table:table-cell>
          <table:table-cell office:value-type="float" office:value="14131.760292" calcext:value-type="float">
            <text:p>14131.7602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09.8" calcext:value-type="float">
            <text:p>48609.8</text:p>
          </table:table-cell>
          <table:table-cell office:value-type="float" office:value="48618.744731" calcext:value-type="float">
            <text:p>48618.74473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49.1" calcext:value-type="float">
            <text:p>26749.1</text:p>
          </table:table-cell>
          <table:table-cell office:value-type="float" office:value="26744.99051" calcext:value-type="float">
            <text:p>26744.990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49.4" calcext:value-type="float">
            <text:p>15049.4</text:p>
          </table:table-cell>
          <table:table-cell office:value-type="float" office:value="15071.437323" calcext:value-type="float">
            <text:p>15071.43732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499" calcext:value-type="float">
            <text:p>51499</text:p>
          </table:table-cell>
          <table:table-cell office:value-type="float" office:value="51487.501702" calcext:value-type="float">
            <text:p>51487.5017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42.2" calcext:value-type="float">
            <text:p>28342.2</text:p>
          </table:table-cell>
          <table:table-cell office:value-type="float" office:value="28339.606528" calcext:value-type="float">
            <text:p>28339.60652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00.6" calcext:value-type="float">
            <text:p>14100.6</text:p>
          </table:table-cell>
          <table:table-cell office:value-type="float" office:value="14085.40754" calcext:value-type="float">
            <text:p>14085.407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11" calcext:value-type="float">
            <text:p>48611</text:p>
          </table:table-cell>
          <table:table-cell office:value-type="float" office:value="48616.352471" calcext:value-type="float">
            <text:p>48616.3524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14.4" calcext:value-type="float">
            <text:p>26814.4</text:p>
          </table:table-cell>
          <table:table-cell office:value-type="float" office:value="26806.682969" calcext:value-type="float">
            <text:p>26806.68296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76.9" calcext:value-type="float">
            <text:p>15076.9</text:p>
          </table:table-cell>
          <table:table-cell office:value-type="float" office:value="15070.443322" calcext:value-type="float">
            <text:p>15070.4433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634" calcext:value-type="float">
            <text:p>51634</text:p>
          </table:table-cell>
          <table:table-cell office:value-type="float" office:value="51625.611359" calcext:value-type="float">
            <text:p>51625.6113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02.1" calcext:value-type="float">
            <text:p>28502.1</text:p>
          </table:table-cell>
          <table:table-cell office:value-type="float" office:value="28506.744086" calcext:value-type="float">
            <text:p>28506.7440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98.4" calcext:value-type="float">
            <text:p>16998.4</text:p>
          </table:table-cell>
          <table:table-cell office:value-type="float" office:value="16981.574165" calcext:value-type="float">
            <text:p>16981.57416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6742.3" calcext:value-type="float">
            <text:p>56742.3</text:p>
          </table:table-cell>
          <table:table-cell office:value-type="float" office:value="56733.327271" calcext:value-type="float">
            <text:p>56733.3272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1864.6" calcext:value-type="float">
            <text:p>31864.6</text:p>
          </table:table-cell>
          <table:table-cell office:value-type="float" office:value="31881.870803" calcext:value-type="float">
            <text:p>31881.87080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352.9" calcext:value-type="float">
            <text:p>32352.9</text:p>
          </table:table-cell>
          <table:table-cell office:value-type="float" office:value="32377.04043" calcext:value-type="float">
            <text:p>32377.040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7363.2" calcext:value-type="float">
            <text:p>107363.2</text:p>
          </table:table-cell>
          <table:table-cell office:value-type="float" office:value="107266.005059" calcext:value-type="float">
            <text:p>107266.0050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595" calcext:value-type="float">
            <text:p>61595</text:p>
          </table:table-cell>
          <table:table-cell office:value-type="float" office:value="61588.873383" calcext:value-type="float">
            <text:p>61588.87338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87.1" calcext:value-type="float">
            <text:p>13987.1</text:p>
          </table:table-cell>
          <table:table-cell office:value-type="float" office:value="13990.990139" calcext:value-type="float">
            <text:p>13990.9901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348.3" calcext:value-type="float">
            <text:p>48348.3</text:p>
          </table:table-cell>
          <table:table-cell office:value-type="float" office:value="48344.960606" calcext:value-type="float">
            <text:p>48344.96060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25" calcext:value-type="float">
            <text:p>26625</text:p>
          </table:table-cell>
          <table:table-cell office:value-type="float" office:value="26625.246043" calcext:value-type="float">
            <text:p>26625.2460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23.1" calcext:value-type="float">
            <text:p>15123.1</text:p>
          </table:table-cell>
          <table:table-cell office:value-type="float" office:value="15128.67615" calcext:value-type="float">
            <text:p>15128.6761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587.7" calcext:value-type="float">
            <text:p>51587.7</text:p>
          </table:table-cell>
          <table:table-cell office:value-type="float" office:value="51628.141997" calcext:value-type="float">
            <text:p>51628.1419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64.4" calcext:value-type="float">
            <text:p>28564.4</text:p>
          </table:table-cell>
          <table:table-cell office:value-type="float" office:value="28554.224235" calcext:value-type="float">
            <text:p>28554.22423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3955.3" calcext:value-type="float">
            <text:p>13955.3</text:p>
          </table:table-cell>
          <table:table-cell office:value-type="float" office:value="13948.683339" calcext:value-type="float">
            <text:p>13948.6833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7645.9" calcext:value-type="float">
            <text:p>47645.9</text:p>
          </table:table-cell>
          <table:table-cell office:value-type="float" office:value="47634.900588" calcext:value-type="float">
            <text:p>47634.9005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00.7" calcext:value-type="float">
            <text:p>26600.7</text:p>
          </table:table-cell>
          <table:table-cell office:value-type="float" office:value="26594.159349" calcext:value-type="float">
            <text:p>26594.1593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73.7" calcext:value-type="float">
            <text:p>15073.7</text:p>
          </table:table-cell>
          <table:table-cell office:value-type="float" office:value="15102.793572" calcext:value-type="float">
            <text:p>15102.79357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185.8" calcext:value-type="float">
            <text:p>51185.8</text:p>
          </table:table-cell>
          <table:table-cell office:value-type="float" office:value="51208.136262" calcext:value-type="float">
            <text:p>51208.1362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28.3" calcext:value-type="float">
            <text:p>28328.3</text:p>
          </table:table-cell>
          <table:table-cell office:value-type="float" office:value="28325.304336" calcext:value-type="float">
            <text:p>28325.30433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79.2" calcext:value-type="float">
            <text:p>16979.2</text:p>
          </table:table-cell>
          <table:table-cell office:value-type="float" office:value="17009.603946" calcext:value-type="float">
            <text:p>17009.6039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100.4" calcext:value-type="float">
            <text:p>58100.4</text:p>
          </table:table-cell>
          <table:table-cell office:value-type="float" office:value="58099.525993" calcext:value-type="float">
            <text:p>58099.52599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306.5" calcext:value-type="float">
            <text:p>32306.5</text:p>
          </table:table-cell>
          <table:table-cell office:value-type="float" office:value="32293.883386" calcext:value-type="float">
            <text:p>32293.88338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162.2" calcext:value-type="float">
            <text:p>32162.2</text:p>
          </table:table-cell>
          <table:table-cell office:value-type="float" office:value="32132.852333" calcext:value-type="float">
            <text:p>32132.8523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8708.8" calcext:value-type="float">
            <text:p>108708.8</text:p>
          </table:table-cell>
          <table:table-cell office:value-type="float" office:value="108584.426881" calcext:value-type="float">
            <text:p>108584.4268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871.5" calcext:value-type="float">
            <text:p>60871.5</text:p>
          </table:table-cell>
          <table:table-cell office:value-type="float" office:value="60842.902746" calcext:value-type="float">
            <text:p>60842.9027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10.5" calcext:value-type="float">
            <text:p>14310.5</text:p>
          </table:table-cell>
          <table:table-cell office:value-type="float" office:value="14275.589665" calcext:value-type="float">
            <text:p>14275.58966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86" calcext:value-type="float">
            <text:p>48686</text:p>
          </table:table-cell>
          <table:table-cell office:value-type="float" office:value="48692.110984" calcext:value-type="float">
            <text:p>48692.11098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24.3" calcext:value-type="float">
            <text:p>26824.3</text:p>
          </table:table-cell>
          <table:table-cell office:value-type="float" office:value="26819.97101" calcext:value-type="float">
            <text:p>26819.9710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281.6" calcext:value-type="float">
            <text:p>15281.6</text:p>
          </table:table-cell>
          <table:table-cell office:value-type="float" office:value="15259.811625" calcext:value-type="float">
            <text:p>15259.81162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271.1" calcext:value-type="float">
            <text:p>52271.1</text:p>
          </table:table-cell>
          <table:table-cell office:value-type="float" office:value="52264.543602" calcext:value-type="float">
            <text:p>52264.54360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775.5" calcext:value-type="float">
            <text:p>28775.5</text:p>
          </table:table-cell>
          <table:table-cell office:value-type="float" office:value="28772.221553" calcext:value-type="float">
            <text:p>28772.22155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42" calcext:value-type="float">
            <text:p>14042</text:p>
          </table:table-cell>
          <table:table-cell office:value-type="float" office:value="14045.861452" calcext:value-type="float">
            <text:p>14045.86145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43.4" calcext:value-type="float">
            <text:p>48443.4</text:p>
          </table:table-cell>
          <table:table-cell office:value-type="float" office:value="48456.352355" calcext:value-type="float">
            <text:p>48456.3523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48.4" calcext:value-type="float">
            <text:p>26748.4</text:p>
          </table:table-cell>
          <table:table-cell office:value-type="float" office:value="26754.716019" calcext:value-type="float">
            <text:p>26754.71601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51.7" calcext:value-type="float">
            <text:p>15151.7</text:p>
          </table:table-cell>
          <table:table-cell office:value-type="float" office:value="15166.513304" calcext:value-type="float">
            <text:p>15166.51330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867.7" calcext:value-type="float">
            <text:p>51867.7</text:p>
          </table:table-cell>
          <table:table-cell office:value-type="float" office:value="51868.954977" calcext:value-type="float">
            <text:p>51868.9549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79" calcext:value-type="float">
            <text:p>28679</text:p>
          </table:table-cell>
          <table:table-cell office:value-type="float" office:value="28679.762846" calcext:value-type="float">
            <text:p>28679.76284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7123.2" calcext:value-type="float">
            <text:p>17123.2</text:p>
          </table:table-cell>
          <table:table-cell office:value-type="float" office:value="17091.244222" calcext:value-type="float">
            <text:p>17091.24422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391.3" calcext:value-type="float">
            <text:p>58391.3</text:p>
          </table:table-cell>
          <table:table-cell office:value-type="float" office:value="58376.270498" calcext:value-type="float">
            <text:p>58376.27049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420.2" calcext:value-type="float">
            <text:p>32420.2</text:p>
          </table:table-cell>
          <table:table-cell office:value-type="float" office:value="32417.837288" calcext:value-type="float">
            <text:p>32417.8372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703.7" calcext:value-type="float">
            <text:p>32703.7</text:p>
          </table:table-cell>
          <table:table-cell office:value-type="float" office:value="32677.116698" calcext:value-type="float">
            <text:p>32677.11669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7851.3" calcext:value-type="float">
            <text:p>107851.3</text:p>
          </table:table-cell>
          <table:table-cell office:value-type="float" office:value="107838.623996" calcext:value-type="float">
            <text:p>107838.62399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1534" calcext:value-type="float">
            <text:p>61534</text:p>
          </table:table-cell>
          <table:table-cell office:value-type="float" office:value="61497.724344" calcext:value-type="float">
            <text:p>61497.72434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32.1" calcext:value-type="float">
            <text:p>14132.1</text:p>
          </table:table-cell>
          <table:table-cell office:value-type="float" office:value="14148.080488" calcext:value-type="float">
            <text:p>14148.0804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33.2" calcext:value-type="float">
            <text:p>48633.2</text:p>
          </table:table-cell>
          <table:table-cell office:value-type="float" office:value="48622.09764" calcext:value-type="float">
            <text:p>48622.0976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13.6" calcext:value-type="float">
            <text:p>26913.6</text:p>
          </table:table-cell>
          <table:table-cell office:value-type="float" office:value="26923.793997" calcext:value-type="float">
            <text:p>26923.7939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28.6" calcext:value-type="float">
            <text:p>15028.6</text:p>
          </table:table-cell>
          <table:table-cell office:value-type="float" office:value="15003.273342" calcext:value-type="float">
            <text:p>15003.27334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12.9" calcext:value-type="float">
            <text:p>52012.9</text:p>
          </table:table-cell>
          <table:table-cell office:value-type="float" office:value="51982.259981" calcext:value-type="float">
            <text:p>51982.25998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464.6" calcext:value-type="float">
            <text:p>28464.6</text:p>
          </table:table-cell>
          <table:table-cell office:value-type="float" office:value="28476.287455" calcext:value-type="float">
            <text:p>28476.28745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26.1" calcext:value-type="float">
            <text:p>14026.1</text:p>
          </table:table-cell>
          <table:table-cell office:value-type="float" office:value="14042.304737" calcext:value-type="float">
            <text:p>14042.30473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33.7" calcext:value-type="float">
            <text:p>48433.7</text:p>
          </table:table-cell>
          <table:table-cell office:value-type="float" office:value="48380.500294" calcext:value-type="float">
            <text:p>48380.50029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89.5" calcext:value-type="float">
            <text:p>26889.5</text:p>
          </table:table-cell>
          <table:table-cell office:value-type="float" office:value="26883.23177" calcext:value-type="float">
            <text:p>26883.231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77.2" calcext:value-type="float">
            <text:p>14977.2</text:p>
          </table:table-cell>
          <table:table-cell office:value-type="float" office:value="14976.928839" calcext:value-type="float">
            <text:p>14976.9288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293.8" calcext:value-type="float">
            <text:p>51293.8</text:p>
          </table:table-cell>
          <table:table-cell office:value-type="float" office:value="51280.013169" calcext:value-type="float">
            <text:p>51280.01316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387.8" calcext:value-type="float">
            <text:p>28387.8</text:p>
          </table:table-cell>
          <table:table-cell office:value-type="float" office:value="28391.053992" calcext:value-type="float">
            <text:p>28391.0539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90" calcext:value-type="float">
            <text:p>16990</text:p>
          </table:table-cell>
          <table:table-cell office:value-type="float" office:value="16959.551751" calcext:value-type="float">
            <text:p>16959.55175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7846.9" calcext:value-type="float">
            <text:p>57846.9</text:p>
          </table:table-cell>
          <table:table-cell office:value-type="float" office:value="57862.383068" calcext:value-type="float">
            <text:p>57862.3830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35.6" calcext:value-type="float">
            <text:p>32135.6</text:p>
          </table:table-cell>
          <table:table-cell office:value-type="float" office:value="32139.284349" calcext:value-type="float">
            <text:p>32139.28434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1505.8" calcext:value-type="float">
            <text:p>31505.8</text:p>
          </table:table-cell>
          <table:table-cell office:value-type="float" office:value="31525.471154" calcext:value-type="float">
            <text:p>31525.47115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2513.8" calcext:value-type="float">
            <text:p>102513.8</text:p>
          </table:table-cell>
          <table:table-cell office:value-type="float" office:value="102522.287071" calcext:value-type="float">
            <text:p>102522.28707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59887.6" calcext:value-type="float">
            <text:p>59887.6</text:p>
          </table:table-cell>
          <table:table-cell office:value-type="float" office:value="59814.199943" calcext:value-type="float">
            <text:p>59814.1999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36" calcext:value-type="float">
            <text:p>14236</text:p>
          </table:table-cell>
          <table:table-cell office:value-type="float" office:value="14243.615488" calcext:value-type="float">
            <text:p>14243.6154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507.2" calcext:value-type="float">
            <text:p>48507.2</text:p>
          </table:table-cell>
          <table:table-cell office:value-type="float" office:value="48501.071788" calcext:value-type="float">
            <text:p>48501.07178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88.2" calcext:value-type="float">
            <text:p>26788.2</text:p>
          </table:table-cell>
          <table:table-cell office:value-type="float" office:value="26805.106697" calcext:value-type="float">
            <text:p>26805.1066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68" calcext:value-type="float">
            <text:p>14968</text:p>
          </table:table-cell>
          <table:table-cell office:value-type="float" office:value="14961.234833" calcext:value-type="float">
            <text:p>14961.2348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496.7" calcext:value-type="float">
            <text:p>51496.7</text:p>
          </table:table-cell>
          <table:table-cell office:value-type="float" office:value="51508.223092" calcext:value-type="float">
            <text:p>51508.2230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13.7" calcext:value-type="float">
            <text:p>28613.7</text:p>
          </table:table-cell>
          <table:table-cell office:value-type="float" office:value="28630.511847" calcext:value-type="float">
            <text:p>28630.5118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68.3" calcext:value-type="float">
            <text:p>14168.3</text:p>
          </table:table-cell>
          <table:table-cell office:value-type="float" office:value="14178.518614" calcext:value-type="float">
            <text:p>14178.51861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661.3" calcext:value-type="float">
            <text:p>48661.3</text:p>
          </table:table-cell>
          <table:table-cell office:value-type="float" office:value="48612.871362" calcext:value-type="float">
            <text:p>48612.8713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31.2" calcext:value-type="float">
            <text:p>26731.2</text:p>
          </table:table-cell>
          <table:table-cell office:value-type="float" office:value="26731.403096" calcext:value-type="float">
            <text:p>26731.40309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99.9" calcext:value-type="float">
            <text:p>15099.9</text:p>
          </table:table-cell>
          <table:table-cell office:value-type="float" office:value="15115.842933" calcext:value-type="float">
            <text:p>15115.84293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881.8" calcext:value-type="float">
            <text:p>51881.8</text:p>
          </table:table-cell>
          <table:table-cell office:value-type="float" office:value="51872.705938" calcext:value-type="float">
            <text:p>51872.70593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79.9" calcext:value-type="float">
            <text:p>28579.9</text:p>
          </table:table-cell>
          <table:table-cell office:value-type="float" office:value="28581.193162" calcext:value-type="float">
            <text:p>28581.19316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87.7" calcext:value-type="float">
            <text:p>16987.7</text:p>
          </table:table-cell>
          <table:table-cell office:value-type="float" office:value="16998.549709" calcext:value-type="float">
            <text:p>16998.54970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439.7" calcext:value-type="float">
            <text:p>58439.7</text:p>
          </table:table-cell>
          <table:table-cell office:value-type="float" office:value="58431.102768" calcext:value-type="float">
            <text:p>58431.10276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527.9" calcext:value-type="float">
            <text:p>32527.9</text:p>
          </table:table-cell>
          <table:table-cell office:value-type="float" office:value="32531.243169" calcext:value-type="float">
            <text:p>32531.24316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314.5" calcext:value-type="float">
            <text:p>32314.5</text:p>
          </table:table-cell>
          <table:table-cell office:value-type="float" office:value="32315.579582" calcext:value-type="float">
            <text:p>32315.57958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4303" calcext:value-type="float">
            <text:p>104303</text:p>
          </table:table-cell>
          <table:table-cell office:value-type="float" office:value="104235.867206" calcext:value-type="float">
            <text:p>104235.86720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747.8" calcext:value-type="float">
            <text:p>60747.8</text:p>
          </table:table-cell>
          <table:table-cell office:value-type="float" office:value="60731.150482" calcext:value-type="float">
            <text:p>60731.15048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323" calcext:value-type="float">
            <text:p>14323</text:p>
          </table:table-cell>
          <table:table-cell office:value-type="float" office:value="14306.447982" calcext:value-type="float">
            <text:p>14306.44798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458.3" calcext:value-type="float">
            <text:p>48458.3</text:p>
          </table:table-cell>
          <table:table-cell office:value-type="float" office:value="48455.007079" calcext:value-type="float">
            <text:p>48455.00707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925.6" calcext:value-type="float">
            <text:p>26925.6</text:p>
          </table:table-cell>
          <table:table-cell office:value-type="float" office:value="26923.08" calcext:value-type="float">
            <text:p>26923.0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27.9" calcext:value-type="float">
            <text:p>15127.9</text:p>
          </table:table-cell>
          <table:table-cell office:value-type="float" office:value="15106.80859" calcext:value-type="float">
            <text:p>15106.808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286.6" calcext:value-type="float">
            <text:p>52286.6</text:p>
          </table:table-cell>
          <table:table-cell office:value-type="float" office:value="52288.509511" calcext:value-type="float">
            <text:p>52288.50951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64.1" calcext:value-type="float">
            <text:p>28664.1</text:p>
          </table:table-cell>
          <table:table-cell office:value-type="float" office:value="28652.268305" calcext:value-type="float">
            <text:p>28652.268305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189.1" calcext:value-type="float">
            <text:p>14189.1</text:p>
          </table:table-cell>
          <table:table-cell office:value-type="float" office:value="14200.053218" calcext:value-type="float">
            <text:p>14200.053218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985.4" calcext:value-type="float">
            <text:p>48985.4</text:p>
          </table:table-cell>
          <table:table-cell office:value-type="float" office:value="48985.589887" calcext:value-type="float">
            <text:p>48985.58988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801.5" calcext:value-type="float">
            <text:p>26801.5</text:p>
          </table:table-cell>
          <table:table-cell office:value-type="float" office:value="26787.88117" calcext:value-type="float">
            <text:p>26787.8811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79.8" calcext:value-type="float">
            <text:p>15179.8</text:p>
          </table:table-cell>
          <table:table-cell office:value-type="float" office:value="15167.260797" calcext:value-type="float">
            <text:p>15167.2607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91.9" calcext:value-type="float">
            <text:p>52091.9</text:p>
          </table:table-cell>
          <table:table-cell office:value-type="float" office:value="52049.044032" calcext:value-type="float">
            <text:p>52049.04403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639.3" calcext:value-type="float">
            <text:p>28639.3</text:p>
          </table:table-cell>
          <table:table-cell office:value-type="float" office:value="28644.798969" calcext:value-type="float">
            <text:p>28644.79896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6996.1" calcext:value-type="float">
            <text:p>16996.1</text:p>
          </table:table-cell>
          <table:table-cell office:value-type="float" office:value="17034.480992" calcext:value-type="float">
            <text:p>17034.4809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58084.5" calcext:value-type="float">
            <text:p>58084.5</text:p>
          </table:table-cell>
          <table:table-cell office:value-type="float" office:value="58059.633577" calcext:value-type="float">
            <text:p>58059.6335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32148.2" calcext:value-type="float">
            <text:p>32148.2</text:p>
          </table:table-cell>
          <table:table-cell office:value-type="float" office:value="32151.591121" calcext:value-type="float">
            <text:p>32151.591121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234" calcext:value-type="float">
            <text:p>32234</text:p>
          </table:table-cell>
          <table:table-cell office:value-type="float" office:value="32230.152967" calcext:value-type="float">
            <text:p>32230.15296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105895.6" calcext:value-type="float">
            <text:p>105895.6</text:p>
          </table:table-cell>
          <table:table-cell office:value-type="float" office:value="105840.315424" calcext:value-type="float">
            <text:p>105840.315424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60662.1" calcext:value-type="float">
            <text:p>60662.1</text:p>
          </table:table-cell>
          <table:table-cell office:value-type="float" office:value="60643.460826" calcext:value-type="float">
            <text:p>60643.46082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40.5" calcext:value-type="float">
            <text:p>14040.5</text:p>
          </table:table-cell>
          <table:table-cell office:value-type="float" office:value="14043.857596" calcext:value-type="float">
            <text:p>14043.857596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896.2" calcext:value-type="float">
            <text:p>48896.2</text:p>
          </table:table-cell>
          <table:table-cell office:value-type="float" office:value="48896.051977" calcext:value-type="float">
            <text:p>48896.05197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613" calcext:value-type="float">
            <text:p>26613</text:p>
          </table:table-cell>
          <table:table-cell office:value-type="float" office:value="26614.983872" calcext:value-type="float">
            <text:p>26614.98387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36.3" calcext:value-type="float">
            <text:p>15036.3</text:p>
          </table:table-cell>
          <table:table-cell office:value-type="float" office:value="15055.89992" calcext:value-type="float">
            <text:p>15055.899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2000.8" calcext:value-type="float">
            <text:p>52000.8</text:p>
          </table:table-cell>
          <table:table-cell office:value-type="float" office:value="51988.88159" calcext:value-type="float">
            <text:p>51988.8815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571.6" calcext:value-type="float">
            <text:p>28571.6</text:p>
          </table:table-cell>
          <table:table-cell office:value-type="float" office:value="28559.148192" calcext:value-type="float">
            <text:p>28559.148192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048" calcext:value-type="float">
            <text:p>14048</text:p>
          </table:table-cell>
          <table:table-cell office:value-type="float" office:value="14063.167157" calcext:value-type="float">
            <text:p>14063.16715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48720.2" calcext:value-type="float">
            <text:p>48720.2</text:p>
          </table:table-cell>
          <table:table-cell office:value-type="float" office:value="48715.447939" calcext:value-type="float">
            <text:p>48715.447939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6700.7" calcext:value-type="float">
            <text:p>26700.7</text:p>
          </table:table-cell>
          <table:table-cell office:value-type="float" office:value="26703.33497" calcext:value-type="float">
            <text:p>26703.3349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58.9" calcext:value-type="float">
            <text:p>14958.9</text:p>
          </table:table-cell>
          <table:table-cell office:value-type="float" office:value="14962.063243" calcext:value-type="float">
            <text:p>14962.063243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51744.7" calcext:value-type="float">
            <text:p>51744.7</text:p>
          </table:table-cell>
          <table:table-cell office:value-type="float" office:value="51735.349047" calcext:value-type="float">
            <text:p>51735.349047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ched</text:p>
          </table:table-cell>
          <table:table-cell office:value-type="float" office:value="8192" calcext:value-type="float">
            <text:p>81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28255.1" calcext:value-type="float">
            <text:p>28255.1</text:p>
          </table:table-cell>
          <table:table-cell office:value-type="float" office:value="28238.438846" calcext:value-type="float">
            <text:p>28238.438846</text:p>
          </table:table-cell>
        </table:table-row>
      </table:table>
      <table:table table:name="Pivot Table_Sheet1_1" table:style-name="ta1">
        <table:table-column table:style-name="co1" table:default-cell-style-name="ce45"/>
        <table:table-column table:style-name="co1" table:default-cell-style-name="ce51"/>
        <table:table-column table:style-name="co1" table:number-columns-repeated="2" table:default-cell-style-name="ce50"/>
        <table:table-column table:style-name="co1" table:default-cell-style-name="ce59"/>
        <table:table-column table:style-name="co1" table:default-cell-style-name="ce62"/>
        <table:table-column table:style-name="co1" table:default-cell-style-name="ce69"/>
        <table:table-column table:style-name="co1" table:default-cell-style-name="ce59"/>
        <table:table-column table:style-name="co1" table:default-cell-style-name="ce62"/>
        <table:table-column table:style-name="co1" table:default-cell-style-name="ce76"/>
        <table:table-column table:style-name="co1" table:number-columns-repeated="3" table:default-cell-style-name="ce80"/>
        <table:table-row table:style-name="ro1">
          <table:table-cell table:style-name="ce41" office:value-type="string" calcext:value-type="string">
            <text:p>Median - tps1</text:p>
          </table:table-cell>
          <table:table-cell table:style-name="ce48" table:number-columns-repeated="2"/>
          <table:table-cell table:style-name="ce54"/>
          <table:table-cell table:style-name="ce56" office:value-type="string" calcext:value-type="string">
            <text:p>branch</text:p>
          </table:table-cell>
          <table:table-cell table:style-name="ce56" office:value-type="string" calcext:value-type="string">
            <text:p>locks</text:p>
          </table:table-cell>
          <table:table-cell table:style-name="ce48" table:number-columns-repeated="3"/>
          <table:table-cell table:style-name="ce73"/>
          <table:table-cell table:style-name="Default" table:number-columns-repeated="3"/>
        </table:table-row>
        <table:table-row table:style-name="ro1">
          <table:table-cell table:style-name="ce42"/>
          <table:table-cell table:style-name="Pivot_20_Table_20_Corner" table:number-columns-repeated="2"/>
          <table:table-cell table:style-name="ce55"/>
          <table:table-cell table:style-name="ce57" office:value-type="string" calcext:value-type="string">
            <text:p>master</text:p>
          </table:table-cell>
          <table:table-cell table:style-name="ce66" table:number-columns-repeated="2"/>
          <table:table-cell table:style-name="ce66" office:value-type="string" calcext:value-type="string">
            <text:p>patched</text:p>
          </table:table-cell>
          <table:table-cell table:style-name="ce66"/>
          <table:table-cell table:style-name="ce74"/>
          <table:table-cell table:style-name="Default" table:number-columns-repeated="3"/>
        </table:table-row>
        <table:table-row table:style-name="ro1">
          <table:table-cell table:style-name="ce43" office:value-type="string" calcext:value-type="string">
            <text:p>machine</text:p>
          </table:table-cell>
          <table:table-cell table:style-name="ce49" office:value-type="string" calcext:value-type="string">
            <text:p>partitions</text:p>
          </table:table-cell>
          <table:table-cell table:style-name="ce49" office:value-type="string" calcext:value-type="string">
            <text:p>mode</text:p>
          </table:table-cell>
          <table:table-cell table:style-name="ce49" office:value-type="string" calcext:value-type="string">
            <text:p>clients</text:p>
          </table:table-cell>
          <table:table-cell table:style-name="ce58" office:value-type="float" office:value="64" calcext:value-type="float">
            <text:p>64</text:p>
          </table:table-cell>
          <table:table-cell table:style-name="ce67" office:value-type="float" office:value="1024" calcext:value-type="float">
            <text:p>1024</text:p>
          </table:table-cell>
          <table:table-cell table:style-name="ce67" office:value-type="float" office:value="8192" calcext:value-type="float">
            <text:p>8192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1024" calcext:value-type="float">
            <text:p>1024</text:p>
          </table:table-cell>
          <table:table-cell table:style-name="ce75" office:value-type="float" office:value="8192" calcext:value-type="float">
            <text:p>8192</text:p>
          </table:table-cell>
          <table:table-cell table:style-name="Default" table:number-columns-repeated="3"/>
        </table:table-row>
        <table:table-row table:style-name="ro1">
          <table:table-cell table:style-name="ce44" office:value-type="string" calcext:value-type="string">
            <text:p>i5</text:p>
          </table:table-cell>
          <table:table-cell table:style-name="ce50"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2413.05" calcext:value-type="float">
            <text:p>32413</text:p>
          </table:table-cell>
          <table:table-cell office:value-type="float" office:value="32375.65" calcext:value-type="float">
            <text:p>32376</text:p>
          </table:table-cell>
          <table:table-cell office:value-type="float" office:value="32490.3" calcext:value-type="float">
            <text:p>32490</text:p>
          </table:table-cell>
          <table:table-cell office:value-type="float" office:value="31642.35" calcext:value-type="float">
            <text:p>31642</text:p>
          </table:table-cell>
          <table:table-cell office:value-type="float" office:value="31987" calcext:value-type="float">
            <text:p>31987</text:p>
          </table:table-cell>
          <table:table-cell office:value-type="float" office:value="32224.7" calcext:value-type="float">
            <text:p>32225</text:p>
          </table:table-cell>
          <table:table-cell table:formula="of:=[.H4]/[.E4]" office:value-type="percentage" office:value="0.976222539995465" calcext:value-type="percentage">
            <text:p>97.62%</text:p>
          </table:table-cell>
          <table:table-cell table:formula="of:=[.I4]/[.F4]" office:value-type="percentage" office:value="0.987995607810191" calcext:value-type="percentage">
            <text:p>98.80%</text:p>
          </table:table-cell>
          <table:table-cell table:formula="of:=[.J4]/[.G4]" office:value-type="percentage" office:value="0.991825252459965" calcext:value-type="percentage">
            <text:p>99.18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60" office:value-type="float" office:value="61054.75" calcext:value-type="float">
            <text:p>61055</text:p>
          </table:table-cell>
          <table:table-cell table:style-name="ce63" office:value-type="float" office:value="60856.65" calcext:value-type="float">
            <text:p>60857</text:p>
          </table:table-cell>
          <table:table-cell table:style-name="ce70" office:value-type="float" office:value="60267.55" calcext:value-type="float">
            <text:p>60268</text:p>
          </table:table-cell>
          <table:table-cell table:style-name="ce60" office:value-type="float" office:value="59882.75" calcext:value-type="float">
            <text:p>59883</text:p>
          </table:table-cell>
          <table:table-cell table:style-name="ce63" office:value-type="float" office:value="60048.25" calcext:value-type="float">
            <text:p>60048</text:p>
          </table:table-cell>
          <table:table-cell table:style-name="ce77" office:value-type="float" office:value="60207.55" calcext:value-type="float">
            <text:p>60208</text:p>
          </table:table-cell>
          <table:table-cell table:formula="of:=[.H5]/[.E5]" office:value-type="percentage" office:value="0.980804114339998" calcext:value-type="percentage">
            <text:p>98.08%</text:p>
          </table:table-cell>
          <table:table-cell table:formula="of:=[.I5]/[.F5]" office:value-type="percentage" office:value="0.986716324345819" calcext:value-type="percentage">
            <text:p>98.67%</text:p>
          </table:table-cell>
          <table:table-cell table:formula="of:=[.J5]/[.G5]" office:value-type="percentage" office:value="0.999004439370773" calcext:value-type="percentage">
            <text:p>99.90%</text:p>
          </table:table-cell>
        </table:table-row>
        <table:table-row table:style-name="ro1">
          <table:table-cell table:number-columns-repeated="2"/>
          <table:table-cell table:style-name="ce52"/>
          <table:table-cell table:style-name="ce52" office:value-type="float" office:value="4" calcext:value-type="float">
            <text:p>4</text:p>
          </table:table-cell>
          <table:table-cell table:style-name="ce61" office:value-type="float" office:value="105812.1" calcext:value-type="float">
            <text:p>105812</text:p>
          </table:table-cell>
          <table:table-cell table:style-name="ce64" office:value-type="float" office:value="105962.15" calcext:value-type="float">
            <text:p>105962</text:p>
          </table:table-cell>
          <table:table-cell table:style-name="ce71" office:value-type="float" office:value="105051.4" calcext:value-type="float">
            <text:p>105051</text:p>
          </table:table-cell>
          <table:table-cell table:style-name="ce61" office:value-type="float" office:value="104986.1" calcext:value-type="float">
            <text:p>104986</text:p>
          </table:table-cell>
          <table:table-cell table:style-name="ce64" office:value-type="float" office:value="105202.1" calcext:value-type="float">
            <text:p>105202</text:p>
          </table:table-cell>
          <table:table-cell table:style-name="ce78" office:value-type="float" office:value="105887.85" calcext:value-type="float">
            <text:p>105888</text:p>
          </table:table-cell>
          <table:table-cell table:formula="of:=[.H6]/[.E6]" office:value-type="percentage" office:value="0.992193709415086" calcext:value-type="percentage">
            <text:p>99.22%</text:p>
          </table:table-cell>
          <table:table-cell table:formula="of:=[.I6]/[.F6]" office:value-type="percentage" office:value="0.992827155734383" calcext:value-type="percentage">
            <text:p>99.28%</text:p>
          </table:table-cell>
          <table:table-cell table:formula="of:=[.J6]/[.G6]" office:value-type="percentage" office:value="1.00796229274431" calcext:value-type="percentage">
            <text:p>100.8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table:style-name="ce62" office:value-type="float" office:value="17020.45" calcext:value-type="float">
            <text:p>17020</text:p>
          </table:table-cell>
          <table:table-cell office:value-type="float" office:value="17025.8" calcext:value-type="float">
            <text:p>17026</text:p>
          </table:table-cell>
          <table:table-cell table:style-name="ce62" office:value-type="float" office:value="17122.5" calcext:value-type="float">
            <text:p>17123</text:p>
          </table:table-cell>
          <table:table-cell office:value-type="float" office:value="17076.25" calcext:value-type="float">
            <text:p>17076</text:p>
          </table:table-cell>
          <table:table-cell office:value-type="float" office:value="17109.7" calcext:value-type="float">
            <text:p>17110</text:p>
          </table:table-cell>
          <table:table-cell office:value-type="float" office:value="17116.75" calcext:value-type="float">
            <text:p>17117</text:p>
          </table:table-cell>
          <table:table-cell table:formula="of:=[.H7]/[.E7]" office:value-type="percentage" office:value="1.00327840920775" calcext:value-type="percentage">
            <text:p>100.33%</text:p>
          </table:table-cell>
          <table:table-cell table:formula="of:=[.I7]/[.F7]" office:value-type="percentage" office:value="1.00492781543305" calcext:value-type="percentage">
            <text:p>100.49%</text:p>
          </table:table-cell>
          <table:table-cell table:formula="of:=[.J7]/[.G7]" office:value-type="percentage" office:value="0.999664184552489" calcext:value-type="percentage">
            <text:p>99.97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63" office:value-type="float" office:value="32132.4" calcext:value-type="float">
            <text:p>32132</text:p>
          </table:table-cell>
          <table:table-cell table:style-name="ce63" office:value-type="float" office:value="32294.8" calcext:value-type="float">
            <text:p>32295</text:p>
          </table:table-cell>
          <table:table-cell table:style-name="ce63" office:value-type="float" office:value="32161.5" calcext:value-type="float">
            <text:p>32162</text:p>
          </table:table-cell>
          <table:table-cell table:style-name="ce60" office:value-type="float" office:value="32130.05" calcext:value-type="float">
            <text:p>32130</text:p>
          </table:table-cell>
          <table:table-cell table:style-name="ce63" office:value-type="float" office:value="32220.4" calcext:value-type="float">
            <text:p>32220</text:p>
          </table:table-cell>
          <table:table-cell table:style-name="ce77" office:value-type="float" office:value="32274.5" calcext:value-type="float">
            <text:p>32275</text:p>
          </table:table-cell>
          <table:table-cell table:formula="of:=[.H8]/[.E8]" office:value-type="percentage" office:value="0.999926865095667" calcext:value-type="percentage">
            <text:p>99.99%</text:p>
          </table:table-cell>
          <table:table-cell table:formula="of:=[.I8]/[.F8]" office:value-type="percentage" office:value="0.997696223540632" calcext:value-type="percentage">
            <text:p>99.77%</text:p>
          </table:table-cell>
          <table:table-cell table:formula="of:=[.J8]/[.G8]" office:value-type="percentage" office:value="1.00351351771528" calcext:value-type="percentage">
            <text:p>100.35%</text:p>
          </table:table-cell>
        </table:table-row>
        <table:table-row table:style-name="ro1">
          <table:table-cell/>
          <table:table-cell table:style-name="ce52" table:number-columns-repeated="2"/>
          <table:table-cell table:style-name="ce52" office:value-type="float" office:value="4" calcext:value-type="float">
            <text:p>4</text:p>
          </table:table-cell>
          <table:table-cell table:style-name="ce64" office:value-type="float" office:value="57412.95" calcext:value-type="float">
            <text:p>57413</text:p>
          </table:table-cell>
          <table:table-cell table:style-name="ce64" office:value-type="float" office:value="57712.95" calcext:value-type="float">
            <text:p>57713</text:p>
          </table:table-cell>
          <table:table-cell table:style-name="ce64" office:value-type="float" office:value="57914.05" calcext:value-type="float">
            <text:p>57914</text:p>
          </table:table-cell>
          <table:table-cell table:style-name="ce61" office:value-type="float" office:value="57731.6" calcext:value-type="float">
            <text:p>57732</text:p>
          </table:table-cell>
          <table:table-cell table:style-name="ce64" office:value-type="float" office:value="58024.95" calcext:value-type="float">
            <text:p>58025</text:p>
          </table:table-cell>
          <table:table-cell table:style-name="ce78" office:value-type="float" office:value="57862.2" calcext:value-type="float">
            <text:p>57862</text:p>
          </table:table-cell>
          <table:table-cell table:formula="of:=[.H9]/[.E9]" office:value-type="percentage" office:value="1.00555014156214" calcext:value-type="percentage">
            <text:p>100.56%</text:p>
          </table:table-cell>
          <table:table-cell table:formula="of:=[.I9]/[.F9]" office:value-type="percentage" office:value="1.00540606570969" calcext:value-type="percentage">
            <text:p>100.54%</text:p>
          </table:table-cell>
          <table:table-cell table:formula="of:=[.J9]/[.G9]" office:value-type="percentage" office:value="0.999104707752264" calcext:value-type="percentage">
            <text:p>99.91%</text:p>
          </table:table-cell>
        </table:table-row>
        <table:table-row table:style-name="ro1">
          <table:table-cell/>
          <table:table-cell table:style-name="ce50"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046.5" calcext:value-type="float">
            <text:p>15047</text:p>
          </table:table-cell>
          <table:table-cell office:value-type="float" office:value="15062.15" calcext:value-type="float">
            <text:p>15062</text:p>
          </table:table-cell>
          <table:table-cell office:value-type="float" office:value="15038.45" calcext:value-type="float">
            <text:p>15038</text:p>
          </table:table-cell>
          <table:table-cell office:value-type="float" office:value="15074.9" calcext:value-type="float">
            <text:p>15075</text:p>
          </table:table-cell>
          <table:table-cell office:value-type="float" office:value="15056.65" calcext:value-type="float">
            <text:p>15057</text:p>
          </table:table-cell>
          <table:table-cell office:value-type="float" office:value="15051.8" calcext:value-type="float">
            <text:p>15052</text:p>
          </table:table-cell>
          <table:table-cell table:formula="of:=[.H10]/[.E10]" office:value-type="percentage" office:value="1.0018874821387" calcext:value-type="percentage">
            <text:p>100.19%</text:p>
          </table:table-cell>
          <table:table-cell table:formula="of:=[.I10]/[.F10]" office:value-type="percentage" office:value="0.999634846286885" calcext:value-type="percentage">
            <text:p>99.96%</text:p>
          </table:table-cell>
          <table:table-cell table:formula="of:=[.J10]/[.G10]" office:value-type="percentage" office:value="1.00088772446628" calcext:value-type="percentage">
            <text:p>100.09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60" office:value-type="float" office:value="28271.8" calcext:value-type="float">
            <text:p>28272</text:p>
          </table:table-cell>
          <table:table-cell table:style-name="ce63" office:value-type="float" office:value="28428.15" calcext:value-type="float">
            <text:p>28428</text:p>
          </table:table-cell>
          <table:table-cell table:style-name="ce70" office:value-type="float" office:value="28316.75" calcext:value-type="float">
            <text:p>28317</text:p>
          </table:table-cell>
          <table:table-cell table:style-name="ce60" office:value-type="float" office:value="28554.1" calcext:value-type="float">
            <text:p>28554</text:p>
          </table:table-cell>
          <table:table-cell table:style-name="ce63" office:value-type="float" office:value="28388.3" calcext:value-type="float">
            <text:p>28388</text:p>
          </table:table-cell>
          <table:table-cell table:style-name="ce77" office:value-type="float" office:value="28513.1" calcext:value-type="float">
            <text:p>28513</text:p>
          </table:table-cell>
          <table:table-cell table:formula="of:=[.H11]/[.E11]" office:value-type="percentage" office:value="1.00998521494917" calcext:value-type="percentage">
            <text:p>101.00%</text:p>
          </table:table-cell>
          <table:table-cell table:formula="of:=[.I11]/[.F11]" office:value-type="percentage" office:value="0.998598220425881" calcext:value-type="percentage">
            <text:p>99.86%</text:p>
          </table:table-cell>
          <table:table-cell table:formula="of:=[.J11]/[.G11]" office:value-type="percentage" office:value="1.00693405846363" calcext:value-type="percentage">
            <text:p>100.69%</text:p>
          </table:table-cell>
        </table:table-row>
        <table:table-row table:style-name="ro1">
          <table:table-cell table:number-columns-repeated="2"/>
          <table:table-cell table:style-name="ce52"/>
          <table:table-cell table:style-name="ce52" office:value-type="float" office:value="4" calcext:value-type="float">
            <text:p>4</text:p>
          </table:table-cell>
          <table:table-cell table:style-name="ce61" office:value-type="float" office:value="51528.4" calcext:value-type="float">
            <text:p>51528</text:p>
          </table:table-cell>
          <table:table-cell table:style-name="ce64" office:value-type="float" office:value="51697.9" calcext:value-type="float">
            <text:p>51698</text:p>
          </table:table-cell>
          <table:table-cell table:style-name="ce71" office:value-type="float" office:value="51837.75" calcext:value-type="float">
            <text:p>51838</text:p>
          </table:table-cell>
          <table:table-cell table:style-name="ce61" office:value-type="float" office:value="51877.25" calcext:value-type="float">
            <text:p>51877</text:p>
          </table:table-cell>
          <table:table-cell table:style-name="ce64" office:value-type="float" office:value="51847.75" calcext:value-type="float">
            <text:p>51848</text:p>
          </table:table-cell>
          <table:table-cell table:style-name="ce78" office:value-type="float" office:value="51724.05" calcext:value-type="float">
            <text:p>51724</text:p>
          </table:table-cell>
          <table:table-cell table:formula="of:=[.H12]/[.E12]" office:value-type="percentage" office:value="1.00677005301931" calcext:value-type="percentage">
            <text:p>100.68%</text:p>
          </table:table-cell>
          <table:table-cell table:formula="of:=[.I12]/[.F12]" office:value-type="percentage" office:value="1.00289857034812" calcext:value-type="percentage">
            <text:p>100.29%</text:p>
          </table:table-cell>
          <table:table-cell table:formula="of:=[.J12]/[.G12]" office:value-type="percentage" office:value="0.997806617764081" calcext:value-type="percentage">
            <text:p>99.78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table:style-name="ce62" office:value-type="float" office:value="14111.95" calcext:value-type="float">
            <text:p>14112</text:p>
          </table:table-cell>
          <table:table-cell office:value-type="float" office:value="14041.95" calcext:value-type="float">
            <text:p>14042</text:p>
          </table:table-cell>
          <table:table-cell table:style-name="ce62" office:value-type="float" office:value="14182.9" calcext:value-type="float">
            <text:p>14183</text:p>
          </table:table-cell>
          <table:table-cell office:value-type="float" office:value="14142.4" calcext:value-type="float">
            <text:p>14142</text:p>
          </table:table-cell>
          <table:table-cell office:value-type="float" office:value="14106.45" calcext:value-type="float">
            <text:p>14106</text:p>
          </table:table-cell>
          <table:table-cell office:value-type="float" office:value="14175.5" calcext:value-type="float">
            <text:p>14176</text:p>
          </table:table-cell>
          <table:table-cell table:formula="of:=[.H13]/[.E13]" office:value-type="percentage" office:value="1.00215774574031" calcext:value-type="percentage">
            <text:p>100.22%</text:p>
          </table:table-cell>
          <table:table-cell table:formula="of:=[.I13]/[.F13]" office:value-type="percentage" office:value="1.00459337912469" calcext:value-type="percentage">
            <text:p>100.46%</text:p>
          </table:table-cell>
          <table:table-cell table:formula="of:=[.J13]/[.G13]" office:value-type="percentage" office:value="0.999478244928752" calcext:value-type="percentage">
            <text:p>99.95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63" office:value-type="float" office:value="26640.9" calcext:value-type="float">
            <text:p>26641</text:p>
          </table:table-cell>
          <table:table-cell table:style-name="ce63" office:value-type="float" office:value="26683.2" calcext:value-type="float">
            <text:p>26683</text:p>
          </table:table-cell>
          <table:table-cell table:style-name="ce63" office:value-type="float" office:value="26713.2" calcext:value-type="float">
            <text:p>26713</text:p>
          </table:table-cell>
          <table:table-cell table:style-name="ce60" office:value-type="float" office:value="26848.35" calcext:value-type="float">
            <text:p>26848</text:p>
          </table:table-cell>
          <table:table-cell table:style-name="ce63" office:value-type="float" office:value="26814.65" calcext:value-type="float">
            <text:p>26815</text:p>
          </table:table-cell>
          <table:table-cell table:style-name="ce77" office:value-type="float" office:value="26677.15" calcext:value-type="float">
            <text:p>26677</text:p>
          </table:table-cell>
          <table:table-cell table:formula="of:=[.H14]/[.E14]" office:value-type="percentage" office:value="1.00778689909125" calcext:value-type="percentage">
            <text:p>100.78%</text:p>
          </table:table-cell>
          <table:table-cell table:formula="of:=[.I14]/[.F14]" office:value-type="percentage" office:value="1.00492632068118" calcext:value-type="percentage">
            <text:p>100.49%</text:p>
          </table:table-cell>
          <table:table-cell table:formula="of:=[.J14]/[.G14]" office:value-type="percentage" office:value="0.998650479912553" calcext:value-type="percentage">
            <text:p>99.87%</text:p>
          </table:table-cell>
        </table:table-row>
        <table:table-row table:style-name="ro1">
          <table:table-cell/>
          <table:table-cell table:style-name="ce52" table:number-columns-repeated="2"/>
          <table:table-cell table:style-name="ce52" office:value-type="float" office:value="4" calcext:value-type="float">
            <text:p>4</text:p>
          </table:table-cell>
          <table:table-cell table:style-name="ce64" office:value-type="float" office:value="48355.25" calcext:value-type="float">
            <text:p>48355</text:p>
          </table:table-cell>
          <table:table-cell table:style-name="ce64" office:value-type="float" office:value="48615.5" calcext:value-type="float">
            <text:p>48616</text:p>
          </table:table-cell>
          <table:table-cell table:style-name="ce64" office:value-type="float" office:value="48627.25" calcext:value-type="float">
            <text:p>48627</text:p>
          </table:table-cell>
          <table:table-cell table:style-name="ce61" office:value-type="float" office:value="48549.75" calcext:value-type="float">
            <text:p>48550</text:p>
          </table:table-cell>
          <table:table-cell table:style-name="ce64" office:value-type="float" office:value="48562.5" calcext:value-type="float">
            <text:p>48563</text:p>
          </table:table-cell>
          <table:table-cell table:style-name="ce78" office:value-type="float" office:value="48638.9" calcext:value-type="float">
            <text:p>48639</text:p>
          </table:table-cell>
          <table:table-cell table:formula="of:=[.H15]/[.E15]" office:value-type="percentage" office:value="1.00402231401968" calcext:value-type="percentage">
            <text:p>100.40%</text:p>
          </table:table-cell>
          <table:table-cell table:formula="of:=[.I15]/[.F15]" office:value-type="percentage" office:value="0.998909812714052" calcext:value-type="percentage">
            <text:p>99.89%</text:p>
          </table:table-cell>
          <table:table-cell table:formula="of:=[.J15]/[.G15]" office:value-type="percentage" office:value="1.00023957760309" calcext:value-type="percentage">
            <text:p>100.02%</text:p>
          </table:table-cell>
        </table:table-row>
        <table:table-row table:style-name="ro1">
          <table:table-cell/>
          <table:table-cell table:style-name="ce50"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4925.3" calcext:value-type="float">
            <text:p>14925</text:p>
          </table:table-cell>
          <table:table-cell office:value-type="float" office:value="14828" calcext:value-type="float">
            <text:p>14828</text:p>
          </table:table-cell>
          <table:table-cell office:value-type="float" office:value="14993.5" calcext:value-type="float">
            <text:p>14994</text:p>
          </table:table-cell>
          <table:table-cell office:value-type="float" office:value="15089.05" calcext:value-type="float">
            <text:p>15089</text:p>
          </table:table-cell>
          <table:table-cell office:value-type="float" office:value="15011.8" calcext:value-type="float">
            <text:p>15012</text:p>
          </table:table-cell>
          <table:table-cell office:value-type="float" office:value="15026.15" calcext:value-type="float">
            <text:p>15026</text:p>
          </table:table-cell>
          <table:table-cell table:formula="of:=[.H16]/[.E16]" office:value-type="percentage" office:value="1.01097130375939" calcext:value-type="percentage">
            <text:p>101.10%</text:p>
          </table:table-cell>
          <table:table-cell table:formula="of:=[.I16]/[.F16]" office:value-type="percentage" office:value="1.01239546803345" calcext:value-type="percentage">
            <text:p>101.24%</text:p>
          </table:table-cell>
          <table:table-cell table:formula="of:=[.J16]/[.G16]" office:value-type="percentage" office:value="1.0021776102978" calcext:value-type="percentage">
            <text:p>100.22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60" office:value-type="float" office:value="28231.45" calcext:value-type="float">
            <text:p>28231</text:p>
          </table:table-cell>
          <table:table-cell table:style-name="ce63" office:value-type="float" office:value="28163.2" calcext:value-type="float">
            <text:p>28163</text:p>
          </table:table-cell>
          <table:table-cell table:style-name="ce70" office:value-type="float" office:value="28231.55" calcext:value-type="float">
            <text:p>28232</text:p>
          </table:table-cell>
          <table:table-cell table:style-name="ce60" office:value-type="float" office:value="28471.65" calcext:value-type="float">
            <text:p>28472</text:p>
          </table:table-cell>
          <table:table-cell table:style-name="ce63" office:value-type="float" office:value="28424.2" calcext:value-type="float">
            <text:p>28424</text:p>
          </table:table-cell>
          <table:table-cell table:style-name="ce77" office:value-type="float" office:value="28415.9" calcext:value-type="float">
            <text:p>28416</text:p>
          </table:table-cell>
          <table:table-cell table:formula="of:=[.H17]/[.E17]" office:value-type="percentage" office:value="1.00850824169499" calcext:value-type="percentage">
            <text:p>100.85%</text:p>
          </table:table-cell>
          <table:table-cell table:formula="of:=[.I17]/[.F17]" office:value-type="percentage" office:value="1.009267412794" calcext:value-type="percentage">
            <text:p>100.93%</text:p>
          </table:table-cell>
          <table:table-cell table:formula="of:=[.J17]/[.G17]" office:value-type="percentage" office:value="1.00652992839571" calcext:value-type="percentage">
            <text:p>100.65%</text:p>
          </table:table-cell>
        </table:table-row>
        <table:table-row table:style-name="ro1">
          <table:table-cell table:number-columns-repeated="2"/>
          <table:table-cell table:style-name="ce52"/>
          <table:table-cell table:style-name="ce52" office:value-type="float" office:value="4" calcext:value-type="float">
            <text:p>4</text:p>
          </table:table-cell>
          <table:table-cell table:style-name="ce61" office:value-type="float" office:value="51207.45" calcext:value-type="float">
            <text:p>51207</text:p>
          </table:table-cell>
          <table:table-cell table:style-name="ce64" office:value-type="float" office:value="51491.2" calcext:value-type="float">
            <text:p>51491</text:p>
          </table:table-cell>
          <table:table-cell table:style-name="ce71" office:value-type="float" office:value="51489.05" calcext:value-type="float">
            <text:p>51489</text:p>
          </table:table-cell>
          <table:table-cell table:style-name="ce61" office:value-type="float" office:value="51814.25" calcext:value-type="float">
            <text:p>51814</text:p>
          </table:table-cell>
          <table:table-cell table:style-name="ce64" office:value-type="float" office:value="51413.05" calcext:value-type="float">
            <text:p>51413</text:p>
          </table:table-cell>
          <table:table-cell table:style-name="ce78" office:value-type="float" office:value="51699.55" calcext:value-type="float">
            <text:p>51700</text:p>
          </table:table-cell>
          <table:table-cell table:formula="of:=[.H18]/[.E18]" office:value-type="percentage" office:value="1.01184983825596" calcext:value-type="percentage">
            <text:p>101.18%</text:p>
          </table:table-cell>
          <table:table-cell table:formula="of:=[.I18]/[.F18]" office:value-type="percentage" office:value="0.998482264930707" calcext:value-type="percentage">
            <text:p>99.85%</text:p>
          </table:table-cell>
          <table:table-cell table:formula="of:=[.J18]/[.G18]" office:value-type="percentage" office:value="1.0040882478896" calcext:value-type="percentage">
            <text:p>100.41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table:style-name="ce62" office:value-type="float" office:value="14086.8" calcext:value-type="float">
            <text:p>14087</text:p>
          </table:table-cell>
          <table:table-cell office:value-type="float" office:value="14065.8" calcext:value-type="float">
            <text:p>14066</text:p>
          </table:table-cell>
          <table:table-cell table:style-name="ce62" office:value-type="float" office:value="14070.9" calcext:value-type="float">
            <text:p>14071</text:p>
          </table:table-cell>
          <table:table-cell office:value-type="float" office:value="14157.8" calcext:value-type="float">
            <text:p>14158</text:p>
          </table:table-cell>
          <table:table-cell office:value-type="float" office:value="14201.75" calcext:value-type="float">
            <text:p>14202</text:p>
          </table:table-cell>
          <table:table-cell office:value-type="float" office:value="14132.65" calcext:value-type="float">
            <text:p>14133</text:p>
          </table:table-cell>
          <table:table-cell table:formula="of:=[.H19]/[.E19]" office:value-type="percentage" office:value="1.00504017945878" calcext:value-type="percentage">
            <text:p>100.50%</text:p>
          </table:table-cell>
          <table:table-cell table:formula="of:=[.I19]/[.F19]" office:value-type="percentage" office:value="1.00966528743477" calcext:value-type="percentage">
            <text:p>100.97%</text:p>
          </table:table-cell>
          <table:table-cell table:formula="of:=[.J19]/[.G19]" office:value-type="percentage" office:value="1.00438848971992" calcext:value-type="percentage">
            <text:p>100.44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63" office:value-type="float" office:value="26628.4" calcext:value-type="float">
            <text:p>26628</text:p>
          </table:table-cell>
          <table:table-cell table:style-name="ce63" office:value-type="float" office:value="26613.4" calcext:value-type="float">
            <text:p>26613</text:p>
          </table:table-cell>
          <table:table-cell table:style-name="ce63" office:value-type="float" office:value="26734.6" calcext:value-type="float">
            <text:p>26735</text:p>
          </table:table-cell>
          <table:table-cell table:style-name="ce60" office:value-type="float" office:value="26696.4" calcext:value-type="float">
            <text:p>26696</text:p>
          </table:table-cell>
          <table:table-cell table:style-name="ce63" office:value-type="float" office:value="26702.85" calcext:value-type="float">
            <text:p>26703</text:p>
          </table:table-cell>
          <table:table-cell table:style-name="ce77" office:value-type="float" office:value="26741.25" calcext:value-type="float">
            <text:p>26741</text:p>
          </table:table-cell>
          <table:table-cell table:formula="of:=[.H20]/[.E20]" office:value-type="percentage" office:value="1.00255366450857" calcext:value-type="percentage">
            <text:p>100.26%</text:p>
          </table:table-cell>
          <table:table-cell table:formula="of:=[.I20]/[.F20]" office:value-type="percentage" office:value="1.00336108877483" calcext:value-type="percentage">
            <text:p>100.34%</text:p>
          </table:table-cell>
          <table:table-cell table:formula="of:=[.J20]/[.G20]" office:value-type="percentage" office:value="1.00024874133146" calcext:value-type="percentage">
            <text:p>100.02%</text:p>
          </table:table-cell>
        </table:table-row>
        <table:table-row table:style-name="ro1">
          <table:table-cell table:style-name="ce46"/>
          <table:table-cell table:style-name="ce52" table:number-columns-repeated="2"/>
          <table:table-cell table:style-name="ce52" office:value-type="float" office:value="4" calcext:value-type="float">
            <text:p>4</text:p>
          </table:table-cell>
          <table:table-cell table:style-name="ce64" office:value-type="float" office:value="48196.35" calcext:value-type="float">
            <text:p>48196</text:p>
          </table:table-cell>
          <table:table-cell table:style-name="ce64" office:value-type="float" office:value="48571.7" calcext:value-type="float">
            <text:p>48572</text:p>
          </table:table-cell>
          <table:table-cell table:style-name="ce64" office:value-type="float" office:value="48347.6" calcext:value-type="float">
            <text:p>48348</text:p>
          </table:table-cell>
          <table:table-cell table:style-name="ce61" office:value-type="float" office:value="48530.1" calcext:value-type="float">
            <text:p>48530</text:p>
          </table:table-cell>
          <table:table-cell table:style-name="ce64" office:value-type="float" office:value="48725.9" calcext:value-type="float">
            <text:p>48726</text:p>
          </table:table-cell>
          <table:table-cell table:style-name="ce78" office:value-type="float" office:value="48495.4" calcext:value-type="float">
            <text:p>48495</text:p>
          </table:table-cell>
          <table:table-cell table:formula="of:=[.H21]/[.E21]" office:value-type="percentage" office:value="1.00692479824717" calcext:value-type="percentage">
            <text:p>100.69%</text:p>
          </table:table-cell>
          <table:table-cell table:formula="of:=[.I21]/[.F21]" office:value-type="percentage" office:value="1.00317468814145" calcext:value-type="percentage">
            <text:p>100.32%</text:p>
          </table:table-cell>
          <table:table-cell table:formula="of:=[.J21]/[.G21]" office:value-type="percentage" office:value="1.00305702868395" calcext:value-type="percentage">
            <text:p>100.31%</text:p>
          </table:table-cell>
        </table:table-row>
        <table:table-row table:style-name="ro1">
          <table:table-cell table:style-name="ce44" office:value-type="string" calcext:value-type="string">
            <text:p>xeon</text:p>
          </table:table-cell>
          <table:table-cell table:style-name="ce50" office:value-type="float" office:value="0" calcext:value-type="float">
            <text:p>0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5566" calcext:value-type="float">
            <text:p>35566</text:p>
          </table:table-cell>
          <table:table-cell office:value-type="float" office:value="36843.15" calcext:value-type="float">
            <text:p>36843</text:p>
          </table:table-cell>
          <table:table-cell office:value-type="float" office:value="36128.7" calcext:value-type="float">
            <text:p>36129</text:p>
          </table:table-cell>
          <table:table-cell office:value-type="float" office:value="35873.25" calcext:value-type="float">
            <text:p>35873</text:p>
          </table:table-cell>
          <table:table-cell office:value-type="float" office:value="35466.55" calcext:value-type="float">
            <text:p>35467</text:p>
          </table:table-cell>
          <table:table-cell office:value-type="float" office:value="36066" calcext:value-type="float">
            <text:p>36066</text:p>
          </table:table-cell>
          <table:table-cell table:formula="of:=[.H22]/[.E22]" office:value-type="percentage" office:value="1.00863886858235" calcext:value-type="percentage">
            <text:p>100.86%</text:p>
          </table:table-cell>
          <table:table-cell table:formula="of:=[.I22]/[.F22]" office:value-type="percentage" office:value="0.962636202387689" calcext:value-type="percentage">
            <text:p>96.26%</text:p>
          </table:table-cell>
          <table:table-cell table:formula="of:=[.J22]/[.G22]" office:value-type="percentage" office:value="0.998264537611373" calcext:value-type="percentage">
            <text:p>99.83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60" office:value-type="float" office:value="125525.55" calcext:value-type="float">
            <text:p>125526</text:p>
          </table:table-cell>
          <table:table-cell table:style-name="ce63" office:value-type="float" office:value="127601.25" calcext:value-type="float">
            <text:p>127601</text:p>
          </table:table-cell>
          <table:table-cell table:style-name="ce70" office:value-type="float" office:value="128736.2" calcext:value-type="float">
            <text:p>128736</text:p>
          </table:table-cell>
          <table:table-cell table:style-name="ce60" office:value-type="float" office:value="127990.55" calcext:value-type="float">
            <text:p>127991</text:p>
          </table:table-cell>
          <table:table-cell table:style-name="ce63" office:value-type="float" office:value="126716.2" calcext:value-type="float">
            <text:p>126716</text:p>
          </table:table-cell>
          <table:table-cell table:style-name="ce77" office:value-type="float" office:value="124708.35" calcext:value-type="float">
            <text:p>124708</text:p>
          </table:table-cell>
          <table:table-cell table:formula="of:=[.H23]/[.E23]" office:value-type="percentage" office:value="1.01963743636256" calcext:value-type="percentage">
            <text:p>101.96%</text:p>
          </table:table-cell>
          <table:table-cell table:formula="of:=[.I23]/[.F23]" office:value-type="percentage" office:value="0.993063939420656" calcext:value-type="percentage">
            <text:p>99.31%</text:p>
          </table:table-cell>
          <table:table-cell table:formula="of:=[.J23]/[.G23]" office:value-type="percentage" office:value="0.968712374607919" calcext:value-type="percentage">
            <text:p>96.87%</text:p>
          </table:table-cell>
        </table:table-row>
        <table:table-row table:style-name="ro1">
          <table:table-cell table:number-columns-repeated="2"/>
          <table:table-cell table:style-name="ce52"/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334026.2" calcext:value-type="float">
            <text:p>334026</text:p>
          </table:table-cell>
          <table:table-cell table:style-name="ce64" office:value-type="float" office:value="336225.35" calcext:value-type="float">
            <text:p>336225</text:p>
          </table:table-cell>
          <table:table-cell table:style-name="ce71" office:value-type="float" office:value="337755.55" calcext:value-type="float">
            <text:p>337756</text:p>
          </table:table-cell>
          <table:table-cell table:style-name="ce61" office:value-type="float" office:value="331265.85" calcext:value-type="float">
            <text:p>331266</text:p>
          </table:table-cell>
          <table:table-cell table:style-name="ce64" office:value-type="float" office:value="333515.3" calcext:value-type="float">
            <text:p>333515</text:p>
          </table:table-cell>
          <table:table-cell table:style-name="ce78" office:value-type="float" office:value="330318.45" calcext:value-type="float">
            <text:p>330318</text:p>
          </table:table-cell>
          <table:table-cell table:formula="of:=[.H24]/[.E24]" office:value-type="percentage" office:value="0.991736127285824" calcext:value-type="percentage">
            <text:p>99.17%</text:p>
          </table:table-cell>
          <table:table-cell table:formula="of:=[.I24]/[.F24]" office:value-type="percentage" office:value="0.991939780864233" calcext:value-type="percentage">
            <text:p>99.19%</text:p>
          </table:table-cell>
          <table:table-cell table:formula="of:=[.J24]/[.G24]" office:value-type="percentage" office:value="0.977980820744471" calcext:value-type="percentage">
            <text:p>97.8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table:style-name="ce62" office:value-type="float" office:value="17484.85" calcext:value-type="float">
            <text:p>17485</text:p>
          </table:table-cell>
          <table:table-cell office:value-type="float" office:value="17540.05" calcext:value-type="float">
            <text:p>17540</text:p>
          </table:table-cell>
          <table:table-cell table:style-name="ce62" office:value-type="float" office:value="17522.7" calcext:value-type="float">
            <text:p>17523</text:p>
          </table:table-cell>
          <table:table-cell office:value-type="float" office:value="17340.1" calcext:value-type="float">
            <text:p>17340</text:p>
          </table:table-cell>
          <table:table-cell office:value-type="float" office:value="17287.2" calcext:value-type="float">
            <text:p>17287</text:p>
          </table:table-cell>
          <table:table-cell office:value-type="float" office:value="17412.7" calcext:value-type="float">
            <text:p>17413</text:p>
          </table:table-cell>
          <table:table-cell table:formula="of:=[.H25]/[.E25]" office:value-type="percentage" office:value="0.991721404530208" calcext:value-type="percentage">
            <text:p>99.17%</text:p>
          </table:table-cell>
          <table:table-cell table:formula="of:=[.I25]/[.F25]" office:value-type="percentage" office:value="0.985584419656729" calcext:value-type="percentage">
            <text:p>98.56%</text:p>
          </table:table-cell>
          <table:table-cell table:formula="of:=[.J25]/[.G25]" office:value-type="percentage" office:value="0.99372242862116" calcext:value-type="percentage">
            <text:p>99.37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63" office:value-type="float" office:value="64055.45" calcext:value-type="float">
            <text:p>64055</text:p>
          </table:table-cell>
          <table:table-cell table:style-name="ce63" office:value-type="float" office:value="63628.1" calcext:value-type="float">
            <text:p>63628</text:p>
          </table:table-cell>
          <table:table-cell table:style-name="ce63" office:value-type="float" office:value="63520" calcext:value-type="float">
            <text:p>63520</text:p>
          </table:table-cell>
          <table:table-cell table:style-name="ce60" office:value-type="float" office:value="63488.75" calcext:value-type="float">
            <text:p>63489</text:p>
          </table:table-cell>
          <table:table-cell table:style-name="ce63" office:value-type="float" office:value="62852.85" calcext:value-type="float">
            <text:p>62853</text:p>
          </table:table-cell>
          <table:table-cell table:style-name="ce77" office:value-type="float" office:value="63748.1" calcext:value-type="float">
            <text:p>63748</text:p>
          </table:table-cell>
          <table:table-cell table:formula="of:=[.H26]/[.E26]" office:value-type="percentage" office:value="0.991152977615488" calcext:value-type="percentage">
            <text:p>99.12%</text:p>
          </table:table-cell>
          <table:table-cell table:formula="of:=[.I26]/[.F26]" office:value-type="percentage" office:value="0.987815917809898" calcext:value-type="percentage">
            <text:p>98.78%</text:p>
          </table:table-cell>
          <table:table-cell table:formula="of:=[.J26]/[.G26]" office:value-type="percentage" office:value="1.00359099496222" calcext:value-type="percentage">
            <text:p>100.36%</text:p>
          </table:table-cell>
        </table:table-row>
        <table:table-row table:style-name="ro1">
          <table:table-cell/>
          <table:table-cell table:style-name="ce52" table:number-columns-repeated="2"/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176742.2" calcext:value-type="float">
            <text:p>176742</text:p>
          </table:table-cell>
          <table:table-cell table:style-name="ce64" office:value-type="float" office:value="177486.55" calcext:value-type="float">
            <text:p>177487</text:p>
          </table:table-cell>
          <table:table-cell table:style-name="ce64" office:value-type="float" office:value="176515.3" calcext:value-type="float">
            <text:p>176515</text:p>
          </table:table-cell>
          <table:table-cell table:style-name="ce61" office:value-type="float" office:value="175861.9" calcext:value-type="float">
            <text:p>175862</text:p>
          </table:table-cell>
          <table:table-cell table:style-name="ce64" office:value-type="float" office:value="174962.7" calcext:value-type="float">
            <text:p>174963</text:p>
          </table:table-cell>
          <table:table-cell table:style-name="ce78" office:value-type="float" office:value="176142.7" calcext:value-type="float">
            <text:p>176143</text:p>
          </table:table-cell>
          <table:table-cell table:formula="of:=[.H27]/[.E27]" office:value-type="percentage" office:value="0.995019299295811" calcext:value-type="percentage">
            <text:p>99.50%</text:p>
          </table:table-cell>
          <table:table-cell table:formula="of:=[.I27]/[.F27]" office:value-type="percentage" office:value="0.985780049248802" calcext:value-type="percentage">
            <text:p>98.58%</text:p>
          </table:table-cell>
          <table:table-cell table:formula="of:=[.J27]/[.G27]" office:value-type="percentage" office:value="0.997889134822874" calcext:value-type="percentage">
            <text:p>99.79%</text:p>
          </table:table-cell>
        </table:table-row>
        <table:table-row table:style-name="ro1">
          <table:table-cell/>
          <table:table-cell table:style-name="ce50" office:value-type="float" office:value="4" calcext:value-type="float">
            <text:p>4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388.25" calcext:value-type="float">
            <text:p>15388</text:p>
          </table:table-cell>
          <table:table-cell office:value-type="float" office:value="15326.6" calcext:value-type="float">
            <text:p>15327</text:p>
          </table:table-cell>
          <table:table-cell office:value-type="float" office:value="15358.35" calcext:value-type="float">
            <text:p>15358</text:p>
          </table:table-cell>
          <table:table-cell office:value-type="float" office:value="15250.6" calcext:value-type="float">
            <text:p>15251</text:p>
          </table:table-cell>
          <table:table-cell office:value-type="float" office:value="15095.2" calcext:value-type="float">
            <text:p>15095</text:p>
          </table:table-cell>
          <table:table-cell office:value-type="float" office:value="15199.45" calcext:value-type="float">
            <text:p>15199</text:p>
          </table:table-cell>
          <table:table-cell table:formula="of:=[.H28]/[.E28]" office:value-type="percentage" office:value="0.991054863288548" calcext:value-type="percentage">
            <text:p>99.11%</text:p>
          </table:table-cell>
          <table:table-cell table:formula="of:=[.I28]/[.F28]" office:value-type="percentage" office:value="0.984902065689716" calcext:value-type="percentage">
            <text:p>98.49%</text:p>
          </table:table-cell>
          <table:table-cell table:formula="of:=[.J28]/[.G28]" office:value-type="percentage" office:value="0.989653836512386" calcext:value-type="percentage">
            <text:p>98.97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60" office:value-type="float" office:value="56084.85" calcext:value-type="float">
            <text:p>56085</text:p>
          </table:table-cell>
          <table:table-cell table:style-name="ce63" office:value-type="float" office:value="55916.1" calcext:value-type="float">
            <text:p>55916</text:p>
          </table:table-cell>
          <table:table-cell table:style-name="ce70" office:value-type="float" office:value="55690.3" calcext:value-type="float">
            <text:p>55690</text:p>
          </table:table-cell>
          <table:table-cell table:style-name="ce60" office:value-type="float" office:value="55621.25" calcext:value-type="float">
            <text:p>55621</text:p>
          </table:table-cell>
          <table:table-cell table:style-name="ce63" office:value-type="float" office:value="55351.7" calcext:value-type="float">
            <text:p>55352</text:p>
          </table:table-cell>
          <table:table-cell table:style-name="ce77" office:value-type="float" office:value="55367.8" calcext:value-type="float">
            <text:p>55368</text:p>
          </table:table-cell>
          <table:table-cell table:formula="of:=[.H29]/[.E29]" office:value-type="percentage" office:value="0.991733953108549" calcext:value-type="percentage">
            <text:p>99.17%</text:p>
          </table:table-cell>
          <table:table-cell table:formula="of:=[.I29]/[.F29]" office:value-type="percentage" office:value="0.989906306054964" calcext:value-type="percentage">
            <text:p>98.99%</text:p>
          </table:table-cell>
          <table:table-cell table:formula="of:=[.J29]/[.G29]" office:value-type="percentage" office:value="0.994209045381332" calcext:value-type="percentage">
            <text:p>99.42%</text:p>
          </table:table-cell>
        </table:table-row>
        <table:table-row table:style-name="ro1">
          <table:table-cell table:number-columns-repeated="2"/>
          <table:table-cell table:style-name="ce52"/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155549.9" calcext:value-type="float">
            <text:p>155550</text:p>
          </table:table-cell>
          <table:table-cell table:style-name="ce64" office:value-type="float" office:value="156203.9" calcext:value-type="float">
            <text:p>156204</text:p>
          </table:table-cell>
          <table:table-cell table:style-name="ce71" office:value-type="float" office:value="155532.9" calcext:value-type="float">
            <text:p>155533</text:p>
          </table:table-cell>
          <table:table-cell table:style-name="ce61" office:value-type="float" office:value="154988.7" calcext:value-type="float">
            <text:p>154989</text:p>
          </table:table-cell>
          <table:table-cell table:style-name="ce64" office:value-type="float" office:value="154419.2" calcext:value-type="float">
            <text:p>154419</text:p>
          </table:table-cell>
          <table:table-cell table:style-name="ce78" office:value-type="float" office:value="154283.6" calcext:value-type="float">
            <text:p>154284</text:p>
          </table:table-cell>
          <table:table-cell table:formula="of:=[.H30]/[.E30]" office:value-type="percentage" office:value="0.996392154543333" calcext:value-type="percentage">
            <text:p>99.64%</text:p>
          </table:table-cell>
          <table:table-cell table:formula="of:=[.I30]/[.F30]" office:value-type="percentage" office:value="0.988574549034947" calcext:value-type="percentage">
            <text:p>98.86%</text:p>
          </table:table-cell>
          <table:table-cell table:formula="of:=[.J30]/[.G30]" office:value-type="percentage" office:value="0.991967615854909" calcext:value-type="percentage">
            <text:p>99.2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table:style-name="ce62" office:value-type="float" office:value="14387.1" calcext:value-type="float">
            <text:p>14387</text:p>
          </table:table-cell>
          <table:table-cell office:value-type="float" office:value="14499.65" calcext:value-type="float">
            <text:p>14500</text:p>
          </table:table-cell>
          <table:table-cell table:style-name="ce62" office:value-type="float" office:value="14303.6" calcext:value-type="float">
            <text:p>14304</text:p>
          </table:table-cell>
          <table:table-cell office:value-type="float" office:value="14193" calcext:value-type="float">
            <text:p>14193</text:p>
          </table:table-cell>
          <table:table-cell office:value-type="float" office:value="14311.75" calcext:value-type="float">
            <text:p>14312</text:p>
          </table:table-cell>
          <table:table-cell office:value-type="float" office:value="14188.95" calcext:value-type="float">
            <text:p>14189</text:p>
          </table:table-cell>
          <table:table-cell table:formula="of:=[.H31]/[.E31]" office:value-type="percentage" office:value="0.986508747419563" calcext:value-type="percentage">
            <text:p>98.65%</text:p>
          </table:table-cell>
          <table:table-cell table:formula="of:=[.I31]/[.F31]" office:value-type="percentage" office:value="0.987041066508502" calcext:value-type="percentage">
            <text:p>98.70%</text:p>
          </table:table-cell>
          <table:table-cell table:formula="of:=[.J31]/[.G31]" office:value-type="percentage" office:value="0.991984535361727" calcext:value-type="percentage">
            <text:p>99.20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63" office:value-type="float" office:value="52381.15" calcext:value-type="float">
            <text:p>52381</text:p>
          </table:table-cell>
          <table:table-cell table:style-name="ce63" office:value-type="float" office:value="52482.65" calcext:value-type="float">
            <text:p>52483</text:p>
          </table:table-cell>
          <table:table-cell table:style-name="ce63" office:value-type="float" office:value="52439.6" calcext:value-type="float">
            <text:p>52440</text:p>
          </table:table-cell>
          <table:table-cell table:style-name="ce60" office:value-type="float" office:value="52434.75" calcext:value-type="float">
            <text:p>52435</text:p>
          </table:table-cell>
          <table:table-cell table:style-name="ce63" office:value-type="float" office:value="51744.3" calcext:value-type="float">
            <text:p>51744</text:p>
          </table:table-cell>
          <table:table-cell table:style-name="ce77" office:value-type="float" office:value="52120" calcext:value-type="float">
            <text:p>52120</text:p>
          </table:table-cell>
          <table:table-cell table:formula="of:=[.H32]/[.E32]" office:value-type="percentage" office:value="1.00102326886676" calcext:value-type="percentage">
            <text:p>100.10%</text:p>
          </table:table-cell>
          <table:table-cell table:formula="of:=[.I32]/[.F32]" office:value-type="percentage" office:value="0.985931541185516" calcext:value-type="percentage">
            <text:p>98.59%</text:p>
          </table:table-cell>
          <table:table-cell table:formula="of:=[.J32]/[.G32]" office:value-type="percentage" office:value="0.993905369224784" calcext:value-type="percentage">
            <text:p>99.39%</text:p>
          </table:table-cell>
        </table:table-row>
        <table:table-row table:style-name="ro1">
          <table:table-cell/>
          <table:table-cell table:style-name="ce52" table:number-columns-repeated="2"/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145965" calcext:value-type="float">
            <text:p>145965</text:p>
          </table:table-cell>
          <table:table-cell table:style-name="ce64" office:value-type="float" office:value="146260.25" calcext:value-type="float">
            <text:p>146260</text:p>
          </table:table-cell>
          <table:table-cell table:style-name="ce64" office:value-type="float" office:value="145924.7" calcext:value-type="float">
            <text:p>145925</text:p>
          </table:table-cell>
          <table:table-cell table:style-name="ce61" office:value-type="float" office:value="145616.55" calcext:value-type="float">
            <text:p>145617</text:p>
          </table:table-cell>
          <table:table-cell table:style-name="ce64" office:value-type="float" office:value="145064.65" calcext:value-type="float">
            <text:p>145065</text:p>
          </table:table-cell>
          <table:table-cell table:style-name="ce78" office:value-type="float" office:value="145037.15" calcext:value-type="float">
            <text:p>145037</text:p>
          </table:table-cell>
          <table:table-cell table:formula="of:=[.H33]/[.E33]" office:value-type="percentage" office:value="0.997612783886548" calcext:value-type="percentage">
            <text:p>99.76%</text:p>
          </table:table-cell>
          <table:table-cell table:formula="of:=[.I33]/[.F33]" office:value-type="percentage" office:value="0.991825530176518" calcext:value-type="percentage">
            <text:p>99.18%</text:p>
          </table:table-cell>
          <table:table-cell table:formula="of:=[.J33]/[.G33]" office:value-type="percentage" office:value="0.993917753471482" calcext:value-type="percentage">
            <text:p>99.39%</text:p>
          </table:table-cell>
        </table:table-row>
        <table:table-row table:style-name="ro1">
          <table:table-cell/>
          <table:table-cell table:style-name="ce50" office:value-type="float" office:value="32" calcext:value-type="float">
            <text:p>32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15164.85" calcext:value-type="float">
            <text:p>15165</text:p>
          </table:table-cell>
          <table:table-cell office:value-type="float" office:value="15241.75" calcext:value-type="float">
            <text:p>15242</text:p>
          </table:table-cell>
          <table:table-cell office:value-type="float" office:value="15229.85" calcext:value-type="float">
            <text:p>15230</text:p>
          </table:table-cell>
          <table:table-cell office:value-type="float" office:value="15094.3" calcext:value-type="float">
            <text:p>15094</text:p>
          </table:table-cell>
          <table:table-cell office:value-type="float" office:value="15045" calcext:value-type="float">
            <text:p>15045</text:p>
          </table:table-cell>
          <table:table-cell office:value-type="float" office:value="15066.15" calcext:value-type="float">
            <text:p>15066</text:p>
          </table:table-cell>
          <table:table-cell table:formula="of:=[.H34]/[.E34]" office:value-type="percentage" office:value="0.995347794406143" calcext:value-type="percentage">
            <text:p>99.53%</text:p>
          </table:table-cell>
          <table:table-cell table:formula="of:=[.I34]/[.F34]" office:value-type="percentage" office:value="0.987091377302475" calcext:value-type="percentage">
            <text:p>98.71%</text:p>
          </table:table-cell>
          <table:table-cell table:formula="of:=[.J34]/[.G34]" office:value-type="percentage" office:value="0.989251371484289" calcext:value-type="percentage">
            <text:p>98.93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60" office:value-type="float" office:value="55576.85" calcext:value-type="float">
            <text:p>55577</text:p>
          </table:table-cell>
          <table:table-cell table:style-name="ce63" office:value-type="float" office:value="56068.4" calcext:value-type="float">
            <text:p>56068</text:p>
          </table:table-cell>
          <table:table-cell table:style-name="ce70" office:value-type="float" office:value="55794.7" calcext:value-type="float">
            <text:p>55795</text:p>
          </table:table-cell>
          <table:table-cell table:style-name="ce60" office:value-type="float" office:value="55453.15" calcext:value-type="float">
            <text:p>55453</text:p>
          </table:table-cell>
          <table:table-cell table:style-name="ce63" office:value-type="float" office:value="54981.65" calcext:value-type="float">
            <text:p>54982</text:p>
          </table:table-cell>
          <table:table-cell table:style-name="ce77" office:value-type="float" office:value="55112.65" calcext:value-type="float">
            <text:p>55113</text:p>
          </table:table-cell>
          <table:table-cell table:formula="of:=[.H35]/[.E35]" office:value-type="percentage" office:value="0.997774253128776" calcext:value-type="percentage">
            <text:p>99.78%</text:p>
          </table:table-cell>
          <table:table-cell table:formula="of:=[.I35]/[.F35]" office:value-type="percentage" office:value="0.980617424431587" calcext:value-type="percentage">
            <text:p>98.06%</text:p>
          </table:table-cell>
          <table:table-cell table:formula="of:=[.J35]/[.G35]" office:value-type="percentage" office:value="0.987775720632963" calcext:value-type="percentage">
            <text:p>98.78%</text:p>
          </table:table-cell>
        </table:table-row>
        <table:table-row table:style-name="ro1">
          <table:table-cell table:number-columns-repeated="2"/>
          <table:table-cell table:style-name="ce52"/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154682.8" calcext:value-type="float">
            <text:p>154683</text:p>
          </table:table-cell>
          <table:table-cell table:style-name="ce64" office:value-type="float" office:value="155543.85" calcext:value-type="float">
            <text:p>155544</text:p>
          </table:table-cell>
          <table:table-cell table:style-name="ce71" office:value-type="float" office:value="154766.1" calcext:value-type="float">
            <text:p>154766</text:p>
          </table:table-cell>
          <table:table-cell table:style-name="ce61" office:value-type="float" office:value="154272.75" calcext:value-type="float">
            <text:p>154273</text:p>
          </table:table-cell>
          <table:table-cell table:style-name="ce64" office:value-type="float" office:value="153872.7" calcext:value-type="float">
            <text:p>153873</text:p>
          </table:table-cell>
          <table:table-cell table:style-name="ce78" office:value-type="float" office:value="153908.2" calcext:value-type="float">
            <text:p>153908</text:p>
          </table:table-cell>
          <table:table-cell table:formula="of:=[.H36]/[.E36]" office:value-type="percentage" office:value="0.997349091172386" calcext:value-type="percentage">
            <text:p>99.73%</text:p>
          </table:table-cell>
          <table:table-cell table:formula="of:=[.I36]/[.F36]" office:value-type="percentage" office:value="0.989256084377492" calcext:value-type="percentage">
            <text:p>98.93%</text:p>
          </table:table-cell>
          <table:table-cell table:formula="of:=[.J36]/[.G36]" office:value-type="percentage" office:value="0.994456796417303" calcext:value-type="percentage">
            <text:p>99.45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4214.4" calcext:value-type="float">
            <text:p>14214</text:p>
          </table:table-cell>
          <table:table-cell office:value-type="float" office:value="14289.7" calcext:value-type="float">
            <text:p>14290</text:p>
          </table:table-cell>
          <table:table-cell office:value-type="float" office:value="14360.95" calcext:value-type="float">
            <text:p>14361</text:p>
          </table:table-cell>
          <table:table-cell office:value-type="float" office:value="14218.9" calcext:value-type="float">
            <text:p>14219</text:p>
          </table:table-cell>
          <table:table-cell office:value-type="float" office:value="14164.2" calcext:value-type="float">
            <text:p>14164</text:p>
          </table:table-cell>
          <table:table-cell office:value-type="float" office:value="14116.05" calcext:value-type="float">
            <text:p>14116</text:p>
          </table:table-cell>
          <table:table-cell table:formula="of:=[.H37]/[.E37]" office:value-type="percentage" office:value="1.0003165803692" calcext:value-type="percentage">
            <text:p>100.03%</text:p>
          </table:table-cell>
          <table:table-cell table:formula="of:=[.I37]/[.F37]" office:value-type="percentage" office:value="0.991217450331358" calcext:value-type="percentage">
            <text:p>99.12%</text:p>
          </table:table-cell>
          <table:table-cell table:formula="of:=[.J37]/[.G37]" office:value-type="percentage" office:value="0.98294681062186" calcext:value-type="percentage">
            <text:p>98.29%</text:p>
          </table:table-cell>
        </table:table-row>
        <table:table-row table:style-name="ro1">
          <table:table-cell table:number-columns-repeated="2"/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60" office:value-type="float" office:value="52214.15" calcext:value-type="float">
            <text:p>52214</text:p>
          </table:table-cell>
          <table:table-cell table:style-name="ce63" office:value-type="float" office:value="52190.25" calcext:value-type="float">
            <text:p>52190</text:p>
          </table:table-cell>
          <table:table-cell table:style-name="ce70" office:value-type="float" office:value="52350.55" calcext:value-type="float">
            <text:p>52351</text:p>
          </table:table-cell>
          <table:table-cell table:style-name="ce60" office:value-type="float" office:value="52188.75" calcext:value-type="float">
            <text:p>52189</text:p>
          </table:table-cell>
          <table:table-cell table:style-name="ce63" office:value-type="float" office:value="51614.5" calcext:value-type="float">
            <text:p>51615</text:p>
          </table:table-cell>
          <table:table-cell table:style-name="ce77" office:value-type="float" office:value="51881.95" calcext:value-type="float">
            <text:p>51882</text:p>
          </table:table-cell>
          <table:table-cell table:formula="of:=[.H38]/[.E38]" office:value-type="percentage" office:value="0.999513541827263" calcext:value-type="percentage">
            <text:p>99.95%</text:p>
          </table:table-cell>
          <table:table-cell table:formula="of:=[.I38]/[.F38]" office:value-type="percentage" office:value="0.988968245984643" calcext:value-type="percentage">
            <text:p>98.90%</text:p>
          </table:table-cell>
          <table:table-cell table:formula="of:=[.J38]/[.G38]" office:value-type="percentage" office:value="0.991048804644841" calcext:value-type="percentage">
            <text:p>99.10%</text:p>
          </table:table-cell>
        </table:table-row>
        <table:table-row table:style-name="ro1">
          <table:table-cell table:style-name="ce47"/>
          <table:table-cell table:style-name="ce53" table:number-columns-repeated="2"/>
          <table:table-cell table:style-name="ce53" office:value-type="float" office:value="16" calcext:value-type="float">
            <text:p>16</text:p>
          </table:table-cell>
          <table:table-cell table:style-name="ce65" office:value-type="float" office:value="145759.7" calcext:value-type="float">
            <text:p>145760</text:p>
          </table:table-cell>
          <table:table-cell table:style-name="ce68" office:value-type="float" office:value="146229.6" calcext:value-type="float">
            <text:p>146230</text:p>
          </table:table-cell>
          <table:table-cell table:style-name="ce72" office:value-type="float" office:value="145773.4" calcext:value-type="float">
            <text:p>145773</text:p>
          </table:table-cell>
          <table:table-cell table:style-name="ce65" office:value-type="float" office:value="145282.05" calcext:value-type="float">
            <text:p>145282</text:p>
          </table:table-cell>
          <table:table-cell table:style-name="ce68" office:value-type="float" office:value="144499" calcext:value-type="float">
            <text:p>144499</text:p>
          </table:table-cell>
          <table:table-cell table:style-name="ce79" office:value-type="float" office:value="145110.1" calcext:value-type="float">
            <text:p>145110</text:p>
          </table:table-cell>
          <table:table-cell table:formula="of:=[.H39]/[.E39]" office:value-type="percentage" office:value="0.996723031125887" calcext:value-type="percentage">
            <text:p>99.67%</text:p>
          </table:table-cell>
          <table:table-cell table:formula="of:=[.I39]/[.F39]" office:value-type="percentage" office:value="0.988165186802125" calcext:value-type="percentage">
            <text:p>98.82%</text:p>
          </table:table-cell>
          <table:table-cell table:formula="of:=[.J39]/[.G39]" office:value-type="percentage" office:value="0.995449787135376" calcext:value-type="percentage">
            <text:p>99.54%</text:p>
          </table:table-cell>
        </table:table-row>
        <calcext:conditional-formats>
          <calcext:conditional-format calcext:target-range-address="'Pivot Table_Sheet1_1'.K4:'Pivot Table_Sheet1_1'.M39">
            <calcext:color-scale>
              <calcext:color-scale-entry calcext:value="0.9" calcext:type="number" calcext:color="#ff0000"/>
              <calcext:color-scale-entry calcext:value="1" calcext:type="number" calcext:color="#ffffff"/>
              <calcext:color-scale-entry calcext:value="1.1" calcext:type="number" calcext:color="#00a933"/>
            </calcext:color-scale>
          </calcext:conditional-format>
        </calcext:conditional-formats>
      </table:table>
      <table:named-expressions/>
      <table:data-pilot-tables>
        <table:data-pilot-table table:name="DataPilot1" table:application-data="" table:target-range-address="'Pivot Table_Sheet1_1'.A1:'Pivot Table_Sheet1_1'.J39" table:buttons="'Pivot Table_Sheet1_1'.A3 'Pivot Table_Sheet1_1'.B3 'Pivot Table_Sheet1_1'.C3 'Pivot Table_Sheet1_1'.D3 'Pivot Table_Sheet1_1'.E1 'Pivot Table_Sheet1_1'.F1" table:grand-total="none" table:show-filter-button="false" table:drill-down-on-double-click="false">
          <table:source-cell-range table:cell-range-address="Sheet1.A1:Sheet1.I2161"/>
          <table:data-pilot-field table:source-field-name="branch" table:orientation="column" table:used-hierarchy="0" table:function="auto">
            <table:data-pilot-level table:show-empty="false" calcext:repeat-item-labels="false">
              <table:data-pilot-members>
                <table:data-pilot-member table:name="master" table:display="true" table:show-details="true"/>
                <table:data-pilot-member table:name="patch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ocks" table:orientation="column" table:used-hierarchy="0" table:function="auto">
            <table:data-pilot-level table:show-empty="false" calcext:repeat-item-labels="false">
              <table:data-pilot-members>
                <table:data-pilot-member table:name="64" table:display="true" table:show-details="true"/>
                <table:data-pilot-member table:name="1024" table:display="true" table:show-details="true"/>
                <table:data-pilot-member table:name="81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achine" table:orientation="row" table:used-hierarchy="0" table:function="auto">
            <table:data-pilot-level table:show-empty="false" calcext:repeat-item-labels="false">
              <table:data-pilot-members>
                <table:data-pilot-member table:name="i5" table:display="true" table:show-details="true"/>
                <table:data-pilot-member table:name="xeo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rtitions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4" table:display="true" table:show-details="true"/>
                <table:data-pilot-member table:name="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de" table:orientation="row" table:used-hierarchy="0" table:function="auto">
            <table:data-pilot-level table:show-empty="false" calcext:repeat-item-labels="false">
              <table:data-pilot-members>
                <table:data-pilot-member table:name="prepared" table:display="true" table:show-details="true"/>
                <table:data-pilot-member table:name="simp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ient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1" table:orientation="data" table:used-hierarchy="0" table:function="median">
            <table:data-pilot-level table:show-empty="false" calcext:repeat-item-labels="false">
              <table:data-pilot-members>
                <table:data-pilot-member table:name="13011.3" table:display="true" table:show-details="true"/>
                <table:data-pilot-member table:name="13068.8" table:display="true" table:show-details="true"/>
                <table:data-pilot-member table:name="13217.1" table:display="true" table:show-details="true"/>
                <table:data-pilot-member table:name="13297.4" table:display="true" table:show-details="true"/>
                <table:data-pilot-member table:name="13366.6" table:display="true" table:show-details="true"/>
                <table:data-pilot-member table:name="13748" table:display="true" table:show-details="true"/>
                <table:data-pilot-member table:name="13757.1" table:display="true" table:show-details="true"/>
                <table:data-pilot-member table:name="13824.4" table:display="true" table:show-details="true"/>
                <table:data-pilot-member table:name="13844.7" table:display="true" table:show-details="true"/>
                <table:data-pilot-member table:name="13854" table:display="true" table:show-details="true"/>
                <table:data-pilot-member table:name="13865.2" table:display="true" table:show-details="true"/>
                <table:data-pilot-member table:name="13869.2" table:display="true" table:show-details="true"/>
                <table:data-pilot-member table:name="13884" table:display="true" table:show-details="true"/>
                <table:data-pilot-member table:name="13901.4" table:display="true" table:show-details="true"/>
                <table:data-pilot-member table:name="13905.9" table:display="true" table:show-details="true"/>
                <table:data-pilot-member table:name="13915.8" table:display="true" table:show-details="true"/>
                <table:data-pilot-member table:name="13919.7" table:display="true" table:show-details="true"/>
                <table:data-pilot-member table:name="13929.7" table:display="true" table:show-details="true"/>
                <table:data-pilot-member table:name="13935.6" table:display="true" table:show-details="true"/>
                <table:data-pilot-member table:name="13940.4" table:display="true" table:show-details="true"/>
                <table:data-pilot-member table:name="13955.3" table:display="true" table:show-details="true"/>
                <table:data-pilot-member table:name="13957.2" table:display="true" table:show-details="true"/>
                <table:data-pilot-member table:name="13975.1" table:display="true" table:show-details="true"/>
                <table:data-pilot-member table:name="13977" table:display="true" table:show-details="true"/>
                <table:data-pilot-member table:name="13987.1" table:display="true" table:show-details="true"/>
                <table:data-pilot-member table:name="13991.6" table:display="true" table:show-details="true"/>
                <table:data-pilot-member table:name="13994.3" table:display="true" table:show-details="true"/>
                <table:data-pilot-member table:name="14000.2" table:display="true" table:show-details="true"/>
                <table:data-pilot-member table:name="14008.2" table:display="true" table:show-details="true"/>
                <table:data-pilot-member table:name="14010.9" table:display="true" table:show-details="true"/>
                <table:data-pilot-member table:name="14012.5" table:display="true" table:show-details="true"/>
                <table:data-pilot-member table:name="14015" table:display="true" table:show-details="true"/>
                <table:data-pilot-member table:name="14019.8" table:display="true" table:show-details="true"/>
                <table:data-pilot-member table:name="14020.9" table:display="true" table:show-details="true"/>
                <table:data-pilot-member table:name="14024.8" table:display="true" table:show-details="true"/>
                <table:data-pilot-member table:name="14025" table:display="true" table:show-details="true"/>
                <table:data-pilot-member table:name="14026.1" table:display="true" table:show-details="true"/>
                <table:data-pilot-member table:name="14026.9" table:display="true" table:show-details="true"/>
                <table:data-pilot-member table:name="14030.8" table:display="true" table:show-details="true"/>
                <table:data-pilot-member table:name="14033.8" table:display="true" table:show-details="true"/>
                <table:data-pilot-member table:name="14036.9" table:display="true" table:show-details="true"/>
                <table:data-pilot-member table:name="14039.3" table:display="true" table:show-details="true"/>
                <table:data-pilot-member table:name="14040.5" table:display="true" table:show-details="true"/>
                <table:data-pilot-member table:name="14042" table:display="true" table:show-details="true"/>
                <table:data-pilot-member table:name="14043.2" table:display="true" table:show-details="true"/>
                <table:data-pilot-member table:name="14044" table:display="true" table:show-details="true"/>
                <table:data-pilot-member table:name="14048" table:display="true" table:show-details="true"/>
                <table:data-pilot-member table:name="14050.7" table:display="true" table:show-details="true"/>
                <table:data-pilot-member table:name="14051.4" table:display="true" table:show-details="true"/>
                <table:data-pilot-member table:name="14056.1" table:display="true" table:show-details="true"/>
                <table:data-pilot-member table:name="14057" table:display="true" table:show-details="true"/>
                <table:data-pilot-member table:name="14060" table:display="true" table:show-details="true"/>
                <table:data-pilot-member table:name="14061.9" table:display="true" table:show-details="true"/>
                <table:data-pilot-member table:name="14063.7" table:display="true" table:show-details="true"/>
                <table:data-pilot-member table:name="14066.8" table:display="true" table:show-details="true"/>
                <table:data-pilot-member table:name="14068.4" table:display="true" table:show-details="true"/>
                <table:data-pilot-member table:name="14071.7" table:display="true" table:show-details="true"/>
                <table:data-pilot-member table:name="14073.4" table:display="true" table:show-details="true"/>
                <table:data-pilot-member table:name="14075" table:display="true" table:show-details="true"/>
                <table:data-pilot-member table:name="14075.1" table:display="true" table:show-details="true"/>
                <table:data-pilot-member table:name="14075.3" table:display="true" table:show-details="true"/>
                <table:data-pilot-member table:name="14078.2" table:display="true" table:show-details="true"/>
                <table:data-pilot-member table:name="14079.7" table:display="true" table:show-details="true"/>
                <table:data-pilot-member table:name="14080" table:display="true" table:show-details="true"/>
                <table:data-pilot-member table:name="14081.5" table:display="true" table:show-details="true"/>
                <table:data-pilot-member table:name="14084.9" table:display="true" table:show-details="true"/>
                <table:data-pilot-member table:name="14086.1" table:display="true" table:show-details="true"/>
                <table:data-pilot-member table:name="14087.6" table:display="true" table:show-details="true"/>
                <table:data-pilot-member table:name="14088.1" table:display="true" table:show-details="true"/>
                <table:data-pilot-member table:name="14088.7" table:display="true" table:show-details="true"/>
                <table:data-pilot-member table:name="14090.1" table:display="true" table:show-details="true"/>
                <table:data-pilot-member table:name="14092.8" table:display="true" table:show-details="true"/>
                <table:data-pilot-member table:name="14093" table:display="true" table:show-details="true"/>
                <table:data-pilot-member table:name="14095" table:display="true" table:show-details="true"/>
                <table:data-pilot-member table:name="14095.1" table:display="true" table:show-details="true"/>
                <table:data-pilot-member table:name="14095.4" table:display="true" table:show-details="true"/>
                <table:data-pilot-member table:name="14098.9" table:display="true" table:show-details="true"/>
                <table:data-pilot-member table:name="14100.6" table:display="true" table:show-details="true"/>
                <table:data-pilot-member table:name="14101.9" table:display="true" table:show-details="true"/>
                <table:data-pilot-member table:name="14102.2" table:display="true" table:show-details="true"/>
                <table:data-pilot-member table:name="14109.3" table:display="true" table:show-details="true"/>
                <table:data-pilot-member table:name="14111.4" table:display="true" table:show-details="true"/>
                <table:data-pilot-member table:name="14113.9" table:display="true" table:show-details="true"/>
                <table:data-pilot-member table:name="14115.2" table:display="true" table:show-details="true"/>
                <table:data-pilot-member table:name="14117.9" table:display="true" table:show-details="true"/>
                <table:data-pilot-member table:name="14118.4" table:display="true" table:show-details="true"/>
                <table:data-pilot-member table:name="14118.5" table:display="true" table:show-details="true"/>
                <table:data-pilot-member table:name="14121.4" table:display="true" table:show-details="true"/>
                <table:data-pilot-member table:name="14121.9" table:display="true" table:show-details="true"/>
                <table:data-pilot-member table:name="14122.2" table:display="true" table:show-details="true"/>
                <table:data-pilot-member table:name="14123.7" table:display="true" table:show-details="true"/>
                <table:data-pilot-member table:name="14130.2" table:display="true" table:show-details="true"/>
                <table:data-pilot-member table:name="14132.1" table:display="true" table:show-details="true"/>
                <table:data-pilot-member table:name="14133.4" table:display="true" table:show-details="true"/>
                <table:data-pilot-member table:name="14133.8" table:display="true" table:show-details="true"/>
                <table:data-pilot-member table:name="14140.1" table:display="true" table:show-details="true"/>
                <table:data-pilot-member table:name="14141.6" table:display="true" table:show-details="true"/>
                <table:data-pilot-member table:name="14142.1" table:display="true" table:show-details="true"/>
                <table:data-pilot-member table:name="14142.3" table:display="true" table:show-details="true"/>
                <table:data-pilot-member table:name="14142.5" table:display="true" table:show-details="true"/>
                <table:data-pilot-member table:name="14143.5" table:display="true" table:show-details="true"/>
                <table:data-pilot-member table:name="14145" table:display="true" table:show-details="true"/>
                <table:data-pilot-member table:name="14145.7" table:display="true" table:show-details="true"/>
                <table:data-pilot-member table:name="14146.7" table:display="true" table:show-details="true"/>
                <table:data-pilot-member table:name="14147.3" table:display="true" table:show-details="true"/>
                <table:data-pilot-member table:name="14147.7" table:display="true" table:show-details="true"/>
                <table:data-pilot-member table:name="14149.9" table:display="true" table:show-details="true"/>
                <table:data-pilot-member table:name="14150.2" table:display="true" table:show-details="true"/>
                <table:data-pilot-member table:name="14152.6" table:display="true" table:show-details="true"/>
                <table:data-pilot-member table:name="14154.6" table:display="true" table:show-details="true"/>
                <table:data-pilot-member table:name="14156.1" table:display="true" table:show-details="true"/>
                <table:data-pilot-member table:name="14157.2" table:display="true" table:show-details="true"/>
                <table:data-pilot-member table:name="14157.5" table:display="true" table:show-details="true"/>
                <table:data-pilot-member table:name="14157.6" table:display="true" table:show-details="true"/>
                <table:data-pilot-member table:name="14158.9" table:display="true" table:show-details="true"/>
                <table:data-pilot-member table:name="14159.6" table:display="true" table:show-details="true"/>
                <table:data-pilot-member table:name="14159.8" table:display="true" table:show-details="true"/>
                <table:data-pilot-member table:name="14162" table:display="true" table:show-details="true"/>
                <table:data-pilot-member table:name="14163" table:display="true" table:show-details="true"/>
                <table:data-pilot-member table:name="14164.2" table:display="true" table:show-details="true"/>
                <table:data-pilot-member table:name="14168.3" table:display="true" table:show-details="true"/>
                <table:data-pilot-member table:name="14168.6" table:display="true" table:show-details="true"/>
                <table:data-pilot-member table:name="14169" table:display="true" table:show-details="true"/>
                <table:data-pilot-member table:name="14169.7" table:display="true" table:show-details="true"/>
                <table:data-pilot-member table:name="14170" table:display="true" table:show-details="true"/>
                <table:data-pilot-member table:name="14174.1" table:display="true" table:show-details="true"/>
                <table:data-pilot-member table:name="14175.5" table:display="true" table:show-details="true"/>
                <table:data-pilot-member table:name="14181.7" table:display="true" table:show-details="true"/>
                <table:data-pilot-member table:name="14189" table:display="true" table:show-details="true"/>
                <table:data-pilot-member table:name="14189.1" table:display="true" table:show-details="true"/>
                <table:data-pilot-member table:name="14191.1" table:display="true" table:show-details="true"/>
                <table:data-pilot-member table:name="14193.6" table:display="true" table:show-details="true"/>
                <table:data-pilot-member table:name="14196.1" table:display="true" table:show-details="true"/>
                <table:data-pilot-member table:name="14197.8" table:display="true" table:show-details="true"/>
                <table:data-pilot-member table:name="14198.4" table:display="true" table:show-details="true"/>
                <table:data-pilot-member table:name="14201" table:display="true" table:show-details="true"/>
                <table:data-pilot-member table:name="14206.3" table:display="true" table:show-details="true"/>
                <table:data-pilot-member table:name="14206.7" table:display="true" table:show-details="true"/>
                <table:data-pilot-member table:name="14207" table:display="true" table:show-details="true"/>
                <table:data-pilot-member table:name="14208" table:display="true" table:show-details="true"/>
                <table:data-pilot-member table:name="14208.6" table:display="true" table:show-details="true"/>
                <table:data-pilot-member table:name="14209.4" table:display="true" table:show-details="true"/>
                <table:data-pilot-member table:name="14213.6" table:display="true" table:show-details="true"/>
                <table:data-pilot-member table:name="14214.2" table:display="true" table:show-details="true"/>
                <table:data-pilot-member table:name="14214.4" table:display="true" table:show-details="true"/>
                <table:data-pilot-member table:name="14214.9" table:display="true" table:show-details="true"/>
                <table:data-pilot-member table:name="14215" table:display="true" table:show-details="true"/>
                <table:data-pilot-member table:name="14218.2" table:display="true" table:show-details="true"/>
                <table:data-pilot-member table:name="14223" table:display="true" table:show-details="true"/>
                <table:data-pilot-member table:name="14224.7" table:display="true" table:show-details="true"/>
                <table:data-pilot-member table:name="14225.1" table:display="true" table:show-details="true"/>
                <table:data-pilot-member table:name="14225.3" table:display="true" table:show-details="true"/>
                <table:data-pilot-member table:name="14226" table:display="true" table:show-details="true"/>
                <table:data-pilot-member table:name="14229.2" table:display="true" table:show-details="true"/>
                <table:data-pilot-member table:name="14229.7" table:display="true" table:show-details="true"/>
                <table:data-pilot-member table:name="14229.8" table:display="true" table:show-details="true"/>
                <table:data-pilot-member table:name="14233.8" table:display="true" table:show-details="true"/>
                <table:data-pilot-member table:name="14234.3" table:display="true" table:show-details="true"/>
                <table:data-pilot-member table:name="14235.3" table:display="true" table:show-details="true"/>
                <table:data-pilot-member table:name="14236" table:display="true" table:show-details="true"/>
                <table:data-pilot-member table:name="14238.6" table:display="true" table:show-details="true"/>
                <table:data-pilot-member table:name="14240.3" table:display="true" table:show-details="true"/>
                <table:data-pilot-member table:name="14241.1" table:display="true" table:show-details="true"/>
                <table:data-pilot-member table:name="14243" table:display="true" table:show-details="true"/>
                <table:data-pilot-member table:name="14243.1" table:display="true" table:show-details="true"/>
                <table:data-pilot-member table:name="14244.1" table:display="true" table:show-details="true"/>
                <table:data-pilot-member table:name="14244.6" table:display="true" table:show-details="true"/>
                <table:data-pilot-member table:name="14245.4" table:display="true" table:show-details="true"/>
                <table:data-pilot-member table:name="14248.9" table:display="true" table:show-details="true"/>
                <table:data-pilot-member table:name="14250" table:display="true" table:show-details="true"/>
                <table:data-pilot-member table:name="14259.2" table:display="true" table:show-details="true"/>
                <table:data-pilot-member table:name="14263.6" table:display="true" table:show-details="true"/>
                <table:data-pilot-member table:name="14263.9" table:display="true" table:show-details="true"/>
                <table:data-pilot-member table:name="14266.4" table:display="true" table:show-details="true"/>
                <table:data-pilot-member table:name="14267.3" table:display="true" table:show-details="true"/>
                <table:data-pilot-member table:name="14269" table:display="true" table:show-details="true"/>
                <table:data-pilot-member table:name="14269.2" table:display="true" table:show-details="true"/>
                <table:data-pilot-member table:name="14275.5" table:display="true" table:show-details="true"/>
                <table:data-pilot-member table:name="14276.8" table:display="true" table:show-details="true"/>
                <table:data-pilot-member table:name="14279.5" table:display="true" table:show-details="true"/>
                <table:data-pilot-member table:name="14282.3" table:display="true" table:show-details="true"/>
                <table:data-pilot-member table:name="14283.9" table:display="true" table:show-details="true"/>
                <table:data-pilot-member table:name="14286" table:display="true" table:show-details="true"/>
                <table:data-pilot-member table:name="14286.2" table:display="true" table:show-details="true"/>
                <table:data-pilot-member table:name="14287" table:display="true" table:show-details="true"/>
                <table:data-pilot-member table:name="14292.4" table:display="true" table:show-details="true"/>
                <table:data-pilot-member table:name="14293.8" table:display="true" table:show-details="true"/>
                <table:data-pilot-member table:name="14297" table:display="true" table:show-details="true"/>
                <table:data-pilot-member table:name="14302.3" table:display="true" table:show-details="true"/>
                <table:data-pilot-member table:name="14303.3" table:display="true" table:show-details="true"/>
                <table:data-pilot-member table:name="14303.9" table:display="true" table:show-details="true"/>
                <table:data-pilot-member table:name="14310.5" table:display="true" table:show-details="true"/>
                <table:data-pilot-member table:name="14313.6" table:display="true" table:show-details="true"/>
                <table:data-pilot-member table:name="14316.1" table:display="true" table:show-details="true"/>
                <table:data-pilot-member table:name="14323" table:display="true" table:show-details="true"/>
                <table:data-pilot-member table:name="14329.3" table:display="true" table:show-details="true"/>
                <table:data-pilot-member table:name="14330.3" table:display="true" table:show-details="true"/>
                <table:data-pilot-member table:name="14343.3" table:display="true" table:show-details="true"/>
                <table:data-pilot-member table:name="14346.4" table:display="true" table:show-details="true"/>
                <table:data-pilot-member table:name="14347" table:display="true" table:show-details="true"/>
                <table:data-pilot-member table:name="14348" table:display="true" table:show-details="true"/>
                <table:data-pilot-member table:name="14349.5" table:display="true" table:show-details="true"/>
                <table:data-pilot-member table:name="14354.3" table:display="true" table:show-details="true"/>
                <table:data-pilot-member table:name="14359.9" table:display="true" table:show-details="true"/>
                <table:data-pilot-member table:name="14362" table:display="true" table:show-details="true"/>
                <table:data-pilot-member table:name="14364.5" table:display="true" table:show-details="true"/>
                <table:data-pilot-member table:name="14375.5" table:display="true" table:show-details="true"/>
                <table:data-pilot-member table:name="14380.7" table:display="true" table:show-details="true"/>
                <table:data-pilot-member table:name="14395" table:display="true" table:show-details="true"/>
                <table:data-pilot-member table:name="14396.8" table:display="true" table:show-details="true"/>
                <table:data-pilot-member table:name="14401" table:display="true" table:show-details="true"/>
                <table:data-pilot-member table:name="14404.5" table:display="true" table:show-details="true"/>
                <table:data-pilot-member table:name="14407.3" table:display="true" table:show-details="true"/>
                <table:data-pilot-member table:name="14408.2" table:display="true" table:show-details="true"/>
                <table:data-pilot-member table:name="14418.8" table:display="true" table:show-details="true"/>
                <table:data-pilot-member table:name="14419.9" table:display="true" table:show-details="true"/>
                <table:data-pilot-member table:name="14427.2" table:display="true" table:show-details="true"/>
                <table:data-pilot-member table:name="14440.4" table:display="true" table:show-details="true"/>
                <table:data-pilot-member table:name="14457.8" table:display="true" table:show-details="true"/>
                <table:data-pilot-member table:name="14465.7" table:display="true" table:show-details="true"/>
                <table:data-pilot-member table:name="14476.3" table:display="true" table:show-details="true"/>
                <table:data-pilot-member table:name="14481.6" table:display="true" table:show-details="true"/>
                <table:data-pilot-member table:name="14483" table:display="true" table:show-details="true"/>
                <table:data-pilot-member table:name="14489" table:display="true" table:show-details="true"/>
                <table:data-pilot-member table:name="14489.2" table:display="true" table:show-details="true"/>
                <table:data-pilot-member table:name="14510.1" table:display="true" table:show-details="true"/>
                <table:data-pilot-member table:name="14511.4" table:display="true" table:show-details="true"/>
                <table:data-pilot-member table:name="14544.7" table:display="true" table:show-details="true"/>
                <table:data-pilot-member table:name="14546.3" table:display="true" table:show-details="true"/>
                <table:data-pilot-member table:name="14553.6" table:display="true" table:show-details="true"/>
                <table:data-pilot-member table:name="14562.1" table:display="true" table:show-details="true"/>
                <table:data-pilot-member table:name="14570.5" table:display="true" table:show-details="true"/>
                <table:data-pilot-member table:name="14576.7" table:display="true" table:show-details="true"/>
                <table:data-pilot-member table:name="14577.8" table:display="true" table:show-details="true"/>
                <table:data-pilot-member table:name="14603.9" table:display="true" table:show-details="true"/>
                <table:data-pilot-member table:name="14617.5" table:display="true" table:show-details="true"/>
                <table:data-pilot-member table:name="14617.6" table:display="true" table:show-details="true"/>
                <table:data-pilot-member table:name="14632" table:display="true" table:show-details="true"/>
                <table:data-pilot-member table:name="14666.6" table:display="true" table:show-details="true"/>
                <table:data-pilot-member table:name="14686.3" table:display="true" table:show-details="true"/>
                <table:data-pilot-member table:name="14692.9" table:display="true" table:show-details="true"/>
                <table:data-pilot-member table:name="14695.4" table:display="true" table:show-details="true"/>
                <table:data-pilot-member table:name="14739" table:display="true" table:show-details="true"/>
                <table:data-pilot-member table:name="14741.5" table:display="true" table:show-details="true"/>
                <table:data-pilot-member table:name="14745.4" table:display="true" table:show-details="true"/>
                <table:data-pilot-member table:name="14746.2" table:display="true" table:show-details="true"/>
                <table:data-pilot-member table:name="14753.3" table:display="true" table:show-details="true"/>
                <table:data-pilot-member table:name="14753.5" table:display="true" table:show-details="true"/>
                <table:data-pilot-member table:name="14757.1" table:display="true" table:show-details="true"/>
                <table:data-pilot-member table:name="14768.8" table:display="true" table:show-details="true"/>
                <table:data-pilot-member table:name="14770.4" table:display="true" table:show-details="true"/>
                <table:data-pilot-member table:name="14773.3" table:display="true" table:show-details="true"/>
                <table:data-pilot-member table:name="14798" table:display="true" table:show-details="true"/>
                <table:data-pilot-member table:name="14801.6" table:display="true" table:show-details="true"/>
                <table:data-pilot-member table:name="14816.7" table:display="true" table:show-details="true"/>
                <table:data-pilot-member table:name="14818.7" table:display="true" table:show-details="true"/>
                <table:data-pilot-member table:name="14826.4" table:display="true" table:show-details="true"/>
                <table:data-pilot-member table:name="14834" table:display="true" table:show-details="true"/>
                <table:data-pilot-member table:name="14838.6" table:display="true" table:show-details="true"/>
                <table:data-pilot-member table:name="14842.9" table:display="true" table:show-details="true"/>
                <table:data-pilot-member table:name="14844.4" table:display="true" table:show-details="true"/>
                <table:data-pilot-member table:name="14846.4" table:display="true" table:show-details="true"/>
                <table:data-pilot-member table:name="14850.5" table:display="true" table:show-details="true"/>
                <table:data-pilot-member table:name="14852" table:display="true" table:show-details="true"/>
                <table:data-pilot-member table:name="14855.7" table:display="true" table:show-details="true"/>
                <table:data-pilot-member table:name="14858.7" table:display="true" table:show-details="true"/>
                <table:data-pilot-member table:name="14866.7" table:display="true" table:show-details="true"/>
                <table:data-pilot-member table:name="14868.4" table:display="true" table:show-details="true"/>
                <table:data-pilot-member table:name="14874.7" table:display="true" table:show-details="true"/>
                <table:data-pilot-member table:name="14877.2" table:display="true" table:show-details="true"/>
                <table:data-pilot-member table:name="14878.4" table:display="true" table:show-details="true"/>
                <table:data-pilot-member table:name="14880.8" table:display="true" table:show-details="true"/>
                <table:data-pilot-member table:name="14882.7" table:display="true" table:show-details="true"/>
                <table:data-pilot-member table:name="14883.9" table:display="true" table:show-details="true"/>
                <table:data-pilot-member table:name="14897.6" table:display="true" table:show-details="true"/>
                <table:data-pilot-member table:name="14907.5" table:display="true" table:show-details="true"/>
                <table:data-pilot-member table:name="14908.9" table:display="true" table:show-details="true"/>
                <table:data-pilot-member table:name="14916" table:display="true" table:show-details="true"/>
                <table:data-pilot-member table:name="14917.3" table:display="true" table:show-details="true"/>
                <table:data-pilot-member table:name="14924.1" table:display="true" table:show-details="true"/>
                <table:data-pilot-member table:name="14925.6" table:display="true" table:show-details="true"/>
                <table:data-pilot-member table:name="14932.1" table:display="true" table:show-details="true"/>
                <table:data-pilot-member table:name="14933.5" table:display="true" table:show-details="true"/>
                <table:data-pilot-member table:name="14934" table:display="true" table:show-details="true"/>
                <table:data-pilot-member table:name="14935.9" table:display="true" table:show-details="true"/>
                <table:data-pilot-member table:name="14940.8" table:display="true" table:show-details="true"/>
                <table:data-pilot-member table:name="14955.6" table:display="true" table:show-details="true"/>
                <table:data-pilot-member table:name="14958.9" table:display="true" table:show-details="true"/>
                <table:data-pilot-member table:name="14960.5" table:display="true" table:show-details="true"/>
                <table:data-pilot-member table:name="14961.9" table:display="true" table:show-details="true"/>
                <table:data-pilot-member table:name="14966" table:display="true" table:show-details="true"/>
                <table:data-pilot-member table:name="14966.7" table:display="true" table:show-details="true"/>
                <table:data-pilot-member table:name="14968" table:display="true" table:show-details="true"/>
                <table:data-pilot-member table:name="14970.6" table:display="true" table:show-details="true"/>
                <table:data-pilot-member table:name="14973.7" table:display="true" table:show-details="true"/>
                <table:data-pilot-member table:name="14975.2" table:display="true" table:show-details="true"/>
                <table:data-pilot-member table:name="14977.2" table:display="true" table:show-details="true"/>
                <table:data-pilot-member table:name="14983.9" table:display="true" table:show-details="true"/>
                <table:data-pilot-member table:name="14985.2" table:display="true" table:show-details="true"/>
                <table:data-pilot-member table:name="14988" table:display="true" table:show-details="true"/>
                <table:data-pilot-member table:name="14988.5" table:display="true" table:show-details="true"/>
                <table:data-pilot-member table:name="14988.6" table:display="true" table:show-details="true"/>
                <table:data-pilot-member table:name="14990" table:display="true" table:show-details="true"/>
                <table:data-pilot-member table:name="14990.7" table:display="true" table:show-details="true"/>
                <table:data-pilot-member table:name="14994.4" table:display="true" table:show-details="true"/>
                <table:data-pilot-member table:name="14999.9" table:display="true" table:show-details="true"/>
                <table:data-pilot-member table:name="15003.1" table:display="true" table:show-details="true"/>
                <table:data-pilot-member table:name="15007.2" table:display="true" table:show-details="true"/>
                <table:data-pilot-member table:name="15007.6" table:display="true" table:show-details="true"/>
                <table:data-pilot-member table:name="15011.6" table:display="true" table:show-details="true"/>
                <table:data-pilot-member table:name="15013" table:display="true" table:show-details="true"/>
                <table:data-pilot-member table:name="15016.1" table:display="true" table:show-details="true"/>
                <table:data-pilot-member table:name="15016.7" table:display="true" table:show-details="true"/>
                <table:data-pilot-member table:name="15017.4" table:display="true" table:show-details="true"/>
                <table:data-pilot-member table:name="15021.2" table:display="true" table:show-details="true"/>
                <table:data-pilot-member table:name="15023.7" table:display="true" table:show-details="true"/>
                <table:data-pilot-member table:name="15025.5" table:display="true" table:show-details="true"/>
                <table:data-pilot-member table:name="15026.8" table:display="true" table:show-details="true"/>
                <table:data-pilot-member table:name="15028.6" table:display="true" table:show-details="true"/>
                <table:data-pilot-member table:name="15030.5" table:display="true" table:show-details="true"/>
                <table:data-pilot-member table:name="15030.7" table:display="true" table:show-details="true"/>
                <table:data-pilot-member table:name="15034.9" table:display="true" table:show-details="true"/>
                <table:data-pilot-member table:name="15035.2" table:display="true" table:show-details="true"/>
                <table:data-pilot-member table:name="15036.3" table:display="true" table:show-details="true"/>
                <table:data-pilot-member table:name="15037.6" table:display="true" table:show-details="true"/>
                <table:data-pilot-member table:name="15042.5" table:display="true" table:show-details="true"/>
                <table:data-pilot-member table:name="15044.5" table:display="true" table:show-details="true"/>
                <table:data-pilot-member table:name="15046.9" table:display="true" table:show-details="true"/>
                <table:data-pilot-member table:name="15048.3" table:display="true" table:show-details="true"/>
                <table:data-pilot-member table:name="15048.6" table:display="true" table:show-details="true"/>
                <table:data-pilot-member table:name="15049.4" table:display="true" table:show-details="true"/>
                <table:data-pilot-member table:name="15051" table:display="true" table:show-details="true"/>
                <table:data-pilot-member table:name="15052.9" table:display="true" table:show-details="true"/>
                <table:data-pilot-member table:name="15054.2" table:display="true" table:show-details="true"/>
                <table:data-pilot-member table:name="15054.7" table:display="true" table:show-details="true"/>
                <table:data-pilot-member table:name="15055.5" table:display="true" table:show-details="true"/>
                <table:data-pilot-member table:name="15056.5" table:display="true" table:show-details="true"/>
                <table:data-pilot-member table:name="15056.8" table:display="true" table:show-details="true"/>
                <table:data-pilot-member table:name="15059.8" table:display="true" table:show-details="true"/>
                <table:data-pilot-member table:name="15063.2" table:display="true" table:show-details="true"/>
                <table:data-pilot-member table:name="15063.3" table:display="true" table:show-details="true"/>
                <table:data-pilot-member table:name="15063.6" table:display="true" table:show-details="true"/>
                <table:data-pilot-member table:name="15069" table:display="true" table:show-details="true"/>
                <table:data-pilot-member table:name="15070.2" table:display="true" table:show-details="true"/>
                <table:data-pilot-member table:name="15070.8" table:display="true" table:show-details="true"/>
                <table:data-pilot-member table:name="15071.4" table:display="true" table:show-details="true"/>
                <table:data-pilot-member table:name="15073" table:display="true" table:show-details="true"/>
                <table:data-pilot-member table:name="15073.7" table:display="true" table:show-details="true"/>
                <table:data-pilot-member table:name="15074.4" table:display="true" table:show-details="true"/>
                <table:data-pilot-member table:name="15075.6" table:display="true" table:show-details="true"/>
                <table:data-pilot-member table:name="15076.8" table:display="true" table:show-details="true"/>
                <table:data-pilot-member table:name="15076.9" table:display="true" table:show-details="true"/>
                <table:data-pilot-member table:name="15079.2" table:display="true" table:show-details="true"/>
                <table:data-pilot-member table:name="15081.5" table:display="true" table:show-details="true"/>
                <table:data-pilot-member table:name="15085" table:display="true" table:show-details="true"/>
                <table:data-pilot-member table:name="15086.2" table:display="true" table:show-details="true"/>
                <table:data-pilot-member table:name="15088.9" table:display="true" table:show-details="true"/>
                <table:data-pilot-member table:name="15089.5" table:display="true" table:show-details="true"/>
                <table:data-pilot-member table:name="15091.2" table:display="true" table:show-details="true"/>
                <table:data-pilot-member table:name="15093.1" table:display="true" table:show-details="true"/>
                <table:data-pilot-member table:name="15095.1" table:display="true" table:show-details="true"/>
                <table:data-pilot-member table:name="15096.2" table:display="true" table:show-details="true"/>
                <table:data-pilot-member table:name="15099.9" table:display="true" table:show-details="true"/>
                <table:data-pilot-member table:name="15100.4" table:display="true" table:show-details="true"/>
                <table:data-pilot-member table:name="15101.4" table:display="true" table:show-details="true"/>
                <table:data-pilot-member table:name="15108" table:display="true" table:show-details="true"/>
                <table:data-pilot-member table:name="15111.2" table:display="true" table:show-details="true"/>
                <table:data-pilot-member table:name="15114" table:display="true" table:show-details="true"/>
                <table:data-pilot-member table:name="15117.8" table:display="true" table:show-details="true"/>
                <table:data-pilot-member table:name="15123.1" table:display="true" table:show-details="true"/>
                <table:data-pilot-member table:name="15124" table:display="true" table:show-details="true"/>
                <table:data-pilot-member table:name="15127.9" table:display="true" table:show-details="true"/>
                <table:data-pilot-member table:name="15129.2" table:display="true" table:show-details="true"/>
                <table:data-pilot-member table:name="15133" table:display="true" table:show-details="true"/>
                <table:data-pilot-member table:name="15134" table:display="true" table:show-details="true"/>
                <table:data-pilot-member table:name="15142.7" table:display="true" table:show-details="true"/>
                <table:data-pilot-member table:name="15147.2" table:display="true" table:show-details="true"/>
                <table:data-pilot-member table:name="15151.7" table:display="true" table:show-details="true"/>
                <table:data-pilot-member table:name="15152.7" table:display="true" table:show-details="true"/>
                <table:data-pilot-member table:name="15154.6" table:display="true" table:show-details="true"/>
                <table:data-pilot-member table:name="15160.6" table:display="true" table:show-details="true"/>
                <table:data-pilot-member table:name="15162" table:display="true" table:show-details="true"/>
                <table:data-pilot-member table:name="15163.3" table:display="true" table:show-details="true"/>
                <table:data-pilot-member table:name="15165.1" table:display="true" table:show-details="true"/>
                <table:data-pilot-member table:name="15167.2" table:display="true" table:show-details="true"/>
                <table:data-pilot-member table:name="15168.4" table:display="true" table:show-details="true"/>
                <table:data-pilot-member table:name="15169.7" table:display="true" table:show-details="true"/>
                <table:data-pilot-member table:name="15171.2" table:display="true" table:show-details="true"/>
                <table:data-pilot-member table:name="15171.4" table:display="true" table:show-details="true"/>
                <table:data-pilot-member table:name="15175.6" table:display="true" table:show-details="true"/>
                <table:data-pilot-member table:name="15177.6" table:display="true" table:show-details="true"/>
                <table:data-pilot-member table:name="15178.5" table:display="true" table:show-details="true"/>
                <table:data-pilot-member table:name="15179.8" table:display="true" table:show-details="true"/>
                <table:data-pilot-member table:name="15186" table:display="true" table:show-details="true"/>
                <table:data-pilot-member table:name="15193.8" table:display="true" table:show-details="true"/>
                <table:data-pilot-member table:name="15193.9" table:display="true" table:show-details="true"/>
                <table:data-pilot-member table:name="15195.6" table:display="true" table:show-details="true"/>
                <table:data-pilot-member table:name="15198.5" table:display="true" table:show-details="true"/>
                <table:data-pilot-member table:name="15199.2" table:display="true" table:show-details="true"/>
                <table:data-pilot-member table:name="15199.7" table:display="true" table:show-details="true"/>
                <table:data-pilot-member table:name="15203.5" table:display="true" table:show-details="true"/>
                <table:data-pilot-member table:name="15205.1" table:display="true" table:show-details="true"/>
                <table:data-pilot-member table:name="15212.2" table:display="true" table:show-details="true"/>
                <table:data-pilot-member table:name="15218.1" table:display="true" table:show-details="true"/>
                <table:data-pilot-member table:name="15218.2" table:display="true" table:show-details="true"/>
                <table:data-pilot-member table:name="15221.5" table:display="true" table:show-details="true"/>
                <table:data-pilot-member table:name="15223.9" table:display="true" table:show-details="true"/>
                <table:data-pilot-member table:name="15226.6" table:display="true" table:show-details="true"/>
                <table:data-pilot-member table:name="15229.2" table:display="true" table:show-details="true"/>
                <table:data-pilot-member table:name="15238.2" table:display="true" table:show-details="true"/>
                <table:data-pilot-member table:name="15238.5" table:display="true" table:show-details="true"/>
                <table:data-pilot-member table:name="15243.4" table:display="true" table:show-details="true"/>
                <table:data-pilot-member table:name="15248.6" table:display="true" table:show-details="true"/>
                <table:data-pilot-member table:name="15249.6" table:display="true" table:show-details="true"/>
                <table:data-pilot-member table:name="15251.6" table:display="true" table:show-details="true"/>
                <table:data-pilot-member table:name="15257.4" table:display="true" table:show-details="true"/>
                <table:data-pilot-member table:name="15259.6" table:display="true" table:show-details="true"/>
                <table:data-pilot-member table:name="15261.2" table:display="true" table:show-details="true"/>
                <table:data-pilot-member table:name="15265.2" table:display="true" table:show-details="true"/>
                <table:data-pilot-member table:name="15265.8" table:display="true" table:show-details="true"/>
                <table:data-pilot-member table:name="15270.6" table:display="true" table:show-details="true"/>
                <table:data-pilot-member table:name="15276" table:display="true" table:show-details="true"/>
                <table:data-pilot-member table:name="15278" table:display="true" table:show-details="true"/>
                <table:data-pilot-member table:name="15281.6" table:display="true" table:show-details="true"/>
                <table:data-pilot-member table:name="15288.6" table:display="true" table:show-details="true"/>
                <table:data-pilot-member table:name="15308.1" table:display="true" table:show-details="true"/>
                <table:data-pilot-member table:name="15309.1" table:display="true" table:show-details="true"/>
                <table:data-pilot-member table:name="15314.1" table:display="true" table:show-details="true"/>
                <table:data-pilot-member table:name="15320.9" table:display="true" table:show-details="true"/>
                <table:data-pilot-member table:name="15321.9" table:display="true" table:show-details="true"/>
                <table:data-pilot-member table:name="15333.9" table:display="true" table:show-details="true"/>
                <table:data-pilot-member table:name="15334.4" table:display="true" table:show-details="true"/>
                <table:data-pilot-member table:name="15345.1" table:display="true" table:show-details="true"/>
                <table:data-pilot-member table:name="15352.3" table:display="true" table:show-details="true"/>
                <table:data-pilot-member table:name="15352.4" table:display="true" table:show-details="true"/>
                <table:data-pilot-member table:name="15353.3" table:display="true" table:show-details="true"/>
                <table:data-pilot-member table:name="15361.7" table:display="true" table:show-details="true"/>
                <table:data-pilot-member table:name="15362.1" table:display="true" table:show-details="true"/>
                <table:data-pilot-member table:name="15363.4" table:display="true" table:show-details="true"/>
                <table:data-pilot-member table:name="15403.4" table:display="true" table:show-details="true"/>
                <table:data-pilot-member table:name="15406.7" table:display="true" table:show-details="true"/>
                <table:data-pilot-member table:name="15410.5" table:display="true" table:show-details="true"/>
                <table:data-pilot-member table:name="15412.9" table:display="true" table:show-details="true"/>
                <table:data-pilot-member table:name="15414.4" table:display="true" table:show-details="true"/>
                <table:data-pilot-member table:name="15418.1" table:display="true" table:show-details="true"/>
                <table:data-pilot-member table:name="15421.6" table:display="true" table:show-details="true"/>
                <table:data-pilot-member table:name="15422" table:display="true" table:show-details="true"/>
                <table:data-pilot-member table:name="15427.8" table:display="true" table:show-details="true"/>
                <table:data-pilot-member table:name="15437.4" table:display="true" table:show-details="true"/>
                <table:data-pilot-member table:name="15444.4" table:display="true" table:show-details="true"/>
                <table:data-pilot-member table:name="15452.3" table:display="true" table:show-details="true"/>
                <table:data-pilot-member table:name="15452.4" table:display="true" table:show-details="true"/>
                <table:data-pilot-member table:name="15455.7" table:display="true" table:show-details="true"/>
                <table:data-pilot-member table:name="15457.7" table:display="true" table:show-details="true"/>
                <table:data-pilot-member table:name="15479.2" table:display="true" table:show-details="true"/>
                <table:data-pilot-member table:name="15493.2" table:display="true" table:show-details="true"/>
                <table:data-pilot-member table:name="15529.4" table:display="true" table:show-details="true"/>
                <table:data-pilot-member table:name="15532.8" table:display="true" table:show-details="true"/>
                <table:data-pilot-member table:name="15548.6" table:display="true" table:show-details="true"/>
                <table:data-pilot-member table:name="15581.7" table:display="true" table:show-details="true"/>
                <table:data-pilot-member table:name="15582.9" table:display="true" table:show-details="true"/>
                <table:data-pilot-member table:name="15585.3" table:display="true" table:show-details="true"/>
                <table:data-pilot-member table:name="15614.7" table:display="true" table:show-details="true"/>
                <table:data-pilot-member table:name="15631.6" table:display="true" table:show-details="true"/>
                <table:data-pilot-member table:name="15660.1" table:display="true" table:show-details="true"/>
                <table:data-pilot-member table:name="15660.4" table:display="true" table:show-details="true"/>
                <table:data-pilot-member table:name="15662.8" table:display="true" table:show-details="true"/>
                <table:data-pilot-member table:name="15750.4" table:display="true" table:show-details="true"/>
                <table:data-pilot-member table:name="16617.5" table:display="true" table:show-details="true"/>
                <table:data-pilot-member table:name="16645.1" table:display="true" table:show-details="true"/>
                <table:data-pilot-member table:name="16665.5" table:display="true" table:show-details="true"/>
                <table:data-pilot-member table:name="16685.5" table:display="true" table:show-details="true"/>
                <table:data-pilot-member table:name="16772.7" table:display="true" table:show-details="true"/>
                <table:data-pilot-member table:name="16800.6" table:display="true" table:show-details="true"/>
                <table:data-pilot-member table:name="16839.5" table:display="true" table:show-details="true"/>
                <table:data-pilot-member table:name="16905.2" table:display="true" table:show-details="true"/>
                <table:data-pilot-member table:name="16912.1" table:display="true" table:show-details="true"/>
                <table:data-pilot-member table:name="16921.6" table:display="true" table:show-details="true"/>
                <table:data-pilot-member table:name="16927.1" table:display="true" table:show-details="true"/>
                <table:data-pilot-member table:name="16946" table:display="true" table:show-details="true"/>
                <table:data-pilot-member table:name="16958.5" table:display="true" table:show-details="true"/>
                <table:data-pilot-member table:name="16963.9" table:display="true" table:show-details="true"/>
                <table:data-pilot-member table:name="16973.7" table:display="true" table:show-details="true"/>
                <table:data-pilot-member table:name="16979.2" table:display="true" table:show-details="true"/>
                <table:data-pilot-member table:name="16981.4" table:display="true" table:show-details="true"/>
                <table:data-pilot-member table:name="16987.7" table:display="true" table:show-details="true"/>
                <table:data-pilot-member table:name="16990" table:display="true" table:show-details="true"/>
                <table:data-pilot-member table:name="16993.7" table:display="true" table:show-details="true"/>
                <table:data-pilot-member table:name="16994.9" table:display="true" table:show-details="true"/>
                <table:data-pilot-member table:name="16995.5" table:display="true" table:show-details="true"/>
                <table:data-pilot-member table:name="16996.1" table:display="true" table:show-details="true"/>
                <table:data-pilot-member table:name="16998.4" table:display="true" table:show-details="true"/>
                <table:data-pilot-member table:name="17001" table:display="true" table:show-details="true"/>
                <table:data-pilot-member table:name="17015.2" table:display="true" table:show-details="true"/>
                <table:data-pilot-member table:name="17018.9" table:display="true" table:show-details="true"/>
                <table:data-pilot-member table:name="17022" table:display="true" table:show-details="true"/>
                <table:data-pilot-member table:name="17027.9" table:display="true" table:show-details="true"/>
                <table:data-pilot-member table:name="17029" table:display="true" table:show-details="true"/>
                <table:data-pilot-member table:name="17035.4" table:display="true" table:show-details="true"/>
                <table:data-pilot-member table:name="17046.5" table:display="true" table:show-details="true"/>
                <table:data-pilot-member table:name="17049.5" table:display="true" table:show-details="true"/>
                <table:data-pilot-member table:name="17050.4" table:display="true" table:show-details="true"/>
                <table:data-pilot-member table:name="17054.4" table:display="true" table:show-details="true"/>
                <table:data-pilot-member table:name="17056.8" table:display="true" table:show-details="true"/>
                <table:data-pilot-member table:name="17057.9" table:display="true" table:show-details="true"/>
                <table:data-pilot-member table:name="17072.2" table:display="true" table:show-details="true"/>
                <table:data-pilot-member table:name="17096" table:display="true" table:show-details="true"/>
                <table:data-pilot-member table:name="17099.5" table:display="true" table:show-details="true"/>
                <table:data-pilot-member table:name="17103.7" table:display="true" table:show-details="true"/>
                <table:data-pilot-member table:name="17109.6" table:display="true" table:show-details="true"/>
                <table:data-pilot-member table:name="17115.7" table:display="true" table:show-details="true"/>
                <table:data-pilot-member table:name="17121.8" table:display="true" table:show-details="true"/>
                <table:data-pilot-member table:name="17123" table:display="true" table:show-details="true"/>
                <table:data-pilot-member table:name="17123.2" table:display="true" table:show-details="true"/>
                <table:data-pilot-member table:name="17124.6" table:display="true" table:show-details="true"/>
                <table:data-pilot-member table:name="17126.8" table:display="true" table:show-details="true"/>
                <table:data-pilot-member table:name="17134.7" table:display="true" table:show-details="true"/>
                <table:data-pilot-member table:name="17137.2" table:display="true" table:show-details="true"/>
                <table:data-pilot-member table:name="17137.5" table:display="true" table:show-details="true"/>
                <table:data-pilot-member table:name="17142.5" table:display="true" table:show-details="true"/>
                <table:data-pilot-member table:name="17156.6" table:display="true" table:show-details="true"/>
                <table:data-pilot-member table:name="17156.7" table:display="true" table:show-details="true"/>
                <table:data-pilot-member table:name="17157.8" table:display="true" table:show-details="true"/>
                <table:data-pilot-member table:name="17164" table:display="true" table:show-details="true"/>
                <table:data-pilot-member table:name="17164.1" table:display="true" table:show-details="true"/>
                <table:data-pilot-member table:name="17167.2" table:display="true" table:show-details="true"/>
                <table:data-pilot-member table:name="17175.5" table:display="true" table:show-details="true"/>
                <table:data-pilot-member table:name="17184.9" table:display="true" table:show-details="true"/>
                <table:data-pilot-member table:name="17199.2" table:display="true" table:show-details="true"/>
                <table:data-pilot-member table:name="17199.3" table:display="true" table:show-details="true"/>
                <table:data-pilot-member table:name="17201.4" table:display="true" table:show-details="true"/>
                <table:data-pilot-member table:name="17202.6" table:display="true" table:show-details="true"/>
                <table:data-pilot-member table:name="17213" table:display="true" table:show-details="true"/>
                <table:data-pilot-member table:name="17215.3" table:display="true" table:show-details="true"/>
                <table:data-pilot-member table:name="17216.6" table:display="true" table:show-details="true"/>
                <table:data-pilot-member table:name="17228.8" table:display="true" table:show-details="true"/>
                <table:data-pilot-member table:name="17247.7" table:display="true" table:show-details="true"/>
                <table:data-pilot-member table:name="17258.4" table:display="true" table:show-details="true"/>
                <table:data-pilot-member table:name="17273.1" table:display="true" table:show-details="true"/>
                <table:data-pilot-member table:name="17305.3" table:display="true" table:show-details="true"/>
                <table:data-pilot-member table:name="17306.2" table:display="true" table:show-details="true"/>
                <table:data-pilot-member table:name="17309.9" table:display="true" table:show-details="true"/>
                <table:data-pilot-member table:name="17315.2" table:display="true" table:show-details="true"/>
                <table:data-pilot-member table:name="17324.3" table:display="true" table:show-details="true"/>
                <table:data-pilot-member table:name="17333.9" table:display="true" table:show-details="true"/>
                <table:data-pilot-member table:name="17344" table:display="true" table:show-details="true"/>
                <table:data-pilot-member table:name="17348.6" table:display="true" table:show-details="true"/>
                <table:data-pilot-member table:name="17365" table:display="true" table:show-details="true"/>
                <table:data-pilot-member table:name="17368.1" table:display="true" table:show-details="true"/>
                <table:data-pilot-member table:name="17396.1" table:display="true" table:show-details="true"/>
                <table:data-pilot-member table:name="17400.5" table:display="true" table:show-details="true"/>
                <table:data-pilot-member table:name="17409.1" table:display="true" table:show-details="true"/>
                <table:data-pilot-member table:name="17410" table:display="true" table:show-details="true"/>
                <table:data-pilot-member table:name="17416.3" table:display="true" table:show-details="true"/>
                <table:data-pilot-member table:name="17427.3" table:display="true" table:show-details="true"/>
                <table:data-pilot-member table:name="17451.4" table:display="true" table:show-details="true"/>
                <table:data-pilot-member table:name="17462.9" table:display="true" table:show-details="true"/>
                <table:data-pilot-member table:name="17482.4" table:display="true" table:show-details="true"/>
                <table:data-pilot-member table:name="17495.3" table:display="true" table:show-details="true"/>
                <table:data-pilot-member table:name="17499.9" table:display="true" table:show-details="true"/>
                <table:data-pilot-member table:name="17508.7" table:display="true" table:show-details="true"/>
                <table:data-pilot-member table:name="17517.7" table:display="true" table:show-details="true"/>
                <table:data-pilot-member table:name="17519.8" table:display="true" table:show-details="true"/>
                <table:data-pilot-member table:name="17521.9" table:display="true" table:show-details="true"/>
                <table:data-pilot-member table:name="17525.6" table:display="true" table:show-details="true"/>
                <table:data-pilot-member table:name="17531.6" table:display="true" table:show-details="true"/>
                <table:data-pilot-member table:name="17559.7" table:display="true" table:show-details="true"/>
                <table:data-pilot-member table:name="17574.1" table:display="true" table:show-details="true"/>
                <table:data-pilot-member table:name="17584.8" table:display="true" table:show-details="true"/>
                <table:data-pilot-member table:name="17597.1" table:display="true" table:show-details="true"/>
                <table:data-pilot-member table:name="17617.2" table:display="true" table:show-details="true"/>
                <table:data-pilot-member table:name="17652.8" table:display="true" table:show-details="true"/>
                <table:data-pilot-member table:name="17676.7" table:display="true" table:show-details="true"/>
                <table:data-pilot-member table:name="17679.5" table:display="true" table:show-details="true"/>
                <table:data-pilot-member table:name="17690.7" table:display="true" table:show-details="true"/>
                <table:data-pilot-member table:name="17701.8" table:display="true" table:show-details="true"/>
                <table:data-pilot-member table:name="17730.4" table:display="true" table:show-details="true"/>
                <table:data-pilot-member table:name="17750.8" table:display="true" table:show-details="true"/>
                <table:data-pilot-member table:name="17763.5" table:display="true" table:show-details="true"/>
                <table:data-pilot-member table:name="17784.9" table:display="true" table:show-details="true"/>
                <table:data-pilot-member table:name="17857.5" table:display="true" table:show-details="true"/>
                <table:data-pilot-member table:name="17870.9" table:display="true" table:show-details="true"/>
                <table:data-pilot-member table:name="17884.6" table:display="true" table:show-details="true"/>
                <table:data-pilot-member table:name="17920" table:display="true" table:show-details="true"/>
                <table:data-pilot-member table:name="17977.2" table:display="true" table:show-details="true"/>
                <table:data-pilot-member table:name="18084.1" table:display="true" table:show-details="true"/>
                <table:data-pilot-member table:name="25889.5" table:display="true" table:show-details="true"/>
                <table:data-pilot-member table:name="26148" table:display="true" table:show-details="true"/>
                <table:data-pilot-member table:name="26151.4" table:display="true" table:show-details="true"/>
                <table:data-pilot-member table:name="26196.5" table:display="true" table:show-details="true"/>
                <table:data-pilot-member table:name="26220.8" table:display="true" table:show-details="true"/>
                <table:data-pilot-member table:name="26322.2" table:display="true" table:show-details="true"/>
                <table:data-pilot-member table:name="26338.5" table:display="true" table:show-details="true"/>
                <table:data-pilot-member table:name="26359.3" table:display="true" table:show-details="true"/>
                <table:data-pilot-member table:name="26374.9" table:display="true" table:show-details="true"/>
                <table:data-pilot-member table:name="26408.9" table:display="true" table:show-details="true"/>
                <table:data-pilot-member table:name="26438.6" table:display="true" table:show-details="true"/>
                <table:data-pilot-member table:name="26454.7" table:display="true" table:show-details="true"/>
                <table:data-pilot-member table:name="26462.7" table:display="true" table:show-details="true"/>
                <table:data-pilot-member table:name="26468.9" table:display="true" table:show-details="true"/>
                <table:data-pilot-member table:name="26472" table:display="true" table:show-details="true"/>
                <table:data-pilot-member table:name="26474.4" table:display="true" table:show-details="true"/>
                <table:data-pilot-member table:name="26491.1" table:display="true" table:show-details="true"/>
                <table:data-pilot-member table:name="26492.1" table:display="true" table:show-details="true"/>
                <table:data-pilot-member table:name="26509.1" table:display="true" table:show-details="true"/>
                <table:data-pilot-member table:name="26521.3" table:display="true" table:show-details="true"/>
                <table:data-pilot-member table:name="26526.9" table:display="true" table:show-details="true"/>
                <table:data-pilot-member table:name="26534.1" table:display="true" table:show-details="true"/>
                <table:data-pilot-member table:name="26537.7" table:display="true" table:show-details="true"/>
                <table:data-pilot-member table:name="26538.3" table:display="true" table:show-details="true"/>
                <table:data-pilot-member table:name="26553" table:display="true" table:show-details="true"/>
                <table:data-pilot-member table:name="26553.3" table:display="true" table:show-details="true"/>
                <table:data-pilot-member table:name="26555.7" table:display="true" table:show-details="true"/>
                <table:data-pilot-member table:name="26559.7" table:display="true" table:show-details="true"/>
                <table:data-pilot-member table:name="26582.5" table:display="true" table:show-details="true"/>
                <table:data-pilot-member table:name="26585.4" table:display="true" table:show-details="true"/>
                <table:data-pilot-member table:name="26595" table:display="true" table:show-details="true"/>
                <table:data-pilot-member table:name="26595.6" table:display="true" table:show-details="true"/>
                <table:data-pilot-member table:name="26596.1" table:display="true" table:show-details="true"/>
                <table:data-pilot-member table:name="26597" table:display="true" table:show-details="true"/>
                <table:data-pilot-member table:name="26600.7" table:display="true" table:show-details="true"/>
                <table:data-pilot-member table:name="26602" table:display="true" table:show-details="true"/>
                <table:data-pilot-member table:name="26605.5" table:display="true" table:show-details="true"/>
                <table:data-pilot-member table:name="26613" table:display="true" table:show-details="true"/>
                <table:data-pilot-member table:name="26614.5" table:display="true" table:show-details="true"/>
                <table:data-pilot-member table:name="26621.7" table:display="true" table:show-details="true"/>
                <table:data-pilot-member table:name="26623.8" table:display="true" table:show-details="true"/>
                <table:data-pilot-member table:name="26625" table:display="true" table:show-details="true"/>
                <table:data-pilot-member table:name="26629.8" table:display="true" table:show-details="true"/>
                <table:data-pilot-member table:name="26630.1" table:display="true" table:show-details="true"/>
                <table:data-pilot-member table:name="26653.9" table:display="true" table:show-details="true"/>
                <table:data-pilot-member table:name="26655" table:display="true" table:show-details="true"/>
                <table:data-pilot-member table:name="26656.1" table:display="true" table:show-details="true"/>
                <table:data-pilot-member table:name="26656.8" table:display="true" table:show-details="true"/>
                <table:data-pilot-member table:name="26661.6" table:display="true" table:show-details="true"/>
                <table:data-pilot-member table:name="26661.8" table:display="true" table:show-details="true"/>
                <table:data-pilot-member table:name="26662.1" table:display="true" table:show-details="true"/>
                <table:data-pilot-member table:name="26665.9" table:display="true" table:show-details="true"/>
                <table:data-pilot-member table:name="26668.3" table:display="true" table:show-details="true"/>
                <table:data-pilot-member table:name="26676.3" table:display="true" table:show-details="true"/>
                <table:data-pilot-member table:name="26678" table:display="true" table:show-details="true"/>
                <table:data-pilot-member table:name="26684.2" table:display="true" table:show-details="true"/>
                <table:data-pilot-member table:name="26690.7" table:display="true" table:show-details="true"/>
                <table:data-pilot-member table:name="26698.1" table:display="true" table:show-details="true"/>
                <table:data-pilot-member table:name="26700.7" table:display="true" table:show-details="true"/>
                <table:data-pilot-member table:name="26701.1" table:display="true" table:show-details="true"/>
                <table:data-pilot-member table:name="26707.8" table:display="true" table:show-details="true"/>
                <table:data-pilot-member table:name="26717.8" table:display="true" table:show-details="true"/>
                <table:data-pilot-member table:name="26718.6" table:display="true" table:show-details="true"/>
                <table:data-pilot-member table:name="26722.6" table:display="true" table:show-details="true"/>
                <table:data-pilot-member table:name="26727" table:display="true" table:show-details="true"/>
                <table:data-pilot-member table:name="26731.2" table:display="true" table:show-details="true"/>
                <table:data-pilot-member table:name="26732.5" table:display="true" table:show-details="true"/>
                <table:data-pilot-member table:name="26740.2" table:display="true" table:show-details="true"/>
                <table:data-pilot-member table:name="26746.5" table:display="true" table:show-details="true"/>
                <table:data-pilot-member table:name="26748.4" table:display="true" table:show-details="true"/>
                <table:data-pilot-member table:name="26749.1" table:display="true" table:show-details="true"/>
                <table:data-pilot-member table:name="26750.1" table:display="true" table:show-details="true"/>
                <table:data-pilot-member table:name="26751.4" table:display="true" table:show-details="true"/>
                <table:data-pilot-member table:name="26754.3" table:display="true" table:show-details="true"/>
                <table:data-pilot-member table:name="26759.3" table:display="true" table:show-details="true"/>
                <table:data-pilot-member table:name="26775.6" table:display="true" table:show-details="true"/>
                <table:data-pilot-member table:name="26776.9" table:display="true" table:show-details="true"/>
                <table:data-pilot-member table:name="26781.4" table:display="true" table:show-details="true"/>
                <table:data-pilot-member table:name="26788" table:display="true" table:show-details="true"/>
                <table:data-pilot-member table:name="26788.2" table:display="true" table:show-details="true"/>
                <table:data-pilot-member table:name="26791.6" table:display="true" table:show-details="true"/>
                <table:data-pilot-member table:name="26801.5" table:display="true" table:show-details="true"/>
                <table:data-pilot-member table:name="26804.4" table:display="true" table:show-details="true"/>
                <table:data-pilot-member table:name="26810.3" table:display="true" table:show-details="true"/>
                <table:data-pilot-member table:name="26810.4" table:display="true" table:show-details="true"/>
                <table:data-pilot-member table:name="26814.4" table:display="true" table:show-details="true"/>
                <table:data-pilot-member table:name="26817.8" table:display="true" table:show-details="true"/>
                <table:data-pilot-member table:name="26819" table:display="true" table:show-details="true"/>
                <table:data-pilot-member table:name="26819.4" table:display="true" table:show-details="true"/>
                <table:data-pilot-member table:name="26822" table:display="true" table:show-details="true"/>
                <table:data-pilot-member table:name="26824.3" table:display="true" table:show-details="true"/>
                <table:data-pilot-member table:name="26837.3" table:display="true" table:show-details="true"/>
                <table:data-pilot-member table:name="26846.1" table:display="true" table:show-details="true"/>
                <table:data-pilot-member table:name="26848.9" table:display="true" table:show-details="true"/>
                <table:data-pilot-member table:name="26851.9" table:display="true" table:show-details="true"/>
                <table:data-pilot-member table:name="26856.1" table:display="true" table:show-details="true"/>
                <table:data-pilot-member table:name="26878.8" table:display="true" table:show-details="true"/>
                <table:data-pilot-member table:name="26878.9" table:display="true" table:show-details="true"/>
                <table:data-pilot-member table:name="26881.3" table:display="true" table:show-details="true"/>
                <table:data-pilot-member table:name="26882.4" table:display="true" table:show-details="true"/>
                <table:data-pilot-member table:name="26882.8" table:display="true" table:show-details="true"/>
                <table:data-pilot-member table:name="26883.9" table:display="true" table:show-details="true"/>
                <table:data-pilot-member table:name="26885" table:display="true" table:show-details="true"/>
                <table:data-pilot-member table:name="26889.5" table:display="true" table:show-details="true"/>
                <table:data-pilot-member table:name="26894.5" table:display="true" table:show-details="true"/>
                <table:data-pilot-member table:name="26896.2" table:display="true" table:show-details="true"/>
                <table:data-pilot-member table:name="26909.3" table:display="true" table:show-details="true"/>
                <table:data-pilot-member table:name="26910.6" table:display="true" table:show-details="true"/>
                <table:data-pilot-member table:name="26913.6" table:display="true" table:show-details="true"/>
                <table:data-pilot-member table:name="26925.6" table:display="true" table:show-details="true"/>
                <table:data-pilot-member table:name="26930.5" table:display="true" table:show-details="true"/>
                <table:data-pilot-member table:name="26931.1" table:display="true" table:show-details="true"/>
                <table:data-pilot-member table:name="26933.7" table:display="true" table:show-details="true"/>
                <table:data-pilot-member table:name="26933.9" table:display="true" table:show-details="true"/>
                <table:data-pilot-member table:name="26941.1" table:display="true" table:show-details="true"/>
                <table:data-pilot-member table:name="26943.1" table:display="true" table:show-details="true"/>
                <table:data-pilot-member table:name="26947.2" table:display="true" table:show-details="true"/>
                <table:data-pilot-member table:name="27013.8" table:display="true" table:show-details="true"/>
                <table:data-pilot-member table:name="27019.4" table:display="true" table:show-details="true"/>
                <table:data-pilot-member table:name="27037" table:display="true" table:show-details="true"/>
                <table:data-pilot-member table:name="27758.6" table:display="true" table:show-details="true"/>
                <table:data-pilot-member table:name="27838.8" table:display="true" table:show-details="true"/>
                <table:data-pilot-member table:name="27880.4" table:display="true" table:show-details="true"/>
                <table:data-pilot-member table:name="27885.7" table:display="true" table:show-details="true"/>
                <table:data-pilot-member table:name="27906.1" table:display="true" table:show-details="true"/>
                <table:data-pilot-member table:name="27914.5" table:display="true" table:show-details="true"/>
                <table:data-pilot-member table:name="27985.6" table:display="true" table:show-details="true"/>
                <table:data-pilot-member table:name="27987.6" table:display="true" table:show-details="true"/>
                <table:data-pilot-member table:name="28003.2" table:display="true" table:show-details="true"/>
                <table:data-pilot-member table:name="28019.7" table:display="true" table:show-details="true"/>
                <table:data-pilot-member table:name="28073" table:display="true" table:show-details="true"/>
                <table:data-pilot-member table:name="28076.7" table:display="true" table:show-details="true"/>
                <table:data-pilot-member table:name="28082.7" table:display="true" table:show-details="true"/>
                <table:data-pilot-member table:name="28089.3" table:display="true" table:show-details="true"/>
                <table:data-pilot-member table:name="28098.5" table:display="true" table:show-details="true"/>
                <table:data-pilot-member table:name="28115.7" table:display="true" table:show-details="true"/>
                <table:data-pilot-member table:name="28123.5" table:display="true" table:show-details="true"/>
                <table:data-pilot-member table:name="28159.9" table:display="true" table:show-details="true"/>
                <table:data-pilot-member table:name="28160.8" table:display="true" table:show-details="true"/>
                <table:data-pilot-member table:name="28165.3" table:display="true" table:show-details="true"/>
                <table:data-pilot-member table:name="28166.5" table:display="true" table:show-details="true"/>
                <table:data-pilot-member table:name="28169.7" table:display="true" table:show-details="true"/>
                <table:data-pilot-member table:name="28171.9" table:display="true" table:show-details="true"/>
                <table:data-pilot-member table:name="28172.9" table:display="true" table:show-details="true"/>
                <table:data-pilot-member table:name="28176.7" table:display="true" table:show-details="true"/>
                <table:data-pilot-member table:name="28204.1" table:display="true" table:show-details="true"/>
                <table:data-pilot-member table:name="28207.2" table:display="true" table:show-details="true"/>
                <table:data-pilot-member table:name="28216" table:display="true" table:show-details="true"/>
                <table:data-pilot-member table:name="28224.3" table:display="true" table:show-details="true"/>
                <table:data-pilot-member table:name="28225.8" table:display="true" table:show-details="true"/>
                <table:data-pilot-member table:name="28236.6" table:display="true" table:show-details="true"/>
                <table:data-pilot-member table:name="28238.8" table:display="true" table:show-details="true"/>
                <table:data-pilot-member table:name="28246.5" table:display="true" table:show-details="true"/>
                <table:data-pilot-member table:name="28246.8" table:display="true" table:show-details="true"/>
                <table:data-pilot-member table:name="28249.3" table:display="true" table:show-details="true"/>
                <table:data-pilot-member table:name="28251.2" table:display="true" table:show-details="true"/>
                <table:data-pilot-member table:name="28255.1" table:display="true" table:show-details="true"/>
                <table:data-pilot-member table:name="28258.3" table:display="true" table:show-details="true"/>
                <table:data-pilot-member table:name="28258.8" table:display="true" table:show-details="true"/>
                <table:data-pilot-member table:name="28261.1" table:display="true" table:show-details="true"/>
                <table:data-pilot-member table:name="28270" table:display="true" table:show-details="true"/>
                <table:data-pilot-member table:name="28282.5" table:display="true" table:show-details="true"/>
                <table:data-pilot-member table:name="28291" table:display="true" table:show-details="true"/>
                <table:data-pilot-member table:name="28294.9" table:display="true" table:show-details="true"/>
                <table:data-pilot-member table:name="28301.5" table:display="true" table:show-details="true"/>
                <table:data-pilot-member table:name="28314.3" table:display="true" table:show-details="true"/>
                <table:data-pilot-member table:name="28319.9" table:display="true" table:show-details="true"/>
                <table:data-pilot-member table:name="28326.8" table:display="true" table:show-details="true"/>
                <table:data-pilot-member table:name="28327.2" table:display="true" table:show-details="true"/>
                <table:data-pilot-member table:name="28328.3" table:display="true" table:show-details="true"/>
                <table:data-pilot-member table:name="28338.6" table:display="true" table:show-details="true"/>
                <table:data-pilot-member table:name="28342.2" table:display="true" table:show-details="true"/>
                <table:data-pilot-member table:name="28343.1" table:display="true" table:show-details="true"/>
                <table:data-pilot-member table:name="28356.2" table:display="true" table:show-details="true"/>
                <table:data-pilot-member table:name="28358.5" table:display="true" table:show-details="true"/>
                <table:data-pilot-member table:name="28359.5" table:display="true" table:show-details="true"/>
                <table:data-pilot-member table:name="28369.1" table:display="true" table:show-details="true"/>
                <table:data-pilot-member table:name="28374.4" table:display="true" table:show-details="true"/>
                <table:data-pilot-member table:name="28375" table:display="true" table:show-details="true"/>
                <table:data-pilot-member table:name="28379.8" table:display="true" table:show-details="true"/>
                <table:data-pilot-member table:name="28387.8" table:display="true" table:show-details="true"/>
                <table:data-pilot-member table:name="28397.9" table:display="true" table:show-details="true"/>
                <table:data-pilot-member table:name="28399" table:display="true" table:show-details="true"/>
                <table:data-pilot-member table:name="28401.1" table:display="true" table:show-details="true"/>
                <table:data-pilot-member table:name="28405.3" table:display="true" table:show-details="true"/>
                <table:data-pilot-member table:name="28412.7" table:display="true" table:show-details="true"/>
                <table:data-pilot-member table:name="28417.2" table:display="true" table:show-details="true"/>
                <table:data-pilot-member table:name="28433.5" table:display="true" table:show-details="true"/>
                <table:data-pilot-member table:name="28433.9" table:display="true" table:show-details="true"/>
                <table:data-pilot-member table:name="28436.9" table:display="true" table:show-details="true"/>
                <table:data-pilot-member table:name="28441.5" table:display="true" table:show-details="true"/>
                <table:data-pilot-member table:name="28447.3" table:display="true" table:show-details="true"/>
                <table:data-pilot-member table:name="28451" table:display="true" table:show-details="true"/>
                <table:data-pilot-member table:name="28452.7" table:display="true" table:show-details="true"/>
                <table:data-pilot-member table:name="28460.8" table:display="true" table:show-details="true"/>
                <table:data-pilot-member table:name="28464.6" table:display="true" table:show-details="true"/>
                <table:data-pilot-member table:name="28468.3" table:display="true" table:show-details="true"/>
                <table:data-pilot-member table:name="28486.7" table:display="true" table:show-details="true"/>
                <table:data-pilot-member table:name="28494.5" table:display="true" table:show-details="true"/>
                <table:data-pilot-member table:name="28502.1" table:display="true" table:show-details="true"/>
                <table:data-pilot-member table:name="28505.4" table:display="true" table:show-details="true"/>
                <table:data-pilot-member table:name="28506.3" table:display="true" table:show-details="true"/>
                <table:data-pilot-member table:name="28509.6" table:display="true" table:show-details="true"/>
                <table:data-pilot-member table:name="28512.7" table:display="true" table:show-details="true"/>
                <table:data-pilot-member table:name="28519.9" table:display="true" table:show-details="true"/>
                <table:data-pilot-member table:name="28523.8" table:display="true" table:show-details="true"/>
                <table:data-pilot-member table:name="28529.4" table:display="true" table:show-details="true"/>
                <table:data-pilot-member table:name="28537.2" table:display="true" table:show-details="true"/>
                <table:data-pilot-member table:name="28544.3" table:display="true" table:show-details="true"/>
                <table:data-pilot-member table:name="28553" table:display="true" table:show-details="true"/>
                <table:data-pilot-member table:name="28564.4" table:display="true" table:show-details="true"/>
                <table:data-pilot-member table:name="28565.6" table:display="true" table:show-details="true"/>
                <table:data-pilot-member table:name="28571.6" table:display="true" table:show-details="true"/>
                <table:data-pilot-member table:name="28578.6" table:display="true" table:show-details="true"/>
                <table:data-pilot-member table:name="28579.9" table:display="true" table:show-details="true"/>
                <table:data-pilot-member table:name="28583.5" table:display="true" table:show-details="true"/>
                <table:data-pilot-member table:name="28589.9" table:display="true" table:show-details="true"/>
                <table:data-pilot-member table:name="28594.7" table:display="true" table:show-details="true"/>
                <table:data-pilot-member table:name="28594.9" table:display="true" table:show-details="true"/>
                <table:data-pilot-member table:name="28613.7" table:display="true" table:show-details="true"/>
                <table:data-pilot-member table:name="28623.3" table:display="true" table:show-details="true"/>
                <table:data-pilot-member table:name="28638.7" table:display="true" table:show-details="true"/>
                <table:data-pilot-member table:name="28639.3" table:display="true" table:show-details="true"/>
                <table:data-pilot-member table:name="28639.4" table:display="true" table:show-details="true"/>
                <table:data-pilot-member table:name="28645.2" table:display="true" table:show-details="true"/>
                <table:data-pilot-member table:name="28651.6" table:display="true" table:show-details="true"/>
                <table:data-pilot-member table:name="28653" table:display="true" table:show-details="true"/>
                <table:data-pilot-member table:name="28653.4" table:display="true" table:show-details="true"/>
                <table:data-pilot-member table:name="28655.2" table:display="true" table:show-details="true"/>
                <table:data-pilot-member table:name="28659.3" table:display="true" table:show-details="true"/>
                <table:data-pilot-member table:name="28664.1" table:display="true" table:show-details="true"/>
                <table:data-pilot-member table:name="28668.9" table:display="true" table:show-details="true"/>
                <table:data-pilot-member table:name="28669.3" table:display="true" table:show-details="true"/>
                <table:data-pilot-member table:name="28673.4" table:display="true" table:show-details="true"/>
                <table:data-pilot-member table:name="28679" table:display="true" table:show-details="true"/>
                <table:data-pilot-member table:name="28703.4" table:display="true" table:show-details="true"/>
                <table:data-pilot-member table:name="28709.8" table:display="true" table:show-details="true"/>
                <table:data-pilot-member table:name="28717.5" table:display="true" table:show-details="true"/>
                <table:data-pilot-member table:name="28775.5" table:display="true" table:show-details="true"/>
                <table:data-pilot-member table:name="30698" table:display="true" table:show-details="true"/>
                <table:data-pilot-member table:name="31126.4" table:display="true" table:show-details="true"/>
                <table:data-pilot-member table:name="31168.8" table:display="true" table:show-details="true"/>
                <table:data-pilot-member table:name="31209.3" table:display="true" table:show-details="true"/>
                <table:data-pilot-member table:name="31269.8" table:display="true" table:show-details="true"/>
                <table:data-pilot-member table:name="31420" table:display="true" table:show-details="true"/>
                <table:data-pilot-member table:name="31438.3" table:display="true" table:show-details="true"/>
                <table:data-pilot-member table:name="31469.1" table:display="true" table:show-details="true"/>
                <table:data-pilot-member table:name="31471.4" table:display="true" table:show-details="true"/>
                <table:data-pilot-member table:name="31505.8" table:display="true" table:show-details="true"/>
                <table:data-pilot-member table:name="31526" table:display="true" table:show-details="true"/>
                <table:data-pilot-member table:name="31612.7" table:display="true" table:show-details="true"/>
                <table:data-pilot-member table:name="31628.2" table:display="true" table:show-details="true"/>
                <table:data-pilot-member table:name="31672" table:display="true" table:show-details="true"/>
                <table:data-pilot-member table:name="31716.6" table:display="true" table:show-details="true"/>
                <table:data-pilot-member table:name="31742.6" table:display="true" table:show-details="true"/>
                <table:data-pilot-member table:name="31802.1" table:display="true" table:show-details="true"/>
                <table:data-pilot-member table:name="31841.4" table:display="true" table:show-details="true"/>
                <table:data-pilot-member table:name="31842.6" table:display="true" table:show-details="true"/>
                <table:data-pilot-member table:name="31852.8" table:display="true" table:show-details="true"/>
                <table:data-pilot-member table:name="31857.2" table:display="true" table:show-details="true"/>
                <table:data-pilot-member table:name="31860.6" table:display="true" table:show-details="true"/>
                <table:data-pilot-member table:name="31864.6" table:display="true" table:show-details="true"/>
                <table:data-pilot-member table:name="31889" table:display="true" table:show-details="true"/>
                <table:data-pilot-member table:name="31897.6" table:display="true" table:show-details="true"/>
                <table:data-pilot-member table:name="31898.4" table:display="true" table:show-details="true"/>
                <table:data-pilot-member table:name="31909" table:display="true" table:show-details="true"/>
                <table:data-pilot-member table:name="31954.6" table:display="true" table:show-details="true"/>
                <table:data-pilot-member table:name="31959.3" table:display="true" table:show-details="true"/>
                <table:data-pilot-member table:name="31967.3" table:display="true" table:show-details="true"/>
                <table:data-pilot-member table:name="32004.3" table:display="true" table:show-details="true"/>
                <table:data-pilot-member table:name="32018.6" table:display="true" table:show-details="true"/>
                <table:data-pilot-member table:name="32019.4" table:display="true" table:show-details="true"/>
                <table:data-pilot-member table:name="32023.7" table:display="true" table:show-details="true"/>
                <table:data-pilot-member table:name="32028.5" table:display="true" table:show-details="true"/>
                <table:data-pilot-member table:name="32030.3" table:display="true" table:show-details="true"/>
                <table:data-pilot-member table:name="32061" table:display="true" table:show-details="true"/>
                <table:data-pilot-member table:name="32064.1" table:display="true" table:show-details="true"/>
                <table:data-pilot-member table:name="32066" table:display="true" table:show-details="true"/>
                <table:data-pilot-member table:name="32079.9" table:display="true" table:show-details="true"/>
                <table:data-pilot-member table:name="32105.8" table:display="true" table:show-details="true"/>
                <table:data-pilot-member table:name="32111.5" table:display="true" table:show-details="true"/>
                <table:data-pilot-member table:name="32120.8" table:display="true" table:show-details="true"/>
                <table:data-pilot-member table:name="32124.5" table:display="true" table:show-details="true"/>
                <table:data-pilot-member table:name="32125.2" table:display="true" table:show-details="true"/>
                <table:data-pilot-member table:name="32127" table:display="true" table:show-details="true"/>
                <table:data-pilot-member table:name="32128.1" table:display="true" table:show-details="true"/>
                <table:data-pilot-member table:name="32134.5" table:display="true" table:show-details="true"/>
                <table:data-pilot-member table:name="32135.6" table:display="true" table:show-details="true"/>
                <table:data-pilot-member table:name="32146.9" table:display="true" table:show-details="true"/>
                <table:data-pilot-member table:name="32148.2" table:display="true" table:show-details="true"/>
                <table:data-pilot-member table:name="32162.2" table:display="true" table:show-details="true"/>
                <table:data-pilot-member table:name="32169.5" table:display="true" table:show-details="true"/>
                <table:data-pilot-member table:name="32176.6" table:display="true" table:show-details="true"/>
                <table:data-pilot-member table:name="32176.8" table:display="true" table:show-details="true"/>
                <table:data-pilot-member table:name="32187.2" table:display="true" table:show-details="true"/>
                <table:data-pilot-member table:name="32188.5" table:display="true" table:show-details="true"/>
                <table:data-pilot-member table:name="32196.2" table:display="true" table:show-details="true"/>
                <table:data-pilot-member table:name="32200.7" table:display="true" table:show-details="true"/>
                <table:data-pilot-member table:name="32208" table:display="true" table:show-details="true"/>
                <table:data-pilot-member table:name="32208.2" table:display="true" table:show-details="true"/>
                <table:data-pilot-member table:name="32215.4" table:display="true" table:show-details="true"/>
                <table:data-pilot-member table:name="32227.7" table:display="true" table:show-details="true"/>
                <table:data-pilot-member table:name="32232.8" table:display="true" table:show-details="true"/>
                <table:data-pilot-member table:name="32234" table:display="true" table:show-details="true"/>
                <table:data-pilot-member table:name="32234.6" table:display="true" table:show-details="true"/>
                <table:data-pilot-member table:name="32257.3" table:display="true" table:show-details="true"/>
                <table:data-pilot-member table:name="32268.4" table:display="true" table:show-details="true"/>
                <table:data-pilot-member table:name="32278.5" table:display="true" table:show-details="true"/>
                <table:data-pilot-member table:name="32280.6" table:display="true" table:show-details="true"/>
                <table:data-pilot-member table:name="32283.1" table:display="true" table:show-details="true"/>
                <table:data-pilot-member table:name="32283.2" table:display="true" table:show-details="true"/>
                <table:data-pilot-member table:name="32306.5" table:display="true" table:show-details="true"/>
                <table:data-pilot-member table:name="32307.7" table:display="true" table:show-details="true"/>
                <table:data-pilot-member table:name="32314.5" table:display="true" table:show-details="true"/>
                <table:data-pilot-member table:name="32317.1" table:display="true" table:show-details="true"/>
                <table:data-pilot-member table:name="32317.4" table:display="true" table:show-details="true"/>
                <table:data-pilot-member table:name="32321.6" table:display="true" table:show-details="true"/>
                <table:data-pilot-member table:name="32326.6" table:display="true" table:show-details="true"/>
                <table:data-pilot-member table:name="32329.1" table:display="true" table:show-details="true"/>
                <table:data-pilot-member table:name="32339.5" table:display="true" table:show-details="true"/>
                <table:data-pilot-member table:name="32345.6" table:display="true" table:show-details="true"/>
                <table:data-pilot-member table:name="32352.9" table:display="true" table:show-details="true"/>
                <table:data-pilot-member table:name="32360.2" table:display="true" table:show-details="true"/>
                <table:data-pilot-member table:name="32360.8" table:display="true" table:show-details="true"/>
                <table:data-pilot-member table:name="32365.4" table:display="true" table:show-details="true"/>
                <table:data-pilot-member table:name="32399.8" table:display="true" table:show-details="true"/>
                <table:data-pilot-member table:name="32401.5" table:display="true" table:show-details="true"/>
                <table:data-pilot-member table:name="32413.4" table:display="true" table:show-details="true"/>
                <table:data-pilot-member table:name="32420.2" table:display="true" table:show-details="true"/>
                <table:data-pilot-member table:name="32427.9" table:display="true" table:show-details="true"/>
                <table:data-pilot-member table:name="32428.3" table:display="true" table:show-details="true"/>
                <table:data-pilot-member table:name="32434.2" table:display="true" table:show-details="true"/>
                <table:data-pilot-member table:name="32458.5" table:display="true" table:show-details="true"/>
                <table:data-pilot-member table:name="32473.2" table:display="true" table:show-details="true"/>
                <table:data-pilot-member table:name="32474" table:display="true" table:show-details="true"/>
                <table:data-pilot-member table:name="32474.2" table:display="true" table:show-details="true"/>
                <table:data-pilot-member table:name="32484.1" table:display="true" table:show-details="true"/>
                <table:data-pilot-member table:name="32498.1" table:display="true" table:show-details="true"/>
                <table:data-pilot-member table:name="32500.8" table:display="true" table:show-details="true"/>
                <table:data-pilot-member table:name="32509.2" table:display="true" table:show-details="true"/>
                <table:data-pilot-member table:name="32517.2" table:display="true" table:show-details="true"/>
                <table:data-pilot-member table:name="32527.9" table:display="true" table:show-details="true"/>
                <table:data-pilot-member table:name="32536.9" table:display="true" table:show-details="true"/>
                <table:data-pilot-member table:name="32537.6" table:display="true" table:show-details="true"/>
                <table:data-pilot-member table:name="32552.3" table:display="true" table:show-details="true"/>
                <table:data-pilot-member table:name="32558.2" table:display="true" table:show-details="true"/>
                <table:data-pilot-member table:name="32568.8" table:display="true" table:show-details="true"/>
                <table:data-pilot-member table:name="32578" table:display="true" table:show-details="true"/>
                <table:data-pilot-member table:name="32582.9" table:display="true" table:show-details="true"/>
                <table:data-pilot-member table:name="32586.8" table:display="true" table:show-details="true"/>
                <table:data-pilot-member table:name="32600.5" table:display="true" table:show-details="true"/>
                <table:data-pilot-member table:name="32634.6" table:display="true" table:show-details="true"/>
                <table:data-pilot-member table:name="32669.1" table:display="true" table:show-details="true"/>
                <table:data-pilot-member table:name="32673.3" table:display="true" table:show-details="true"/>
                <table:data-pilot-member table:name="32689.8" table:display="true" table:show-details="true"/>
                <table:data-pilot-member table:name="32703.7" table:display="true" table:show-details="true"/>
                <table:data-pilot-member table:name="32727.2" table:display="true" table:show-details="true"/>
                <table:data-pilot-member table:name="32778.1" table:display="true" table:show-details="true"/>
                <table:data-pilot-member table:name="33007.2" table:display="true" table:show-details="true"/>
                <table:data-pilot-member table:name="33482.5" table:display="true" table:show-details="true"/>
                <table:data-pilot-member table:name="33766.9" table:display="true" table:show-details="true"/>
                <table:data-pilot-member table:name="33897" table:display="true" table:show-details="true"/>
                <table:data-pilot-member table:name="34328" table:display="true" table:show-details="true"/>
                <table:data-pilot-member table:name="34376.6" table:display="true" table:show-details="true"/>
                <table:data-pilot-member table:name="34529.2" table:display="true" table:show-details="true"/>
                <table:data-pilot-member table:name="34785.7" table:display="true" table:show-details="true"/>
                <table:data-pilot-member table:name="34800.5" table:display="true" table:show-details="true"/>
                <table:data-pilot-member table:name="34869.9" table:display="true" table:show-details="true"/>
                <table:data-pilot-member table:name="34924.2" table:display="true" table:show-details="true"/>
                <table:data-pilot-member table:name="34997.6" table:display="true" table:show-details="true"/>
                <table:data-pilot-member table:name="35101.6" table:display="true" table:show-details="true"/>
                <table:data-pilot-member table:name="35203.6" table:display="true" table:show-details="true"/>
                <table:data-pilot-member table:name="35286.7" table:display="true" table:show-details="true"/>
                <table:data-pilot-member table:name="35318.4" table:display="true" table:show-details="true"/>
                <table:data-pilot-member table:name="35332.4" table:display="true" table:show-details="true"/>
                <table:data-pilot-member table:name="35421.5" table:display="true" table:show-details="true"/>
                <table:data-pilot-member table:name="35458.5" table:display="true" table:show-details="true"/>
                <table:data-pilot-member table:name="35464.6" table:display="true" table:show-details="true"/>
                <table:data-pilot-member table:name="35490.4" table:display="true" table:show-details="true"/>
                <table:data-pilot-member table:name="35614.7" table:display="true" table:show-details="true"/>
                <table:data-pilot-member table:name="35673.5" table:display="true" table:show-details="true"/>
                <table:data-pilot-member table:name="35693.9" table:display="true" table:show-details="true"/>
                <table:data-pilot-member table:name="35732.6" table:display="true" table:show-details="true"/>
                <table:data-pilot-member table:name="35776.2" table:display="true" table:show-details="true"/>
                <table:data-pilot-member table:name="35833.7" table:display="true" table:show-details="true"/>
                <table:data-pilot-member table:name="35836.3" table:display="true" table:show-details="true"/>
                <table:data-pilot-member table:name="35894.9" table:display="true" table:show-details="true"/>
                <table:data-pilot-member table:name="35895.9" table:display="true" table:show-details="true"/>
                <table:data-pilot-member table:name="35934.1" table:display="true" table:show-details="true"/>
                <table:data-pilot-member table:name="36009" table:display="true" table:show-details="true"/>
                <table:data-pilot-member table:name="36010.3" table:display="true" table:show-details="true"/>
                <table:data-pilot-member table:name="36011.1" table:display="true" table:show-details="true"/>
                <table:data-pilot-member table:name="36052.6" table:display="true" table:show-details="true"/>
                <table:data-pilot-member table:name="36075.3" table:display="true" table:show-details="true"/>
                <table:data-pilot-member table:name="36107.5" table:display="true" table:show-details="true"/>
                <table:data-pilot-member table:name="36121.7" table:display="true" table:show-details="true"/>
                <table:data-pilot-member table:name="36182.1" table:display="true" table:show-details="true"/>
                <table:data-pilot-member table:name="36239.3" table:display="true" table:show-details="true"/>
                <table:data-pilot-member table:name="36252.5" table:display="true" table:show-details="true"/>
                <table:data-pilot-member table:name="36266" table:display="true" table:show-details="true"/>
                <table:data-pilot-member table:name="36341.2" table:display="true" table:show-details="true"/>
                <table:data-pilot-member table:name="36586.1" table:display="true" table:show-details="true"/>
                <table:data-pilot-member table:name="36607.1" table:display="true" table:show-details="true"/>
                <table:data-pilot-member table:name="36702.7" table:display="true" table:show-details="true"/>
                <table:data-pilot-member table:name="36706.3" table:display="true" table:show-details="true"/>
                <table:data-pilot-member table:name="36777.2" table:display="true" table:show-details="true"/>
                <table:data-pilot-member table:name="36797.3" table:display="true" table:show-details="true"/>
                <table:data-pilot-member table:name="36889" table:display="true" table:show-details="true"/>
                <table:data-pilot-member table:name="36916.6" table:display="true" table:show-details="true"/>
                <table:data-pilot-member table:name="36996" table:display="true" table:show-details="true"/>
                <table:data-pilot-member table:name="37196.4" table:display="true" table:show-details="true"/>
                <table:data-pilot-member table:name="37328.8" table:display="true" table:show-details="true"/>
                <table:data-pilot-member table:name="37385.2" table:display="true" table:show-details="true"/>
                <table:data-pilot-member table:name="37387.6" table:display="true" table:show-details="true"/>
                <table:data-pilot-member table:name="37410.3" table:display="true" table:show-details="true"/>
                <table:data-pilot-member table:name="37560.5" table:display="true" table:show-details="true"/>
                <table:data-pilot-member table:name="37599.3" table:display="true" table:show-details="true"/>
                <table:data-pilot-member table:name="37766.1" table:display="true" table:show-details="true"/>
                <table:data-pilot-member table:name="37852.7" table:display="true" table:show-details="true"/>
                <table:data-pilot-member table:name="47604" table:display="true" table:show-details="true"/>
                <table:data-pilot-member table:name="47645.9" table:display="true" table:show-details="true"/>
                <table:data-pilot-member table:name="47660.7" table:display="true" table:show-details="true"/>
                <table:data-pilot-member table:name="47846.8" table:display="true" table:show-details="true"/>
                <table:data-pilot-member table:name="47864.8" table:display="true" table:show-details="true"/>
                <table:data-pilot-member table:name="47945" table:display="true" table:show-details="true"/>
                <table:data-pilot-member table:name="47969" table:display="true" table:show-details="true"/>
                <table:data-pilot-member table:name="47984.6" table:display="true" table:show-details="true"/>
                <table:data-pilot-member table:name="47996.6" table:display="true" table:show-details="true"/>
                <table:data-pilot-member table:name="48020" table:display="true" table:show-details="true"/>
                <table:data-pilot-member table:name="48021.7" table:display="true" table:show-details="true"/>
                <table:data-pilot-member table:name="48032.7" table:display="true" table:show-details="true"/>
                <table:data-pilot-member table:name="48051.5" table:display="true" table:show-details="true"/>
                <table:data-pilot-member table:name="48078" table:display="true" table:show-details="true"/>
                <table:data-pilot-member table:name="48079.5" table:display="true" table:show-details="true"/>
                <table:data-pilot-member table:name="48115.5" table:display="true" table:show-details="true"/>
                <table:data-pilot-member table:name="48124.7" table:display="true" table:show-details="true"/>
                <table:data-pilot-member table:name="48131.4" table:display="true" table:show-details="true"/>
                <table:data-pilot-member table:name="48138.8" table:display="true" table:show-details="true"/>
                <table:data-pilot-member table:name="48163.4" table:display="true" table:show-details="true"/>
                <table:data-pilot-member table:name="48164.6" table:display="true" table:show-details="true"/>
                <table:data-pilot-member table:name="48169.1" table:display="true" table:show-details="true"/>
                <table:data-pilot-member table:name="48172" table:display="true" table:show-details="true"/>
                <table:data-pilot-member table:name="48183.9" table:display="true" table:show-details="true"/>
                <table:data-pilot-member table:name="48204.8" table:display="true" table:show-details="true"/>
                <table:data-pilot-member table:name="48207" table:display="true" table:show-details="true"/>
                <table:data-pilot-member table:name="48209.6" table:display="true" table:show-details="true"/>
                <table:data-pilot-member table:name="48214.1" table:display="true" table:show-details="true"/>
                <table:data-pilot-member table:name="48223.6" table:display="true" table:show-details="true"/>
                <table:data-pilot-member table:name="48242.8" table:display="true" table:show-details="true"/>
                <table:data-pilot-member table:name="48279.2" table:display="true" table:show-details="true"/>
                <table:data-pilot-member table:name="48288.1" table:display="true" table:show-details="true"/>
                <table:data-pilot-member table:name="48306.5" table:display="true" table:show-details="true"/>
                <table:data-pilot-member table:name="48317.9" table:display="true" table:show-details="true"/>
                <table:data-pilot-member table:name="48320.9" table:display="true" table:show-details="true"/>
                <table:data-pilot-member table:name="48327.5" table:display="true" table:show-details="true"/>
                <table:data-pilot-member table:name="48348.3" table:display="true" table:show-details="true"/>
                <table:data-pilot-member table:name="48348.5" table:display="true" table:show-details="true"/>
                <table:data-pilot-member table:name="48353.2" table:display="true" table:show-details="true"/>
                <table:data-pilot-member table:name="48353.5" table:display="true" table:show-details="true"/>
                <table:data-pilot-member table:name="48356.2" table:display="true" table:show-details="true"/>
                <table:data-pilot-member table:name="48357" table:display="true" table:show-details="true"/>
                <table:data-pilot-member table:name="48377.3" table:display="true" table:show-details="true"/>
                <table:data-pilot-member table:name="48391.2" table:display="true" table:show-details="true"/>
                <table:data-pilot-member table:name="48395.7" table:display="true" table:show-details="true"/>
                <table:data-pilot-member table:name="48400.6" table:display="true" table:show-details="true"/>
                <table:data-pilot-member table:name="48410" table:display="true" table:show-details="true"/>
                <table:data-pilot-member table:name="48411.6" table:display="true" table:show-details="true"/>
                <table:data-pilot-member table:name="48433.7" table:display="true" table:show-details="true"/>
                <table:data-pilot-member table:name="48443.4" table:display="true" table:show-details="true"/>
                <table:data-pilot-member table:name="48458.3" table:display="true" table:show-details="true"/>
                <table:data-pilot-member table:name="48458.7" table:display="true" table:show-details="true"/>
                <table:data-pilot-member table:name="48479.8" table:display="true" table:show-details="true"/>
                <table:data-pilot-member table:name="48492.7" table:display="true" table:show-details="true"/>
                <table:data-pilot-member table:name="48496.3" table:display="true" table:show-details="true"/>
                <table:data-pilot-member table:name="48498.1" table:display="true" table:show-details="true"/>
                <table:data-pilot-member table:name="48504" table:display="true" table:show-details="true"/>
                <table:data-pilot-member table:name="48507.2" table:display="true" table:show-details="true"/>
                <table:data-pilot-member table:name="48513" table:display="true" table:show-details="true"/>
                <table:data-pilot-member table:name="48529.3" table:display="true" table:show-details="true"/>
                <table:data-pilot-member table:name="48542.6" table:display="true" table:show-details="true"/>
                <table:data-pilot-member table:name="48545" table:display="true" table:show-details="true"/>
                <table:data-pilot-member table:name="48563.9" table:display="true" table:show-details="true"/>
                <table:data-pilot-member table:name="48582.5" table:display="true" table:show-details="true"/>
                <table:data-pilot-member table:name="48589.5" table:display="true" table:show-details="true"/>
                <table:data-pilot-member table:name="48592.3" table:display="true" table:show-details="true"/>
                <table:data-pilot-member table:name="48594.8" table:display="true" table:show-details="true"/>
                <table:data-pilot-member table:name="48596.6" table:display="true" table:show-details="true"/>
                <table:data-pilot-member table:name="48609.8" table:display="true" table:show-details="true"/>
                <table:data-pilot-member table:name="48611" table:display="true" table:show-details="true"/>
                <table:data-pilot-member table:name="48613.8" table:display="true" table:show-details="true"/>
                <table:data-pilot-member table:name="48621.3" table:display="true" table:show-details="true"/>
                <table:data-pilot-member table:name="48622.9" table:display="true" table:show-details="true"/>
                <table:data-pilot-member table:name="48633.2" table:display="true" table:show-details="true"/>
                <table:data-pilot-member table:name="48661.3" table:display="true" table:show-details="true"/>
                <table:data-pilot-member table:name="48666.7" table:display="true" table:show-details="true"/>
                <table:data-pilot-member table:name="48668" table:display="true" table:show-details="true"/>
                <table:data-pilot-member table:name="48672.4" table:display="true" table:show-details="true"/>
                <table:data-pilot-member table:name="48686" table:display="true" table:show-details="true"/>
                <table:data-pilot-member table:name="48688.2" table:display="true" table:show-details="true"/>
                <table:data-pilot-member table:name="48695.5" table:display="true" table:show-details="true"/>
                <table:data-pilot-member table:name="48698.6" table:display="true" table:show-details="true"/>
                <table:data-pilot-member table:name="48700" table:display="true" table:show-details="true"/>
                <table:data-pilot-member table:name="48703" table:display="true" table:show-details="true"/>
                <table:data-pilot-member table:name="48710.4" table:display="true" table:show-details="true"/>
                <table:data-pilot-member table:name="48720.2" table:display="true" table:show-details="true"/>
                <table:data-pilot-member table:name="48727.2" table:display="true" table:show-details="true"/>
                <table:data-pilot-member table:name="48735" table:display="true" table:show-details="true"/>
                <table:data-pilot-member table:name="48735.3" table:display="true" table:show-details="true"/>
                <table:data-pilot-member table:name="48753.2" table:display="true" table:show-details="true"/>
                <table:data-pilot-member table:name="48761.2" table:display="true" table:show-details="true"/>
                <table:data-pilot-member table:name="48766.6" table:display="true" table:show-details="true"/>
                <table:data-pilot-member table:name="48772" table:display="true" table:show-details="true"/>
                <table:data-pilot-member table:name="48778" table:display="true" table:show-details="true"/>
                <table:data-pilot-member table:name="48783" table:display="true" table:show-details="true"/>
                <table:data-pilot-member table:name="48784.3" table:display="true" table:show-details="true"/>
                <table:data-pilot-member table:name="48793.6" table:display="true" table:show-details="true"/>
                <table:data-pilot-member table:name="48819.1" table:display="true" table:show-details="true"/>
                <table:data-pilot-member table:name="48821.3" table:display="true" table:show-details="true"/>
                <table:data-pilot-member table:name="48841.8" table:display="true" table:show-details="true"/>
                <table:data-pilot-member table:name="48854.2" table:display="true" table:show-details="true"/>
                <table:data-pilot-member table:name="48856.9" table:display="true" table:show-details="true"/>
                <table:data-pilot-member table:name="48862.5" table:display="true" table:show-details="true"/>
                <table:data-pilot-member table:name="48881" table:display="true" table:show-details="true"/>
                <table:data-pilot-member table:name="48882.3" table:display="true" table:show-details="true"/>
                <table:data-pilot-member table:name="48896.2" table:display="true" table:show-details="true"/>
                <table:data-pilot-member table:name="48899" table:display="true" table:show-details="true"/>
                <table:data-pilot-member table:name="48920.2" table:display="true" table:show-details="true"/>
                <table:data-pilot-member table:name="48972.6" table:display="true" table:show-details="true"/>
                <table:data-pilot-member table:name="48974.9" table:display="true" table:show-details="true"/>
                <table:data-pilot-member table:name="48976.5" table:display="true" table:show-details="true"/>
                <table:data-pilot-member table:name="48985.4" table:display="true" table:show-details="true"/>
                <table:data-pilot-member table:name="49009" table:display="true" table:show-details="true"/>
                <table:data-pilot-member table:name="49011.3" table:display="true" table:show-details="true"/>
                <table:data-pilot-member table:name="49017" table:display="true" table:show-details="true"/>
                <table:data-pilot-member table:name="49092.9" table:display="true" table:show-details="true"/>
                <table:data-pilot-member table:name="49117.9" table:display="true" table:show-details="true"/>
                <table:data-pilot-member table:name="49165.1" table:display="true" table:show-details="true"/>
                <table:data-pilot-member table:name="49234.2" table:display="true" table:show-details="true"/>
                <table:data-pilot-member table:name="50025.7" table:display="true" table:show-details="true"/>
                <table:data-pilot-member table:name="50090.7" table:display="true" table:show-details="true"/>
                <table:data-pilot-member table:name="50330.2" table:display="true" table:show-details="true"/>
                <table:data-pilot-member table:name="50333.9" table:display="true" table:show-details="true"/>
                <table:data-pilot-member table:name="50366.1" table:display="true" table:show-details="true"/>
                <table:data-pilot-member table:name="50578.4" table:display="true" table:show-details="true"/>
                <table:data-pilot-member table:name="50712.8" table:display="true" table:show-details="true"/>
                <table:data-pilot-member table:name="50717.2" table:display="true" table:show-details="true"/>
                <table:data-pilot-member table:name="50736.6" table:display="true" table:show-details="true"/>
                <table:data-pilot-member table:name="50753.5" table:display="true" table:show-details="true"/>
                <table:data-pilot-member table:name="50767.1" table:display="true" table:show-details="true"/>
                <table:data-pilot-member table:name="50777.3" table:display="true" table:show-details="true"/>
                <table:data-pilot-member table:name="50814.8" table:display="true" table:show-details="true"/>
                <table:data-pilot-member table:name="50858.2" table:display="true" table:show-details="true"/>
                <table:data-pilot-member table:name="50859.3" table:display="true" table:show-details="true"/>
                <table:data-pilot-member table:name="50919.7" table:display="true" table:show-details="true"/>
                <table:data-pilot-member table:name="50926.9" table:display="true" table:show-details="true"/>
                <table:data-pilot-member table:name="50990.1" table:display="true" table:show-details="true"/>
                <table:data-pilot-member table:name="51000" table:display="true" table:show-details="true"/>
                <table:data-pilot-member table:name="51011.5" table:display="true" table:show-details="true"/>
                <table:data-pilot-member table:name="51018.2" table:display="true" table:show-details="true"/>
                <table:data-pilot-member table:name="51024.8" table:display="true" table:show-details="true"/>
                <table:data-pilot-member table:name="51041.7" table:display="true" table:show-details="true"/>
                <table:data-pilot-member table:name="51060.6" table:display="true" table:show-details="true"/>
                <table:data-pilot-member table:name="51116.8" table:display="true" table:show-details="true"/>
                <table:data-pilot-member table:name="51124.4" table:display="true" table:show-details="true"/>
                <table:data-pilot-member table:name="51151.5" table:display="true" table:show-details="true"/>
                <table:data-pilot-member table:name="51164.7" table:display="true" table:show-details="true"/>
                <table:data-pilot-member table:name="51185.8" table:display="true" table:show-details="true"/>
                <table:data-pilot-member table:name="51198.7" table:display="true" table:show-details="true"/>
                <table:data-pilot-member table:name="51201.1" table:display="true" table:show-details="true"/>
                <table:data-pilot-member table:name="51205.7" table:display="true" table:show-details="true"/>
                <table:data-pilot-member table:name="51226.5" table:display="true" table:show-details="true"/>
                <table:data-pilot-member table:name="51226.8" table:display="true" table:show-details="true"/>
                <table:data-pilot-member table:name="51229.1" table:display="true" table:show-details="true"/>
                <table:data-pilot-member table:name="51230.2" table:display="true" table:show-details="true"/>
                <table:data-pilot-member table:name="51252" table:display="true" table:show-details="true"/>
                <table:data-pilot-member table:name="51253.9" table:display="true" table:show-details="true"/>
                <table:data-pilot-member table:name="51262.1" table:display="true" table:show-details="true"/>
                <table:data-pilot-member table:name="51293.8" table:display="true" table:show-details="true"/>
                <table:data-pilot-member table:name="51296.5" table:display="true" table:show-details="true"/>
                <table:data-pilot-member table:name="51301.2" table:display="true" table:show-details="true"/>
                <table:data-pilot-member table:name="51305.7" table:display="true" table:show-details="true"/>
                <table:data-pilot-member table:name="51309.2" table:display="true" table:show-details="true"/>
                <table:data-pilot-member table:name="51313.9" table:display="true" table:show-details="true"/>
                <table:data-pilot-member table:name="51331.6" table:display="true" table:show-details="true"/>
                <table:data-pilot-member table:name="51333.7" table:display="true" table:show-details="true"/>
                <table:data-pilot-member table:name="51357.3" table:display="true" table:show-details="true"/>
                <table:data-pilot-member table:name="51358.1" table:display="true" table:show-details="true"/>
                <table:data-pilot-member table:name="51368.6" table:display="true" table:show-details="true"/>
                <table:data-pilot-member table:name="51371.1" table:display="true" table:show-details="true"/>
                <table:data-pilot-member table:name="51376.2" table:display="true" table:show-details="true"/>
                <table:data-pilot-member table:name="51381.4" table:display="true" table:show-details="true"/>
                <table:data-pilot-member table:name="51381.6" table:display="true" table:show-details="true"/>
                <table:data-pilot-member table:name="51390.7" table:display="true" table:show-details="true"/>
                <table:data-pilot-member table:name="51398.5" table:display="true" table:show-details="true"/>
                <table:data-pilot-member table:name="51406.2" table:display="true" table:show-details="true"/>
                <table:data-pilot-member table:name="51413.5" table:display="true" table:show-details="true"/>
                <table:data-pilot-member table:name="51420.3" table:display="true" table:show-details="true"/>
                <table:data-pilot-member table:name="51457.9" table:display="true" table:show-details="true"/>
                <table:data-pilot-member table:name="51460" table:display="true" table:show-details="true"/>
                <table:data-pilot-member table:name="51469.1" table:display="true" table:show-details="true"/>
                <table:data-pilot-member table:name="51477.8" table:display="true" table:show-details="true"/>
                <table:data-pilot-member table:name="51479.3" table:display="true" table:show-details="true"/>
                <table:data-pilot-member table:name="51484.2" table:display="true" table:show-details="true"/>
                <table:data-pilot-member table:name="51484.4" table:display="true" table:show-details="true"/>
                <table:data-pilot-member table:name="51494.3" table:display="true" table:show-details="true"/>
                <table:data-pilot-member table:name="51496.7" table:display="true" table:show-details="true"/>
                <table:data-pilot-member table:name="51496.9" table:display="true" table:show-details="true"/>
                <table:data-pilot-member table:name="51499" table:display="true" table:show-details="true"/>
                <table:data-pilot-member table:name="51502.4" table:display="true" table:show-details="true"/>
                <table:data-pilot-member table:name="51506.8" table:display="true" table:show-details="true"/>
                <table:data-pilot-member table:name="51511.2" table:display="true" table:show-details="true"/>
                <table:data-pilot-member table:name="51517" table:display="true" table:show-details="true"/>
                <table:data-pilot-member table:name="51520.2" table:display="true" table:show-details="true"/>
                <table:data-pilot-member table:name="51520.4" table:display="true" table:show-details="true"/>
                <table:data-pilot-member table:name="51522.4" table:display="true" table:show-details="true"/>
                <table:data-pilot-member table:name="51530.2" table:display="true" table:show-details="true"/>
                <table:data-pilot-member table:name="51532.7" table:display="true" table:show-details="true"/>
                <table:data-pilot-member table:name="51534.6" table:display="true" table:show-details="true"/>
                <table:data-pilot-member table:name="51540.1" table:display="true" table:show-details="true"/>
                <table:data-pilot-member table:name="51556" table:display="true" table:show-details="true"/>
                <table:data-pilot-member table:name="51566.3" table:display="true" table:show-details="true"/>
                <table:data-pilot-member table:name="51576.2" table:display="true" table:show-details="true"/>
                <table:data-pilot-member table:name="51581.3" table:display="true" table:show-details="true"/>
                <table:data-pilot-member table:name="51587.7" table:display="true" table:show-details="true"/>
                <table:data-pilot-member table:name="51595.4" table:display="true" table:show-details="true"/>
                <table:data-pilot-member table:name="51598.9" table:display="true" table:show-details="true"/>
                <table:data-pilot-member table:name="51617" table:display="true" table:show-details="true"/>
                <table:data-pilot-member table:name="51622.6" table:display="true" table:show-details="true"/>
                <table:data-pilot-member table:name="51634" table:display="true" table:show-details="true"/>
                <table:data-pilot-member table:name="51642.7" table:display="true" table:show-details="true"/>
                <table:data-pilot-member table:name="51646.3" table:display="true" table:show-details="true"/>
                <table:data-pilot-member table:name="51651.4" table:display="true" table:show-details="true"/>
                <table:data-pilot-member table:name="51654.4" table:display="true" table:show-details="true"/>
                <table:data-pilot-member table:name="51659.6" table:display="true" table:show-details="true"/>
                <table:data-pilot-member table:name="51662.6" table:display="true" table:show-details="true"/>
                <table:data-pilot-member table:name="51665.2" table:display="true" table:show-details="true"/>
                <table:data-pilot-member table:name="51669" table:display="true" table:show-details="true"/>
                <table:data-pilot-member table:name="51669.6" table:display="true" table:show-details="true"/>
                <table:data-pilot-member table:name="51674.3" table:display="true" table:show-details="true"/>
                <table:data-pilot-member table:name="51682.2" table:display="true" table:show-details="true"/>
                <table:data-pilot-member table:name="51704.2" table:display="true" table:show-details="true"/>
                <table:data-pilot-member table:name="51711.1" table:display="true" table:show-details="true"/>
                <table:data-pilot-member table:name="51717.8" table:display="true" table:show-details="true"/>
                <table:data-pilot-member table:name="51723" table:display="true" table:show-details="true"/>
                <table:data-pilot-member table:name="51725.6" table:display="true" table:show-details="true"/>
                <table:data-pilot-member table:name="51726.8" table:display="true" table:show-details="true"/>
                <table:data-pilot-member table:name="51744.7" table:display="true" table:show-details="true"/>
                <table:data-pilot-member table:name="51746.7" table:display="true" table:show-details="true"/>
                <table:data-pilot-member table:name="51750.1" table:display="true" table:show-details="true"/>
                <table:data-pilot-member table:name="51770.1" table:display="true" table:show-details="true"/>
                <table:data-pilot-member table:name="51773.8" table:display="true" table:show-details="true"/>
                <table:data-pilot-member table:name="51798.6" table:display="true" table:show-details="true"/>
                <table:data-pilot-member table:name="51799.4" table:display="true" table:show-details="true"/>
                <table:data-pilot-member table:name="51822.1" table:display="true" table:show-details="true"/>
                <table:data-pilot-member table:name="51839" table:display="true" table:show-details="true"/>
                <table:data-pilot-member table:name="51841.3" table:display="true" table:show-details="true"/>
                <table:data-pilot-member table:name="51844.8" table:display="true" table:show-details="true"/>
                <table:data-pilot-member table:name="51846.8" table:display="true" table:show-details="true"/>
                <table:data-pilot-member table:name="51850.7" table:display="true" table:show-details="true"/>
                <table:data-pilot-member table:name="51857.7" table:display="true" table:show-details="true"/>
                <table:data-pilot-member table:name="51860.2" table:display="true" table:show-details="true"/>
                <table:data-pilot-member table:name="51867.7" table:display="true" table:show-details="true"/>
                <table:data-pilot-member table:name="51881.8" table:display="true" table:show-details="true"/>
                <table:data-pilot-member table:name="51896.8" table:display="true" table:show-details="true"/>
                <table:data-pilot-member table:name="51909.1" table:display="true" table:show-details="true"/>
                <table:data-pilot-member table:name="51919.8" table:display="true" table:show-details="true"/>
                <table:data-pilot-member table:name="51922.3" table:display="true" table:show-details="true"/>
                <table:data-pilot-member table:name="51924.9" table:display="true" table:show-details="true"/>
                <table:data-pilot-member table:name="51932.4" table:display="true" table:show-details="true"/>
                <table:data-pilot-member table:name="51936.7" table:display="true" table:show-details="true"/>
                <table:data-pilot-member table:name="51937.3" table:display="true" table:show-details="true"/>
                <table:data-pilot-member table:name="51951.6" table:display="true" table:show-details="true"/>
                <table:data-pilot-member table:name="51953.2" table:display="true" table:show-details="true"/>
                <table:data-pilot-member table:name="51958.4" table:display="true" table:show-details="true"/>
                <table:data-pilot-member table:name="51973.1" table:display="true" table:show-details="true"/>
                <table:data-pilot-member table:name="51982.3" table:display="true" table:show-details="true"/>
                <table:data-pilot-member table:name="51988.5" table:display="true" table:show-details="true"/>
                <table:data-pilot-member table:name="52000.8" table:display="true" table:show-details="true"/>
                <table:data-pilot-member table:name="52012.9" table:display="true" table:show-details="true"/>
                <table:data-pilot-member table:name="52020.2" table:display="true" table:show-details="true"/>
                <table:data-pilot-member table:name="52026.7" table:display="true" table:show-details="true"/>
                <table:data-pilot-member table:name="52029.4" table:display="true" table:show-details="true"/>
                <table:data-pilot-member table:name="52040.2" table:display="true" table:show-details="true"/>
                <table:data-pilot-member table:name="52041.3" table:display="true" table:show-details="true"/>
                <table:data-pilot-member table:name="52041.7" table:display="true" table:show-details="true"/>
                <table:data-pilot-member table:name="52051.1" table:display="true" table:show-details="true"/>
                <table:data-pilot-member table:name="52059.2" table:display="true" table:show-details="true"/>
                <table:data-pilot-member table:name="52067.9" table:display="true" table:show-details="true"/>
                <table:data-pilot-member table:name="52070.5" table:display="true" table:show-details="true"/>
                <table:data-pilot-member table:name="52074.9" table:display="true" table:show-details="true"/>
                <table:data-pilot-member table:name="52075.4" table:display="true" table:show-details="true"/>
                <table:data-pilot-member table:name="52077.5" table:display="true" table:show-details="true"/>
                <table:data-pilot-member table:name="52078.6" table:display="true" table:show-details="true"/>
                <table:data-pilot-member table:name="52090.9" table:display="true" table:show-details="true"/>
                <table:data-pilot-member table:name="52091.9" table:display="true" table:show-details="true"/>
                <table:data-pilot-member table:name="52096.9" table:display="true" table:show-details="true"/>
                <table:data-pilot-member table:name="52102.7" table:display="true" table:show-details="true"/>
                <table:data-pilot-member table:name="52123" table:display="true" table:show-details="true"/>
                <table:data-pilot-member table:name="52126.9" table:display="true" table:show-details="true"/>
                <table:data-pilot-member table:name="52128.2" table:display="true" table:show-details="true"/>
                <table:data-pilot-member table:name="52131.6" table:display="true" table:show-details="true"/>
                <table:data-pilot-member table:name="52134.6" table:display="true" table:show-details="true"/>
                <table:data-pilot-member table:name="52137.3" table:display="true" table:show-details="true"/>
                <table:data-pilot-member table:name="52183.8" table:display="true" table:show-details="true"/>
                <table:data-pilot-member table:name="52186.3" table:display="true" table:show-details="true"/>
                <table:data-pilot-member table:name="52191.2" table:display="true" table:show-details="true"/>
                <table:data-pilot-member table:name="52194.2" table:display="true" table:show-details="true"/>
                <table:data-pilot-member table:name="52205.9" table:display="true" table:show-details="true"/>
                <table:data-pilot-member table:name="52211.4" table:display="true" table:show-details="true"/>
                <table:data-pilot-member table:name="52219.9" table:display="true" table:show-details="true"/>
                <table:data-pilot-member table:name="52220.4" table:display="true" table:show-details="true"/>
                <table:data-pilot-member table:name="52236.5" table:display="true" table:show-details="true"/>
                <table:data-pilot-member table:name="52245.3" table:display="true" table:show-details="true"/>
                <table:data-pilot-member table:name="52254.2" table:display="true" table:show-details="true"/>
                <table:data-pilot-member table:name="52258.4" table:display="true" table:show-details="true"/>
                <table:data-pilot-member table:name="52265.6" table:display="true" table:show-details="true"/>
                <table:data-pilot-member table:name="52271.1" table:display="true" table:show-details="true"/>
                <table:data-pilot-member table:name="52278.5" table:display="true" table:show-details="true"/>
                <table:data-pilot-member table:name="52281.8" table:display="true" table:show-details="true"/>
                <table:data-pilot-member table:name="52286.6" table:display="true" table:show-details="true"/>
                <table:data-pilot-member table:name="52293.8" table:display="true" table:show-details="true"/>
                <table:data-pilot-member table:name="52294.8" table:display="true" table:show-details="true"/>
                <table:data-pilot-member table:name="52296.1" table:display="true" table:show-details="true"/>
                <table:data-pilot-member table:name="52299.6" table:display="true" table:show-details="true"/>
                <table:data-pilot-member table:name="52306.5" table:display="true" table:show-details="true"/>
                <table:data-pilot-member table:name="52329.7" table:display="true" table:show-details="true"/>
                <table:data-pilot-member table:name="52373.9" table:display="true" table:show-details="true"/>
                <table:data-pilot-member table:name="52381.1" table:display="true" table:show-details="true"/>
                <table:data-pilot-member table:name="52386.6" table:display="true" table:show-details="true"/>
                <table:data-pilot-member table:name="52388.2" table:display="true" table:show-details="true"/>
                <table:data-pilot-member table:name="52392" table:display="true" table:show-details="true"/>
                <table:data-pilot-member table:name="52407.3" table:display="true" table:show-details="true"/>
                <table:data-pilot-member table:name="52423.5" table:display="true" table:show-details="true"/>
                <table:data-pilot-member table:name="52435.1" table:display="true" table:show-details="true"/>
                <table:data-pilot-member table:name="52471.8" table:display="true" table:show-details="true"/>
                <table:data-pilot-member table:name="52493.5" table:display="true" table:show-details="true"/>
                <table:data-pilot-member table:name="52495.6" table:display="true" table:show-details="true"/>
                <table:data-pilot-member table:name="52519.7" table:display="true" table:show-details="true"/>
                <table:data-pilot-member table:name="52523.4" table:display="true" table:show-details="true"/>
                <table:data-pilot-member table:name="52546.2" table:display="true" table:show-details="true"/>
                <table:data-pilot-member table:name="52564" table:display="true" table:show-details="true"/>
                <table:data-pilot-member table:name="52572.7" table:display="true" table:show-details="true"/>
                <table:data-pilot-member table:name="52576" table:display="true" table:show-details="true"/>
                <table:data-pilot-member table:name="52578.5" table:display="true" table:show-details="true"/>
                <table:data-pilot-member table:name="52584" table:display="true" table:show-details="true"/>
                <table:data-pilot-member table:name="52598.7" table:display="true" table:show-details="true"/>
                <table:data-pilot-member table:name="52604.9" table:display="true" table:show-details="true"/>
                <table:data-pilot-member table:name="52610.4" table:display="true" table:show-details="true"/>
                <table:data-pilot-member table:name="52614.7" table:display="true" table:show-details="true"/>
                <table:data-pilot-member table:name="52629.2" table:display="true" table:show-details="true"/>
                <table:data-pilot-member table:name="52639.7" table:display="true" table:show-details="true"/>
                <table:data-pilot-member table:name="52651.9" table:display="true" table:show-details="true"/>
                <table:data-pilot-member table:name="52659.4" table:display="true" table:show-details="true"/>
                <table:data-pilot-member table:name="52681.7" table:display="true" table:show-details="true"/>
                <table:data-pilot-member table:name="52713.3" table:display="true" table:show-details="true"/>
                <table:data-pilot-member table:name="52779.3" table:display="true" table:show-details="true"/>
                <table:data-pilot-member table:name="52799.3" table:display="true" table:show-details="true"/>
                <table:data-pilot-member table:name="52821.1" table:display="true" table:show-details="true"/>
                <table:data-pilot-member table:name="52834.3" table:display="true" table:show-details="true"/>
                <table:data-pilot-member table:name="52838.2" table:display="true" table:show-details="true"/>
                <table:data-pilot-member table:name="52851.3" table:display="true" table:show-details="true"/>
                <table:data-pilot-member table:name="52878.4" table:display="true" table:show-details="true"/>
                <table:data-pilot-member table:name="52881.9" table:display="true" table:show-details="true"/>
                <table:data-pilot-member table:name="52900.3" table:display="true" table:show-details="true"/>
                <table:data-pilot-member table:name="52976.1" table:display="true" table:show-details="true"/>
                <table:data-pilot-member table:name="52995.7" table:display="true" table:show-details="true"/>
                <table:data-pilot-member table:name="53027.2" table:display="true" table:show-details="true"/>
                <table:data-pilot-member table:name="53044.8" table:display="true" table:show-details="true"/>
                <table:data-pilot-member table:name="53087.8" table:display="true" table:show-details="true"/>
                <table:data-pilot-member table:name="53167.7" table:display="true" table:show-details="true"/>
                <table:data-pilot-member table:name="53182.3" table:display="true" table:show-details="true"/>
                <table:data-pilot-member table:name="53277.7" table:display="true" table:show-details="true"/>
                <table:data-pilot-member table:name="53279" table:display="true" table:show-details="true"/>
                <table:data-pilot-member table:name="53309" table:display="true" table:show-details="true"/>
                <table:data-pilot-member table:name="53373.2" table:display="true" table:show-details="true"/>
                <table:data-pilot-member table:name="53418.5" table:display="true" table:show-details="true"/>
                <table:data-pilot-member table:name="53464.6" table:display="true" table:show-details="true"/>
                <table:data-pilot-member table:name="53589.6" table:display="true" table:show-details="true"/>
                <table:data-pilot-member table:name="53834.2" table:display="true" table:show-details="true"/>
                <table:data-pilot-member table:name="53935.8" table:display="true" table:show-details="true"/>
                <table:data-pilot-member table:name="54062.9" table:display="true" table:show-details="true"/>
                <table:data-pilot-member table:name="54093.8" table:display="true" table:show-details="true"/>
                <table:data-pilot-member table:name="54101.7" table:display="true" table:show-details="true"/>
                <table:data-pilot-member table:name="54105.1" table:display="true" table:show-details="true"/>
                <table:data-pilot-member table:name="54194.8" table:display="true" table:show-details="true"/>
                <table:data-pilot-member table:name="54213.8" table:display="true" table:show-details="true"/>
                <table:data-pilot-member table:name="54222" table:display="true" table:show-details="true"/>
                <table:data-pilot-member table:name="54268.7" table:display="true" table:show-details="true"/>
                <table:data-pilot-member table:name="54345.2" table:display="true" table:show-details="true"/>
                <table:data-pilot-member table:name="54449.6" table:display="true" table:show-details="true"/>
                <table:data-pilot-member table:name="54516.8" table:display="true" table:show-details="true"/>
                <table:data-pilot-member table:name="54550.6" table:display="true" table:show-details="true"/>
                <table:data-pilot-member table:name="54554.9" table:display="true" table:show-details="true"/>
                <table:data-pilot-member table:name="54579.3" table:display="true" table:show-details="true"/>
                <table:data-pilot-member table:name="54582.9" table:display="true" table:show-details="true"/>
                <table:data-pilot-member table:name="54663.7" table:display="true" table:show-details="true"/>
                <table:data-pilot-member table:name="54669.9" table:display="true" table:show-details="true"/>
                <table:data-pilot-member table:name="54713.5" table:display="true" table:show-details="true"/>
                <table:data-pilot-member table:name="54750.9" table:display="true" table:show-details="true"/>
                <table:data-pilot-member table:name="54761.2" table:display="true" table:show-details="true"/>
                <table:data-pilot-member table:name="54816.1" table:display="true" table:show-details="true"/>
                <table:data-pilot-member table:name="54841.5" table:display="true" table:show-details="true"/>
                <table:data-pilot-member table:name="54846.4" table:display="true" table:show-details="true"/>
                <table:data-pilot-member table:name="54932.7" table:display="true" table:show-details="true"/>
                <table:data-pilot-member table:name="54933.6" table:display="true" table:show-details="true"/>
                <table:data-pilot-member table:name="54938.5" table:display="true" table:show-details="true"/>
                <table:data-pilot-member table:name="54952" table:display="true" table:show-details="true"/>
                <table:data-pilot-member table:name="54977" table:display="true" table:show-details="true"/>
                <table:data-pilot-member table:name="54981.3" table:display="true" table:show-details="true"/>
                <table:data-pilot-member table:name="55011.3" table:display="true" table:show-details="true"/>
                <table:data-pilot-member table:name="55095" table:display="true" table:show-details="true"/>
                <table:data-pilot-member table:name="55096.4" table:display="true" table:show-details="true"/>
                <table:data-pilot-member table:name="55109.6" table:display="true" table:show-details="true"/>
                <table:data-pilot-member table:name="55112.3" table:display="true" table:show-details="true"/>
                <table:data-pilot-member table:name="55113" table:display="true" table:show-details="true"/>
                <table:data-pilot-member table:name="55180.8" table:display="true" table:show-details="true"/>
                <table:data-pilot-member table:name="55186.2" table:display="true" table:show-details="true"/>
                <table:data-pilot-member table:name="55188.9" table:display="true" table:show-details="true"/>
                <table:data-pilot-member table:name="55237.7" table:display="true" table:show-details="true"/>
                <table:data-pilot-member table:name="55247.4" table:display="true" table:show-details="true"/>
                <table:data-pilot-member table:name="55262.3" table:display="true" table:show-details="true"/>
                <table:data-pilot-member table:name="55262.8" table:display="true" table:show-details="true"/>
                <table:data-pilot-member table:name="55323.4" table:display="true" table:show-details="true"/>
                <table:data-pilot-member table:name="55334" table:display="true" table:show-details="true"/>
                <table:data-pilot-member table:name="55337.3" table:display="true" table:show-details="true"/>
                <table:data-pilot-member table:name="55343.2" table:display="true" table:show-details="true"/>
                <table:data-pilot-member table:name="55353.4" table:display="true" table:show-details="true"/>
                <table:data-pilot-member table:name="55356.4" table:display="true" table:show-details="true"/>
                <table:data-pilot-member table:name="55378.7" table:display="true" table:show-details="true"/>
                <table:data-pilot-member table:name="55382.2" table:display="true" table:show-details="true"/>
                <table:data-pilot-member table:name="55414.2" table:display="true" table:show-details="true"/>
                <table:data-pilot-member table:name="55420.3" table:display="true" table:show-details="true"/>
                <table:data-pilot-member table:name="55440.7" table:display="true" table:show-details="true"/>
                <table:data-pilot-member table:name="55441.1" table:display="true" table:show-details="true"/>
                <table:data-pilot-member table:name="55465.6" table:display="true" table:show-details="true"/>
                <table:data-pilot-member table:name="55483.9" table:display="true" table:show-details="true"/>
                <table:data-pilot-member table:name="55495.2" table:display="true" table:show-details="true"/>
                <table:data-pilot-member table:name="55513.6" table:display="true" table:show-details="true"/>
                <table:data-pilot-member table:name="55540.7" table:display="true" table:show-details="true"/>
                <table:data-pilot-member table:name="55555.6" table:display="true" table:show-details="true"/>
                <table:data-pilot-member table:name="55556.4" table:display="true" table:show-details="true"/>
                <table:data-pilot-member table:name="55585" table:display="true" table:show-details="true"/>
                <table:data-pilot-member table:name="55586.1" table:display="true" table:show-details="true"/>
                <table:data-pilot-member table:name="55590.7" table:display="true" table:show-details="true"/>
                <table:data-pilot-member table:name="55632" table:display="true" table:show-details="true"/>
                <table:data-pilot-member table:name="55655" table:display="true" table:show-details="true"/>
                <table:data-pilot-member table:name="55666.5" table:display="true" table:show-details="true"/>
                <table:data-pilot-member table:name="55682.1" table:display="true" table:show-details="true"/>
                <table:data-pilot-member table:name="55685.9" table:display="true" table:show-details="true"/>
                <table:data-pilot-member table:name="55697.8" table:display="true" table:show-details="true"/>
                <table:data-pilot-member table:name="55725.7" table:display="true" table:show-details="true"/>
                <table:data-pilot-member table:name="55733.4" table:display="true" table:show-details="true"/>
                <table:data-pilot-member table:name="55762.3" table:display="true" table:show-details="true"/>
                <table:data-pilot-member table:name="55824.2" table:display="true" table:show-details="true"/>
                <table:data-pilot-member table:name="55863.8" table:display="true" table:show-details="true"/>
                <table:data-pilot-member table:name="55874.6" table:display="true" table:show-details="true"/>
                <table:data-pilot-member table:name="55892" table:display="true" table:show-details="true"/>
                <table:data-pilot-member table:name="55934.9" table:display="true" table:show-details="true"/>
                <table:data-pilot-member table:name="55943.2" table:display="true" table:show-details="true"/>
                <table:data-pilot-member table:name="56000.4" table:display="true" table:show-details="true"/>
                <table:data-pilot-member table:name="56044.4" table:display="true" table:show-details="true"/>
                <table:data-pilot-member table:name="56048.7" table:display="true" table:show-details="true"/>
                <table:data-pilot-member table:name="56060.5" table:display="true" table:show-details="true"/>
                <table:data-pilot-member table:name="56067.4" table:display="true" table:show-details="true"/>
                <table:data-pilot-member table:name="56069.9" table:display="true" table:show-details="true"/>
                <table:data-pilot-member table:name="56098" table:display="true" table:show-details="true"/>
                <table:data-pilot-member table:name="56106.2" table:display="true" table:show-details="true"/>
                <table:data-pilot-member table:name="56134" table:display="true" table:show-details="true"/>
                <table:data-pilot-member table:name="56143" table:display="true" table:show-details="true"/>
                <table:data-pilot-member table:name="56194.3" table:display="true" table:show-details="true"/>
                <table:data-pilot-member table:name="56232.9" table:display="true" table:show-details="true"/>
                <table:data-pilot-member table:name="56295.1" table:display="true" table:show-details="true"/>
                <table:data-pilot-member table:name="56343.6" table:display="true" table:show-details="true"/>
                <table:data-pilot-member table:name="56372.4" table:display="true" table:show-details="true"/>
                <table:data-pilot-member table:name="56385.3" table:display="true" table:show-details="true"/>
                <table:data-pilot-member table:name="56426.3" table:display="true" table:show-details="true"/>
                <table:data-pilot-member table:name="56442.9" table:display="true" table:show-details="true"/>
                <table:data-pilot-member table:name="56508.2" table:display="true" table:show-details="true"/>
                <table:data-pilot-member table:name="56539.8" table:display="true" table:show-details="true"/>
                <table:data-pilot-member table:name="56551.8" table:display="true" table:show-details="true"/>
                <table:data-pilot-member table:name="56580.2" table:display="true" table:show-details="true"/>
                <table:data-pilot-member table:name="56602.7" table:display="true" table:show-details="true"/>
                <table:data-pilot-member table:name="56607" table:display="true" table:show-details="true"/>
                <table:data-pilot-member table:name="56633.8" table:display="true" table:show-details="true"/>
                <table:data-pilot-member table:name="56695.6" table:display="true" table:show-details="true"/>
                <table:data-pilot-member table:name="56725.9" table:display="true" table:show-details="true"/>
                <table:data-pilot-member table:name="56742.3" table:display="true" table:show-details="true"/>
                <table:data-pilot-member table:name="56746.1" table:display="true" table:show-details="true"/>
                <table:data-pilot-member table:name="56806.2" table:display="true" table:show-details="true"/>
                <table:data-pilot-member table:name="56819" table:display="true" table:show-details="true"/>
                <table:data-pilot-member table:name="56840.2" table:display="true" table:show-details="true"/>
                <table:data-pilot-member table:name="56894.6" table:display="true" table:show-details="true"/>
                <table:data-pilot-member table:name="56924.4" table:display="true" table:show-details="true"/>
                <table:data-pilot-member table:name="56997.1" table:display="true" table:show-details="true"/>
                <table:data-pilot-member table:name="57039" table:display="true" table:show-details="true"/>
                <table:data-pilot-member table:name="57049.5" table:display="true" table:show-details="true"/>
                <table:data-pilot-member table:name="57070.8" table:display="true" table:show-details="true"/>
                <table:data-pilot-member table:name="57075.6" table:display="true" table:show-details="true"/>
                <table:data-pilot-member table:name="57084.3" table:display="true" table:show-details="true"/>
                <table:data-pilot-member table:name="57160.4" table:display="true" table:show-details="true"/>
                <table:data-pilot-member table:name="57209" table:display="true" table:show-details="true"/>
                <table:data-pilot-member table:name="57252.7" table:display="true" table:show-details="true"/>
                <table:data-pilot-member table:name="57281.5" table:display="true" table:show-details="true"/>
                <table:data-pilot-member table:name="57317.6" table:display="true" table:show-details="true"/>
                <table:data-pilot-member table:name="57322.9" table:display="true" table:show-details="true"/>
                <table:data-pilot-member table:name="57332" table:display="true" table:show-details="true"/>
                <table:data-pilot-member table:name="57332.3" table:display="true" table:show-details="true"/>
                <table:data-pilot-member table:name="57378.2" table:display="true" table:show-details="true"/>
                <table:data-pilot-member table:name="57390.5" table:display="true" table:show-details="true"/>
                <table:data-pilot-member table:name="57392.3" table:display="true" table:show-details="true"/>
                <table:data-pilot-member table:name="57435.4" table:display="true" table:show-details="true"/>
                <table:data-pilot-member table:name="57471.8" table:display="true" table:show-details="true"/>
                <table:data-pilot-member table:name="57491.4" table:display="true" table:show-details="true"/>
                <table:data-pilot-member table:name="57511" table:display="true" table:show-details="true"/>
                <table:data-pilot-member table:name="57518.9" table:display="true" table:show-details="true"/>
                <table:data-pilot-member table:name="57535.8" table:display="true" table:show-details="true"/>
                <table:data-pilot-member table:name="57596.7" table:display="true" table:show-details="true"/>
                <table:data-pilot-member table:name="57616.3" table:display="true" table:show-details="true"/>
                <table:data-pilot-member table:name="57617.7" table:display="true" table:show-details="true"/>
                <table:data-pilot-member table:name="57626.7" table:display="true" table:show-details="true"/>
                <table:data-pilot-member table:name="57632.1" table:display="true" table:show-details="true"/>
                <table:data-pilot-member table:name="57633.7" table:display="true" table:show-details="true"/>
                <table:data-pilot-member table:name="57661.8" table:display="true" table:show-details="true"/>
                <table:data-pilot-member table:name="57703.7" table:display="true" table:show-details="true"/>
                <table:data-pilot-member table:name="57719.6" table:display="true" table:show-details="true"/>
                <table:data-pilot-member table:name="57786.4" table:display="true" table:show-details="true"/>
                <table:data-pilot-member table:name="57816.3" table:display="true" table:show-details="true"/>
                <table:data-pilot-member table:name="57820" table:display="true" table:show-details="true"/>
                <table:data-pilot-member table:name="57826.2" table:display="true" table:show-details="true"/>
                <table:data-pilot-member table:name="57842.6" table:display="true" table:show-details="true"/>
                <table:data-pilot-member table:name="57846.9" table:display="true" table:show-details="true"/>
                <table:data-pilot-member table:name="57890.3" table:display="true" table:show-details="true"/>
                <table:data-pilot-member table:name="57898.2" table:display="true" table:show-details="true"/>
                <table:data-pilot-member table:name="57922" table:display="true" table:show-details="true"/>
                <table:data-pilot-member table:name="57934.5" table:display="true" table:show-details="true"/>
                <table:data-pilot-member table:name="57985.5" table:display="true" table:show-details="true"/>
                <table:data-pilot-member table:name="57986.1" table:display="true" table:show-details="true"/>
                <table:data-pilot-member table:name="58052.6" table:display="true" table:show-details="true"/>
                <table:data-pilot-member table:name="58081.9" table:display="true" table:show-details="true"/>
                <table:data-pilot-member table:name="58084.5" table:display="true" table:show-details="true"/>
                <table:data-pilot-member table:name="58100.4" table:display="true" table:show-details="true"/>
                <table:data-pilot-member table:name="58118.3" table:display="true" table:show-details="true"/>
                <table:data-pilot-member table:name="58127.9" table:display="true" table:show-details="true"/>
                <table:data-pilot-member table:name="58140.9" table:display="true" table:show-details="true"/>
                <table:data-pilot-member table:name="58148.3" table:display="true" table:show-details="true"/>
                <table:data-pilot-member table:name="58168.3" table:display="true" table:show-details="true"/>
                <table:data-pilot-member table:name="58199.6" table:display="true" table:show-details="true"/>
                <table:data-pilot-member table:name="58226.5" table:display="true" table:show-details="true"/>
                <table:data-pilot-member table:name="58273.9" table:display="true" table:show-details="true"/>
                <table:data-pilot-member table:name="58303" table:display="true" table:show-details="true"/>
                <table:data-pilot-member table:name="58391.3" table:display="true" table:show-details="true"/>
                <table:data-pilot-member table:name="58391.7" table:display="true" table:show-details="true"/>
                <table:data-pilot-member table:name="58392.5" table:display="true" table:show-details="true"/>
                <table:data-pilot-member table:name="58394.8" table:display="true" table:show-details="true"/>
                <table:data-pilot-member table:name="58433.5" table:display="true" table:show-details="true"/>
                <table:data-pilot-member table:name="58439.7" table:display="true" table:show-details="true"/>
                <table:data-pilot-member table:name="58452.1" table:display="true" table:show-details="true"/>
                <table:data-pilot-member table:name="58485.4" table:display="true" table:show-details="true"/>
                <table:data-pilot-member table:name="58593" table:display="true" table:show-details="true"/>
                <table:data-pilot-member table:name="58699.7" table:display="true" table:show-details="true"/>
                <table:data-pilot-member table:name="58983.3" table:display="true" table:show-details="true"/>
                <table:data-pilot-member table:name="58984.6" table:display="true" table:show-details="true"/>
                <table:data-pilot-member table:name="59132.8" table:display="true" table:show-details="true"/>
                <table:data-pilot-member table:name="59221.6" table:display="true" table:show-details="true"/>
                <table:data-pilot-member table:name="59221.7" table:display="true" table:show-details="true"/>
                <table:data-pilot-member table:name="59514.8" table:display="true" table:show-details="true"/>
                <table:data-pilot-member table:name="59674" table:display="true" table:show-details="true"/>
                <table:data-pilot-member table:name="59739" table:display="true" table:show-details="true"/>
                <table:data-pilot-member table:name="59799.9" table:display="true" table:show-details="true"/>
                <table:data-pilot-member table:name="59840" table:display="true" table:show-details="true"/>
                <table:data-pilot-member table:name="59877.9" table:display="true" table:show-details="true"/>
                <table:data-pilot-member table:name="59887.4" table:display="true" table:show-details="true"/>
                <table:data-pilot-member table:name="59887.6" table:display="true" table:show-details="true"/>
                <table:data-pilot-member table:name="59903.6" table:display="true" table:show-details="true"/>
                <table:data-pilot-member table:name="59903.7" table:display="true" table:show-details="true"/>
                <table:data-pilot-member table:name="60006.5" table:display="true" table:show-details="true"/>
                <table:data-pilot-member table:name="60071.2" table:display="true" table:show-details="true"/>
                <table:data-pilot-member table:name="60123.6" table:display="true" table:show-details="true"/>
                <table:data-pilot-member table:name="60145.3" table:display="true" table:show-details="true"/>
                <table:data-pilot-member table:name="60207" table:display="true" table:show-details="true"/>
                <table:data-pilot-member table:name="60208.1" table:display="true" table:show-details="true"/>
                <table:data-pilot-member table:name="60209.1" table:display="true" table:show-details="true"/>
                <table:data-pilot-member table:name="60213.5" table:display="true" table:show-details="true"/>
                <table:data-pilot-member table:name="60280.5" table:display="true" table:show-details="true"/>
                <table:data-pilot-member table:name="60366.2" table:display="true" table:show-details="true"/>
                <table:data-pilot-member table:name="60384.7" table:display="true" table:show-details="true"/>
                <table:data-pilot-member table:name="60457" table:display="true" table:show-details="true"/>
                <table:data-pilot-member table:name="60463.9" table:display="true" table:show-details="true"/>
                <table:data-pilot-member table:name="60465.8" table:display="true" table:show-details="true"/>
                <table:data-pilot-member table:name="60513" table:display="true" table:show-details="true"/>
                <table:data-pilot-member table:name="60662.1" table:display="true" table:show-details="true"/>
                <table:data-pilot-member table:name="60665.7" table:display="true" table:show-details="true"/>
                <table:data-pilot-member table:name="60676.7" table:display="true" table:show-details="true"/>
                <table:data-pilot-member table:name="60714.8" table:display="true" table:show-details="true"/>
                <table:data-pilot-member table:name="60747.8" table:display="true" table:show-details="true"/>
                <table:data-pilot-member table:name="60787.7" table:display="true" table:show-details="true"/>
                <table:data-pilot-member table:name="60807.3" table:display="true" table:show-details="true"/>
                <table:data-pilot-member table:name="60841.8" table:display="true" table:show-details="true"/>
                <table:data-pilot-member table:name="60852.9" table:display="true" table:show-details="true"/>
                <table:data-pilot-member table:name="60856.7" table:display="true" table:show-details="true"/>
                <table:data-pilot-member table:name="60871.5" table:display="true" table:show-details="true"/>
                <table:data-pilot-member table:name="60908.6" table:display="true" table:show-details="true"/>
                <table:data-pilot-member table:name="60929.4" table:display="true" table:show-details="true"/>
                <table:data-pilot-member table:name="60935.9" table:display="true" table:show-details="true"/>
                <table:data-pilot-member table:name="60937.1" table:display="true" table:show-details="true"/>
                <table:data-pilot-member table:name="61063.6" table:display="true" table:show-details="true"/>
                <table:data-pilot-member table:name="61180.1" table:display="true" table:show-details="true"/>
                <table:data-pilot-member table:name="61314.9" table:display="true" table:show-details="true"/>
                <table:data-pilot-member table:name="61360.4" table:display="true" table:show-details="true"/>
                <table:data-pilot-member table:name="61380" table:display="true" table:show-details="true"/>
                <table:data-pilot-member table:name="61398.8" table:display="true" table:show-details="true"/>
                <table:data-pilot-member table:name="61534" table:display="true" table:show-details="true"/>
                <table:data-pilot-member table:name="61556.6" table:display="true" table:show-details="true"/>
                <table:data-pilot-member table:name="61592.8" table:display="true" table:show-details="true"/>
                <table:data-pilot-member table:name="61595" table:display="true" table:show-details="true"/>
                <table:data-pilot-member table:name="61640.7" table:display="true" table:show-details="true"/>
                <table:data-pilot-member table:name="61689.1" table:display="true" table:show-details="true"/>
                <table:data-pilot-member table:name="61817.3" table:display="true" table:show-details="true"/>
                <table:data-pilot-member table:name="61856.9" table:display="true" table:show-details="true"/>
                <table:data-pilot-member table:name="61917.9" table:display="true" table:show-details="true"/>
                <table:data-pilot-member table:name="62040.4" table:display="true" table:show-details="true"/>
                <table:data-pilot-member table:name="62057.2" table:display="true" table:show-details="true"/>
                <table:data-pilot-member table:name="62154.6" table:display="true" table:show-details="true"/>
                <table:data-pilot-member table:name="62208.1" table:display="true" table:show-details="true"/>
                <table:data-pilot-member table:name="62319" table:display="true" table:show-details="true"/>
                <table:data-pilot-member table:name="62380.7" table:display="true" table:show-details="true"/>
                <table:data-pilot-member table:name="62500.5" table:display="true" table:show-details="true"/>
                <table:data-pilot-member table:name="62501.4" table:display="true" table:show-details="true"/>
                <table:data-pilot-member table:name="62571" table:display="true" table:show-details="true"/>
                <table:data-pilot-member table:name="62604.9" table:display="true" table:show-details="true"/>
                <table:data-pilot-member table:name="62689.8" table:display="true" table:show-details="true"/>
                <table:data-pilot-member table:name="62730.7" table:display="true" table:show-details="true"/>
                <table:data-pilot-member table:name="62753.8" table:display="true" table:show-details="true"/>
                <table:data-pilot-member table:name="62875.6" table:display="true" table:show-details="true"/>
                <table:data-pilot-member table:name="62930.1" table:display="true" table:show-details="true"/>
                <table:data-pilot-member table:name="63073.4" table:display="true" table:show-details="true"/>
                <table:data-pilot-member table:name="63134.7" table:display="true" table:show-details="true"/>
                <table:data-pilot-member table:name="63135.7" table:display="true" table:show-details="true"/>
                <table:data-pilot-member table:name="63220.4" table:display="true" table:show-details="true"/>
                <table:data-pilot-member table:name="63221.4" table:display="true" table:show-details="true"/>
                <table:data-pilot-member table:name="63278.5" table:display="true" table:show-details="true"/>
                <table:data-pilot-member table:name="63282.8" table:display="true" table:show-details="true"/>
                <table:data-pilot-member table:name="63353.1" table:display="true" table:show-details="true"/>
                <table:data-pilot-member table:name="63464.8" table:display="true" table:show-details="true"/>
                <table:data-pilot-member table:name="63543.3" table:display="true" table:show-details="true"/>
                <table:data-pilot-member table:name="63544.4" table:display="true" table:show-details="true"/>
                <table:data-pilot-member table:name="63551.7" table:display="true" table:show-details="true"/>
                <table:data-pilot-member table:name="63575.2" table:display="true" table:show-details="true"/>
                <table:data-pilot-member table:name="63624.4" table:display="true" table:show-details="true"/>
                <table:data-pilot-member table:name="63639" table:display="true" table:show-details="true"/>
                <table:data-pilot-member table:name="63667" table:display="true" table:show-details="true"/>
                <table:data-pilot-member table:name="63704.4" table:display="true" table:show-details="true"/>
                <table:data-pilot-member table:name="63704.5" table:display="true" table:show-details="true"/>
                <table:data-pilot-member table:name="63747.6" table:display="true" table:show-details="true"/>
                <table:data-pilot-member table:name="63748.6" table:display="true" table:show-details="true"/>
                <table:data-pilot-member table:name="63761.3" table:display="true" table:show-details="true"/>
                <table:data-pilot-member table:name="63836.3" table:display="true" table:show-details="true"/>
                <table:data-pilot-member table:name="63912.7" table:display="true" table:show-details="true"/>
                <table:data-pilot-member table:name="63946.7" table:display="true" table:show-details="true"/>
                <table:data-pilot-member table:name="64010" table:display="true" table:show-details="true"/>
                <table:data-pilot-member table:name="64019.6" table:display="true" table:show-details="true"/>
                <table:data-pilot-member table:name="64028" table:display="true" table:show-details="true"/>
                <table:data-pilot-member table:name="64030.3" table:display="true" table:show-details="true"/>
                <table:data-pilot-member table:name="64047.6" table:display="true" table:show-details="true"/>
                <table:data-pilot-member table:name="64076" table:display="true" table:show-details="true"/>
                <table:data-pilot-member table:name="64159.4" table:display="true" table:show-details="true"/>
                <table:data-pilot-member table:name="64198.2" table:display="true" table:show-details="true"/>
                <table:data-pilot-member table:name="64261.3" table:display="true" table:show-details="true"/>
                <table:data-pilot-member table:name="64265.9" table:display="true" table:show-details="true"/>
                <table:data-pilot-member table:name="64416.5" table:display="true" table:show-details="true"/>
                <table:data-pilot-member table:name="64485.1" table:display="true" table:show-details="true"/>
                <table:data-pilot-member table:name="64871.2" table:display="true" table:show-details="true"/>
                <table:data-pilot-member table:name="64912.6" table:display="true" table:show-details="true"/>
                <table:data-pilot-member table:name="64968.9" table:display="true" table:show-details="true"/>
                <table:data-pilot-member table:name="65116.1" table:display="true" table:show-details="true"/>
                <table:data-pilot-member table:name="65340.6" table:display="true" table:show-details="true"/>
                <table:data-pilot-member table:name="101654.8" table:display="true" table:show-details="true"/>
                <table:data-pilot-member table:name="102427.3" table:display="true" table:show-details="true"/>
                <table:data-pilot-member table:name="102513.8" table:display="true" table:show-details="true"/>
                <table:data-pilot-member table:name="102963.3" table:display="true" table:show-details="true"/>
                <table:data-pilot-member table:name="102983.4" table:display="true" table:show-details="true"/>
                <table:data-pilot-member table:name="103045.3" table:display="true" table:show-details="true"/>
                <table:data-pilot-member table:name="103155.1" table:display="true" table:show-details="true"/>
                <table:data-pilot-member table:name="103335" table:display="true" table:show-details="true"/>
                <table:data-pilot-member table:name="103725.4" table:display="true" table:show-details="true"/>
                <table:data-pilot-member table:name="103850.3" table:display="true" table:show-details="true"/>
                <table:data-pilot-member table:name="103952.7" table:display="true" table:show-details="true"/>
                <table:data-pilot-member table:name="104019.2" table:display="true" table:show-details="true"/>
                <table:data-pilot-member table:name="104035" table:display="true" table:show-details="true"/>
                <table:data-pilot-member table:name="104228.2" table:display="true" table:show-details="true"/>
                <table:data-pilot-member table:name="104303" table:display="true" table:show-details="true"/>
                <table:data-pilot-member table:name="104513.8" table:display="true" table:show-details="true"/>
                <table:data-pilot-member table:name="104635.7" table:display="true" table:show-details="true"/>
                <table:data-pilot-member table:name="104724.6" table:display="true" table:show-details="true"/>
                <table:data-pilot-member table:name="104937.6" table:display="true" table:show-details="true"/>
                <table:data-pilot-member table:name="105201.3" table:display="true" table:show-details="true"/>
                <table:data-pilot-member table:name="105202.9" table:display="true" table:show-details="true"/>
                <table:data-pilot-member table:name="105257.8" table:display="true" table:show-details="true"/>
                <table:data-pilot-member table:name="105315.4" table:display="true" table:show-details="true"/>
                <table:data-pilot-member table:name="105317.1" table:display="true" table:show-details="true"/>
                <table:data-pilot-member table:name="105336.5" table:display="true" table:show-details="true"/>
                <table:data-pilot-member table:name="105378.2" table:display="true" table:show-details="true"/>
                <table:data-pilot-member table:name="105409.9" table:display="true" table:show-details="true"/>
                <table:data-pilot-member table:name="105410.2" table:display="true" table:show-details="true"/>
                <table:data-pilot-member table:name="105502.2" table:display="true" table:show-details="true"/>
                <table:data-pilot-member table:name="105512.1" table:display="true" table:show-details="true"/>
                <table:data-pilot-member table:name="105577.6" table:display="true" table:show-details="true"/>
                <table:data-pilot-member table:name="105692.7" table:display="true" table:show-details="true"/>
                <table:data-pilot-member table:name="105739.2" table:display="true" table:show-details="true"/>
                <table:data-pilot-member table:name="105869.6" table:display="true" table:show-details="true"/>
                <table:data-pilot-member table:name="105880.1" table:display="true" table:show-details="true"/>
                <table:data-pilot-member table:name="105885" table:display="true" table:show-details="true"/>
                <table:data-pilot-member table:name="105895.6" table:display="true" table:show-details="true"/>
                <table:data-pilot-member table:name="105920" table:display="true" table:show-details="true"/>
                <table:data-pilot-member table:name="106054.7" table:display="true" table:show-details="true"/>
                <table:data-pilot-member table:name="106150.4" table:display="true" table:show-details="true"/>
                <table:data-pilot-member table:name="106236.6" table:display="true" table:show-details="true"/>
                <table:data-pilot-member table:name="106326.8" table:display="true" table:show-details="true"/>
                <table:data-pilot-member table:name="106335.8" table:display="true" table:show-details="true"/>
                <table:data-pilot-member table:name="106364.4" table:display="true" table:show-details="true"/>
                <table:data-pilot-member table:name="106450" table:display="true" table:show-details="true"/>
                <table:data-pilot-member table:name="106594.1" table:display="true" table:show-details="true"/>
                <table:data-pilot-member table:name="106723.1" table:display="true" table:show-details="true"/>
                <table:data-pilot-member table:name="106777.2" table:display="true" table:show-details="true"/>
                <table:data-pilot-member table:name="106893.8" table:display="true" table:show-details="true"/>
                <table:data-pilot-member table:name="107006.1" table:display="true" table:show-details="true"/>
                <table:data-pilot-member table:name="107131.4" table:display="true" table:show-details="true"/>
                <table:data-pilot-member table:name="107175.2" table:display="true" table:show-details="true"/>
                <table:data-pilot-member table:name="107363.2" table:display="true" table:show-details="true"/>
                <table:data-pilot-member table:name="107404.4" table:display="true" table:show-details="true"/>
                <table:data-pilot-member table:name="107570.2" table:display="true" table:show-details="true"/>
                <table:data-pilot-member table:name="107746.9" table:display="true" table:show-details="true"/>
                <table:data-pilot-member table:name="107851.3" table:display="true" table:show-details="true"/>
                <table:data-pilot-member table:name="108149.9" table:display="true" table:show-details="true"/>
                <table:data-pilot-member table:name="108256.9" table:display="true" table:show-details="true"/>
                <table:data-pilot-member table:name="108708.8" table:display="true" table:show-details="true"/>
                <table:data-pilot-member table:name="116607.6" table:display="true" table:show-details="true"/>
                <table:data-pilot-member table:name="119243" table:display="true" table:show-details="true"/>
                <table:data-pilot-member table:name="120078" table:display="true" table:show-details="true"/>
                <table:data-pilot-member table:name="122084" table:display="true" table:show-details="true"/>
                <table:data-pilot-member table:name="123159.1" table:display="true" table:show-details="true"/>
                <table:data-pilot-member table:name="123609.9" table:display="true" table:show-details="true"/>
                <table:data-pilot-member table:name="123712.2" table:display="true" table:show-details="true"/>
                <table:data-pilot-member table:name="123964" table:display="true" table:show-details="true"/>
                <table:data-pilot-member table:name="124157.4" table:display="true" table:show-details="true"/>
                <table:data-pilot-member table:name="124289.6" table:display="true" table:show-details="true"/>
                <table:data-pilot-member table:name="124440.5" table:display="true" table:show-details="true"/>
                <table:data-pilot-member table:name="124512" table:display="true" table:show-details="true"/>
                <table:data-pilot-member table:name="124578.6" table:display="true" table:show-details="true"/>
                <table:data-pilot-member table:name="124607.1" table:display="true" table:show-details="true"/>
                <table:data-pilot-member table:name="124829" table:display="true" table:show-details="true"/>
                <table:data-pilot-member table:name="124838.1" table:display="true" table:show-details="true"/>
                <table:data-pilot-member table:name="124900.9" table:display="true" table:show-details="true"/>
                <table:data-pilot-member table:name="125028.1" table:display="true" table:show-details="true"/>
                <table:data-pilot-member table:name="125097.1" table:display="true" table:show-details="true"/>
                <table:data-pilot-member table:name="125153.9" table:display="true" table:show-details="true"/>
                <table:data-pilot-member table:name="125166.4" table:display="true" table:show-details="true"/>
                <table:data-pilot-member table:name="125214.6" table:display="true" table:show-details="true"/>
                <table:data-pilot-member table:name="125790.4" table:display="true" table:show-details="true"/>
                <table:data-pilot-member table:name="125828.1" table:display="true" table:show-details="true"/>
                <table:data-pilot-member table:name="126023" table:display="true" table:show-details="true"/>
                <table:data-pilot-member table:name="126057.3" table:display="true" table:show-details="true"/>
                <table:data-pilot-member table:name="126283.8" table:display="true" table:show-details="true"/>
                <table:data-pilot-member table:name="126662.8" table:display="true" table:show-details="true"/>
                <table:data-pilot-member table:name="126712.7" table:display="true" table:show-details="true"/>
                <table:data-pilot-member table:name="126769.6" table:display="true" table:show-details="true"/>
                <table:data-pilot-member table:name="127092.3" table:display="true" table:show-details="true"/>
                <table:data-pilot-member table:name="127204.9" table:display="true" table:show-details="true"/>
                <table:data-pilot-member table:name="127312.5" table:display="true" table:show-details="true"/>
                <table:data-pilot-member table:name="127362" table:display="true" table:show-details="true"/>
                <table:data-pilot-member table:name="127440.9" table:display="true" table:show-details="true"/>
                <table:data-pilot-member table:name="127553.2" table:display="true" table:show-details="true"/>
                <table:data-pilot-member table:name="127640.1" table:display="true" table:show-details="true"/>
                <table:data-pilot-member table:name="127705.3" table:display="true" table:show-details="true"/>
                <table:data-pilot-member table:name="127838.8" table:display="true" table:show-details="true"/>
                <table:data-pilot-member table:name="127884.5" table:display="true" table:show-details="true"/>
                <table:data-pilot-member table:name="128037.7" table:display="true" table:show-details="true"/>
                <table:data-pilot-member table:name="128110.2" table:display="true" table:show-details="true"/>
                <table:data-pilot-member table:name="128427.9" table:display="true" table:show-details="true"/>
                <table:data-pilot-member table:name="128551.1" table:display="true" table:show-details="true"/>
                <table:data-pilot-member table:name="128737.3" table:display="true" table:show-details="true"/>
                <table:data-pilot-member table:name="129189.9" table:display="true" table:show-details="true"/>
                <table:data-pilot-member table:name="129286.3" table:display="true" table:show-details="true"/>
                <table:data-pilot-member table:name="129472.6" table:display="true" table:show-details="true"/>
                <table:data-pilot-member table:name="129587.9" table:display="true" table:show-details="true"/>
                <table:data-pilot-member table:name="129758.2" table:display="true" table:show-details="true"/>
                <table:data-pilot-member table:name="130185.1" table:display="true" table:show-details="true"/>
                <table:data-pilot-member table:name="130571" table:display="true" table:show-details="true"/>
                <table:data-pilot-member table:name="130615" table:display="true" table:show-details="true"/>
                <table:data-pilot-member table:name="130705.1" table:display="true" table:show-details="true"/>
                <table:data-pilot-member table:name="130745.4" table:display="true" table:show-details="true"/>
                <table:data-pilot-member table:name="130936.3" table:display="true" table:show-details="true"/>
                <table:data-pilot-member table:name="131098.6" table:display="true" table:show-details="true"/>
                <table:data-pilot-member table:name="131290.1" table:display="true" table:show-details="true"/>
                <table:data-pilot-member table:name="132173.7" table:display="true" table:show-details="true"/>
                <table:data-pilot-member table:name="133957.8" table:display="true" table:show-details="true"/>
                <table:data-pilot-member table:name="143154" table:display="true" table:show-details="true"/>
                <table:data-pilot-member table:name="143185" table:display="true" table:show-details="true"/>
                <table:data-pilot-member table:name="143196.3" table:display="true" table:show-details="true"/>
                <table:data-pilot-member table:name="143381.8" table:display="true" table:show-details="true"/>
                <table:data-pilot-member table:name="143549.4" table:display="true" table:show-details="true"/>
                <table:data-pilot-member table:name="143781.9" table:display="true" table:show-details="true"/>
                <table:data-pilot-member table:name="143870.1" table:display="true" table:show-details="true"/>
                <table:data-pilot-member table:name="143991.4" table:display="true" table:show-details="true"/>
                <table:data-pilot-member table:name="144008.4" table:display="true" table:show-details="true"/>
                <table:data-pilot-member table:name="144053.5" table:display="true" table:show-details="true"/>
                <table:data-pilot-member table:name="144084.2" table:display="true" table:show-details="true"/>
                <table:data-pilot-member table:name="144147.1" table:display="true" table:show-details="true"/>
                <table:data-pilot-member table:name="144290.3" table:display="true" table:show-details="true"/>
                <table:data-pilot-member table:name="144341.5" table:display="true" table:show-details="true"/>
                <table:data-pilot-member table:name="144372.8" table:display="true" table:show-details="true"/>
                <table:data-pilot-member table:name="144459.4" table:display="true" table:show-details="true"/>
                <table:data-pilot-member table:name="144499.1" table:display="true" table:show-details="true"/>
                <table:data-pilot-member table:name="144502.1" table:display="true" table:show-details="true"/>
                <table:data-pilot-member table:name="144512.8" table:display="true" table:show-details="true"/>
                <table:data-pilot-member table:name="144524.6" table:display="true" table:show-details="true"/>
                <table:data-pilot-member table:name="144568.1" table:display="true" table:show-details="true"/>
                <table:data-pilot-member table:name="144625.2" table:display="true" table:show-details="true"/>
                <table:data-pilot-member table:name="144637.7" table:display="true" table:show-details="true"/>
                <table:data-pilot-member table:name="144678.2" table:display="true" table:show-details="true"/>
                <table:data-pilot-member table:name="144783.1" table:display="true" table:show-details="true"/>
                <table:data-pilot-member table:name="144823" table:display="true" table:show-details="true"/>
                <table:data-pilot-member table:name="144831.4" table:display="true" table:show-details="true"/>
                <table:data-pilot-member table:name="144833.2" table:display="true" table:show-details="true"/>
                <table:data-pilot-member table:name="144876.3" table:display="true" table:show-details="true"/>
                <table:data-pilot-member table:name="144915.9" table:display="true" table:show-details="true"/>
                <table:data-pilot-member table:name="144939.4" table:display="true" table:show-details="true"/>
                <table:data-pilot-member table:name="144943" table:display="true" table:show-details="true"/>
                <table:data-pilot-member table:name="144954.2" table:display="true" table:show-details="true"/>
                <table:data-pilot-member table:name="144974.9" table:display="true" table:show-details="true"/>
                <table:data-pilot-member table:name="144980.3" table:display="true" table:show-details="true"/>
                <table:data-pilot-member table:name="144996.3" table:display="true" table:show-details="true"/>
                <table:data-pilot-member table:name="145000.7" table:display="true" table:show-details="true"/>
                <table:data-pilot-member table:name="145049.6" table:display="true" table:show-details="true"/>
                <table:data-pilot-member table:name="145085.6" table:display="true" table:show-details="true"/>
                <table:data-pilot-member table:name="145111.6" table:display="true" table:show-details="true"/>
                <table:data-pilot-member table:name="145120.8" table:display="true" table:show-details="true"/>
                <table:data-pilot-member table:name="145133" table:display="true" table:show-details="true"/>
                <table:data-pilot-member table:name="145134.6" table:display="true" table:show-details="true"/>
                <table:data-pilot-member table:name="145144.2" table:display="true" table:show-details="true"/>
                <table:data-pilot-member table:name="145167.8" table:display="true" table:show-details="true"/>
                <table:data-pilot-member table:name="145223.7" table:display="true" table:show-details="true"/>
                <table:data-pilot-member table:name="145270.4" table:display="true" table:show-details="true"/>
                <table:data-pilot-member table:name="145291.2" table:display="true" table:show-details="true"/>
                <table:data-pilot-member table:name="145293.7" table:display="true" table:show-details="true"/>
                <table:data-pilot-member table:name="145398.1" table:display="true" table:show-details="true"/>
                <table:data-pilot-member table:name="145459.1" table:display="true" table:show-details="true"/>
                <table:data-pilot-member table:name="145483" table:display="true" table:show-details="true"/>
                <table:data-pilot-member table:name="145486.6" table:display="true" table:show-details="true"/>
                <table:data-pilot-member table:name="145489.1" table:display="true" table:show-details="true"/>
                <table:data-pilot-member table:name="145490.6" table:display="true" table:show-details="true"/>
                <table:data-pilot-member table:name="145503.3" table:display="true" table:show-details="true"/>
                <table:data-pilot-member table:name="145506.2" table:display="true" table:show-details="true"/>
                <table:data-pilot-member table:name="145514.3" table:display="true" table:show-details="true"/>
                <table:data-pilot-member table:name="145535.1" table:display="true" table:show-details="true"/>
                <table:data-pilot-member table:name="145556.4" table:display="true" table:show-details="true"/>
                <table:data-pilot-member table:name="145576.2" table:display="true" table:show-details="true"/>
                <table:data-pilot-member table:name="145585.3" table:display="true" table:show-details="true"/>
                <table:data-pilot-member table:name="145592.1" table:display="true" table:show-details="true"/>
                <table:data-pilot-member table:name="145628.7" table:display="true" table:show-details="true"/>
                <table:data-pilot-member table:name="145659.8" table:display="true" table:show-details="true"/>
                <table:data-pilot-member table:name="145662.9" table:display="true" table:show-details="true"/>
                <table:data-pilot-member table:name="145698" table:display="true" table:show-details="true"/>
                <table:data-pilot-member table:name="145732.3" table:display="true" table:show-details="true"/>
                <table:data-pilot-member table:name="145737.9" table:display="true" table:show-details="true"/>
                <table:data-pilot-member table:name="145797.3" table:display="true" table:show-details="true"/>
                <table:data-pilot-member table:name="145814.5" table:display="true" table:show-details="true"/>
                <table:data-pilot-member table:name="145846.5" table:display="true" table:show-details="true"/>
                <table:data-pilot-member table:name="145849.5" table:display="true" table:show-details="true"/>
                <table:data-pilot-member table:name="145854.5" table:display="true" table:show-details="true"/>
                <table:data-pilot-member table:name="145926.4" table:display="true" table:show-details="true"/>
                <table:data-pilot-member table:name="145930.3" table:display="true" table:show-details="true"/>
                <table:data-pilot-member table:name="145934.1" table:display="true" table:show-details="true"/>
                <table:data-pilot-member table:name="145940.4" table:display="true" table:show-details="true"/>
                <table:data-pilot-member table:name="145950" table:display="true" table:show-details="true"/>
                <table:data-pilot-member table:name="146002.9" table:display="true" table:show-details="true"/>
                <table:data-pilot-member table:name="146063.9" table:display="true" table:show-details="true"/>
                <table:data-pilot-member table:name="146166.2" table:display="true" table:show-details="true"/>
                <table:data-pilot-member table:name="146192.1" table:display="true" table:show-details="true"/>
                <table:data-pilot-member table:name="146204.3" table:display="true" table:show-details="true"/>
                <table:data-pilot-member table:name="146209.6" table:display="true" table:show-details="true"/>
                <table:data-pilot-member table:name="146224.1" table:display="true" table:show-details="true"/>
                <table:data-pilot-member table:name="146296.4" table:display="true" table:show-details="true"/>
                <table:data-pilot-member table:name="146301.6" table:display="true" table:show-details="true"/>
                <table:data-pilot-member table:name="146312.9" table:display="true" table:show-details="true"/>
                <table:data-pilot-member table:name="146317.8" table:display="true" table:show-details="true"/>
                <table:data-pilot-member table:name="146329.6" table:display="true" table:show-details="true"/>
                <table:data-pilot-member table:name="146395.3" table:display="true" table:show-details="true"/>
                <table:data-pilot-member table:name="146420.5" table:display="true" table:show-details="true"/>
                <table:data-pilot-member table:name="146441.3" table:display="true" table:show-details="true"/>
                <table:data-pilot-member table:name="146472.6" table:display="true" table:show-details="true"/>
                <table:data-pilot-member table:name="146511.7" table:display="true" table:show-details="true"/>
                <table:data-pilot-member table:name="146550.2" table:display="true" table:show-details="true"/>
                <table:data-pilot-member table:name="146558.3" table:display="true" table:show-details="true"/>
                <table:data-pilot-member table:name="146571" table:display="true" table:show-details="true"/>
                <table:data-pilot-member table:name="146634.7" table:display="true" table:show-details="true"/>
                <table:data-pilot-member table:name="146719" table:display="true" table:show-details="true"/>
                <table:data-pilot-member table:name="146785.1" table:display="true" table:show-details="true"/>
                <table:data-pilot-member table:name="146789.4" table:display="true" table:show-details="true"/>
                <table:data-pilot-member table:name="146841.8" table:display="true" table:show-details="true"/>
                <table:data-pilot-member table:name="146862.6" table:display="true" table:show-details="true"/>
                <table:data-pilot-member table:name="146913.7" table:display="true" table:show-details="true"/>
                <table:data-pilot-member table:name="146950.1" table:display="true" table:show-details="true"/>
                <table:data-pilot-member table:name="146990" table:display="true" table:show-details="true"/>
                <table:data-pilot-member table:name="147002.6" table:display="true" table:show-details="true"/>
                <table:data-pilot-member table:name="147024.3" table:display="true" table:show-details="true"/>
                <table:data-pilot-member table:name="147134.3" table:display="true" table:show-details="true"/>
                <table:data-pilot-member table:name="147201" table:display="true" table:show-details="true"/>
                <table:data-pilot-member table:name="147383.9" table:display="true" table:show-details="true"/>
                <table:data-pilot-member table:name="147412.8" table:display="true" table:show-details="true"/>
                <table:data-pilot-member table:name="147417.7" table:display="true" table:show-details="true"/>
                <table:data-pilot-member table:name="147472.7" table:display="true" table:show-details="true"/>
                <table:data-pilot-member table:name="147554.4" table:display="true" table:show-details="true"/>
                <table:data-pilot-member table:name="147653.8" table:display="true" table:show-details="true"/>
                <table:data-pilot-member table:name="147755.1" table:display="true" table:show-details="true"/>
                <table:data-pilot-member table:name="147876.5" table:display="true" table:show-details="true"/>
                <table:data-pilot-member table:name="150531.3" table:display="true" table:show-details="true"/>
                <table:data-pilot-member table:name="151010.5" table:display="true" table:show-details="true"/>
                <table:data-pilot-member table:name="151120.2" table:display="true" table:show-details="true"/>
                <table:data-pilot-member table:name="151214.2" table:display="true" table:show-details="true"/>
                <table:data-pilot-member table:name="151621.4" table:display="true" table:show-details="true"/>
                <table:data-pilot-member table:name="151995" table:display="true" table:show-details="true"/>
                <table:data-pilot-member table:name="152468.8" table:display="true" table:show-details="true"/>
                <table:data-pilot-member table:name="152620" table:display="true" table:show-details="true"/>
                <table:data-pilot-member table:name="152688.7" table:display="true" table:show-details="true"/>
                <table:data-pilot-member table:name="152741.6" table:display="true" table:show-details="true"/>
                <table:data-pilot-member table:name="152744.8" table:display="true" table:show-details="true"/>
                <table:data-pilot-member table:name="152774.4" table:display="true" table:show-details="true"/>
                <table:data-pilot-member table:name="152778" table:display="true" table:show-details="true"/>
                <table:data-pilot-member table:name="152806.9" table:display="true" table:show-details="true"/>
                <table:data-pilot-member table:name="152979.2" table:display="true" table:show-details="true"/>
                <table:data-pilot-member table:name="153160.4" table:display="true" table:show-details="true"/>
                <table:data-pilot-member table:name="153193.3" table:display="true" table:show-details="true"/>
                <table:data-pilot-member table:name="153196.2" table:display="true" table:show-details="true"/>
                <table:data-pilot-member table:name="153309.5" table:display="true" table:show-details="true"/>
                <table:data-pilot-member table:name="153357.4" table:display="true" table:show-details="true"/>
                <table:data-pilot-member table:name="153427.6" table:display="true" table:show-details="true"/>
                <table:data-pilot-member table:name="153487.4" table:display="true" table:show-details="true"/>
                <table:data-pilot-member table:name="153488.1" table:display="true" table:show-details="true"/>
                <table:data-pilot-member table:name="153490.7" table:display="true" table:show-details="true"/>
                <table:data-pilot-member table:name="153501" table:display="true" table:show-details="true"/>
                <table:data-pilot-member table:name="153664.9" table:display="true" table:show-details="true"/>
                <table:data-pilot-member table:name="153737.7" table:display="true" table:show-details="true"/>
                <table:data-pilot-member table:name="153757.3" table:display="true" table:show-details="true"/>
                <table:data-pilot-member table:name="153768.2" table:display="true" table:show-details="true"/>
                <table:data-pilot-member table:name="153835.5" table:display="true" table:show-details="true"/>
                <table:data-pilot-member table:name="153868.1" table:display="true" table:show-details="true"/>
                <table:data-pilot-member table:name="153875.2" table:display="true" table:show-details="true"/>
                <table:data-pilot-member table:name="153912.4" table:display="true" table:show-details="true"/>
                <table:data-pilot-member table:name="153939.6" table:display="true" table:show-details="true"/>
                <table:data-pilot-member table:name="153948.3" table:display="true" table:show-details="true"/>
                <table:data-pilot-member table:name="153970.8" table:display="true" table:show-details="true"/>
                <table:data-pilot-member table:name="153992.9" table:display="true" table:show-details="true"/>
                <table:data-pilot-member table:name="154007.7" table:display="true" table:show-details="true"/>
                <table:data-pilot-member table:name="154023.6" table:display="true" table:show-details="true"/>
                <table:data-pilot-member table:name="154121.7" table:display="true" table:show-details="true"/>
                <table:data-pilot-member table:name="154127.5" table:display="true" table:show-details="true"/>
                <table:data-pilot-member table:name="154137.6" table:display="true" table:show-details="true"/>
                <table:data-pilot-member table:name="154205.1" table:display="true" table:show-details="true"/>
                <table:data-pilot-member table:name="154210.8" table:display="true" table:show-details="true"/>
                <table:data-pilot-member table:name="154232.7" table:display="true" table:show-details="true"/>
                <table:data-pilot-member table:name="154334.7" table:display="true" table:show-details="true"/>
                <table:data-pilot-member table:name="154346.5" table:display="true" table:show-details="true"/>
                <table:data-pilot-member table:name="154402.4" table:display="true" table:show-details="true"/>
                <table:data-pilot-member table:name="154416" table:display="true" table:show-details="true"/>
                <table:data-pilot-member table:name="154443.8" table:display="true" table:show-details="true"/>
                <table:data-pilot-member table:name="154445.5" table:display="true" table:show-details="true"/>
                <table:data-pilot-member table:name="154448.4" table:display="true" table:show-details="true"/>
                <table:data-pilot-member table:name="154457.8" table:display="true" table:show-details="true"/>
                <table:data-pilot-member table:name="154546" table:display="true" table:show-details="true"/>
                <table:data-pilot-member table:name="154574.6" table:display="true" table:show-details="true"/>
                <table:data-pilot-member table:name="154633.3" table:display="true" table:show-details="true"/>
                <table:data-pilot-member table:name="154651.3" table:display="true" table:show-details="true"/>
                <table:data-pilot-member table:name="154662.5" table:display="true" table:show-details="true"/>
                <table:data-pilot-member table:name="154669.1" table:display="true" table:show-details="true"/>
                <table:data-pilot-member table:name="154669.5" table:display="true" table:show-details="true"/>
                <table:data-pilot-member table:name="154673" table:display="true" table:show-details="true"/>
                <table:data-pilot-member table:name="154738.6" table:display="true" table:show-details="true"/>
                <table:data-pilot-member table:name="154792.7" table:display="true" table:show-details="true"/>
                <table:data-pilot-member table:name="154793.6" table:display="true" table:show-details="true"/>
                <table:data-pilot-member table:name="154940.3" table:display="true" table:show-details="true"/>
                <table:data-pilot-member table:name="154949.6" table:display="true" table:show-details="true"/>
                <table:data-pilot-member table:name="154950.9" table:display="true" table:show-details="true"/>
                <table:data-pilot-member table:name="155012.2" table:display="true" table:show-details="true"/>
                <table:data-pilot-member table:name="155087.7" table:display="true" table:show-details="true"/>
                <table:data-pilot-member table:name="155092.4" table:display="true" table:show-details="true"/>
                <table:data-pilot-member table:name="155102.9" table:display="true" table:show-details="true"/>
                <table:data-pilot-member table:name="155106.9" table:display="true" table:show-details="true"/>
                <table:data-pilot-member table:name="155121.7" table:display="true" table:show-details="true"/>
                <table:data-pilot-member table:name="155216.3" table:display="true" table:show-details="true"/>
                <table:data-pilot-member table:name="155218.1" table:display="true" table:show-details="true"/>
                <table:data-pilot-member table:name="155304.4" table:display="true" table:show-details="true"/>
                <table:data-pilot-member table:name="155382.2" table:display="true" table:show-details="true"/>
                <table:data-pilot-member table:name="155394.6" table:display="true" table:show-details="true"/>
                <table:data-pilot-member table:name="155419.4" table:display="true" table:show-details="true"/>
                <table:data-pilot-member table:name="155476.1" table:display="true" table:show-details="true"/>
                <table:data-pilot-member table:name="155487.3" table:display="true" table:show-details="true"/>
                <table:data-pilot-member table:name="155498.8" table:display="true" table:show-details="true"/>
                <table:data-pilot-member table:name="155534.1" table:display="true" table:show-details="true"/>
                <table:data-pilot-member table:name="155545.3" table:display="true" table:show-details="true"/>
                <table:data-pilot-member table:name="155549.2" table:display="true" table:show-details="true"/>
                <table:data-pilot-member table:name="155560.2" table:display="true" table:show-details="true"/>
                <table:data-pilot-member table:name="155581.7" table:display="true" table:show-details="true"/>
                <table:data-pilot-member table:name="155596.1" table:display="true" table:show-details="true"/>
                <table:data-pilot-member table:name="155649" table:display="true" table:show-details="true"/>
                <table:data-pilot-member table:name="155705.5" table:display="true" table:show-details="true"/>
                <table:data-pilot-member table:name="155713.9" table:display="true" table:show-details="true"/>
                <table:data-pilot-member table:name="155745.3" table:display="true" table:show-details="true"/>
                <table:data-pilot-member table:name="155837.4" table:display="true" table:show-details="true"/>
                <table:data-pilot-member table:name="155849.5" table:display="true" table:show-details="true"/>
                <table:data-pilot-member table:name="155996.9" table:display="true" table:show-details="true"/>
                <table:data-pilot-member table:name="156002.3" table:display="true" table:show-details="true"/>
                <table:data-pilot-member table:name="156046.8" table:display="true" table:show-details="true"/>
                <table:data-pilot-member table:name="156062.2" table:display="true" table:show-details="true"/>
                <table:data-pilot-member table:name="156111.4" table:display="true" table:show-details="true"/>
                <table:data-pilot-member table:name="156160.2" table:display="true" table:show-details="true"/>
                <table:data-pilot-member table:name="156181.3" table:display="true" table:show-details="true"/>
                <table:data-pilot-member table:name="156191.3" table:display="true" table:show-details="true"/>
                <table:data-pilot-member table:name="156265.4" table:display="true" table:show-details="true"/>
                <table:data-pilot-member table:name="156276.3" table:display="true" table:show-details="true"/>
                <table:data-pilot-member table:name="156296.4" table:display="true" table:show-details="true"/>
                <table:data-pilot-member table:name="156355" table:display="true" table:show-details="true"/>
                <table:data-pilot-member table:name="156440.4" table:display="true" table:show-details="true"/>
                <table:data-pilot-member table:name="156494.3" table:display="true" table:show-details="true"/>
                <table:data-pilot-member table:name="156568" table:display="true" table:show-details="true"/>
                <table:data-pilot-member table:name="156707.9" table:display="true" table:show-details="true"/>
                <table:data-pilot-member table:name="156740.4" table:display="true" table:show-details="true"/>
                <table:data-pilot-member table:name="156750.6" table:display="true" table:show-details="true"/>
                <table:data-pilot-member table:name="156825.8" table:display="true" table:show-details="true"/>
                <table:data-pilot-member table:name="156895.8" table:display="true" table:show-details="true"/>
                <table:data-pilot-member table:name="156936.9" table:display="true" table:show-details="true"/>
                <table:data-pilot-member table:name="156942.4" table:display="true" table:show-details="true"/>
                <table:data-pilot-member table:name="157295.1" table:display="true" table:show-details="true"/>
                <table:data-pilot-member table:name="157721.8" table:display="true" table:show-details="true"/>
                <table:data-pilot-member table:name="157783.7" table:display="true" table:show-details="true"/>
                <table:data-pilot-member table:name="158011.3" table:display="true" table:show-details="true"/>
                <table:data-pilot-member table:name="172869.7" table:display="true" table:show-details="true"/>
                <table:data-pilot-member table:name="173056.7" table:display="true" table:show-details="true"/>
                <table:data-pilot-member table:name="173644.5" table:display="true" table:show-details="true"/>
                <table:data-pilot-member table:name="174009.6" table:display="true" table:show-details="true"/>
                <table:data-pilot-member table:name="174167.2" table:display="true" table:show-details="true"/>
                <table:data-pilot-member table:name="174169.2" table:display="true" table:show-details="true"/>
                <table:data-pilot-member table:name="174381.3" table:display="true" table:show-details="true"/>
                <table:data-pilot-member table:name="174439.7" table:display="true" table:show-details="true"/>
                <table:data-pilot-member table:name="174554.8" table:display="true" table:show-details="true"/>
                <table:data-pilot-member table:name="174590.8" table:display="true" table:show-details="true"/>
                <table:data-pilot-member table:name="174746.1" table:display="true" table:show-details="true"/>
                <table:data-pilot-member table:name="174816.8" table:display="true" table:show-details="true"/>
                <table:data-pilot-member table:name="174939.2" table:display="true" table:show-details="true"/>
                <table:data-pilot-member table:name="175028.7" table:display="true" table:show-details="true"/>
                <table:data-pilot-member table:name="175128.2" table:display="true" table:show-details="true"/>
                <table:data-pilot-member table:name="175346.3" table:display="true" table:show-details="true"/>
                <table:data-pilot-member table:name="175363.9" table:display="true" table:show-details="true"/>
                <table:data-pilot-member table:name="175415.4" table:display="true" table:show-details="true"/>
                <table:data-pilot-member table:name="175751.1" table:display="true" table:show-details="true"/>
                <table:data-pilot-member table:name="175756.2" table:display="true" table:show-details="true"/>
                <table:data-pilot-member table:name="175832.5" table:display="true" table:show-details="true"/>
                <table:data-pilot-member table:name="175899.6" table:display="true" table:show-details="true"/>
                <table:data-pilot-member table:name="175920.9" table:display="true" table:show-details="true"/>
                <table:data-pilot-member table:name="175972.7" table:display="true" table:show-details="true"/>
                <table:data-pilot-member table:name="175992.5" table:display="true" table:show-details="true"/>
                <table:data-pilot-member table:name="176032.8" table:display="true" table:show-details="true"/>
                <table:data-pilot-member table:name="176055.2" table:display="true" table:show-details="true"/>
                <table:data-pilot-member table:name="176055.4" table:display="true" table:show-details="true"/>
                <table:data-pilot-member table:name="176090.6" table:display="true" table:show-details="true"/>
                <table:data-pilot-member table:name="176252.6" table:display="true" table:show-details="true"/>
                <table:data-pilot-member table:name="176302.5" table:display="true" table:show-details="true"/>
                <table:data-pilot-member table:name="176379.4" table:display="true" table:show-details="true"/>
                <table:data-pilot-member table:name="176516.6" table:display="true" table:show-details="true"/>
                <table:data-pilot-member table:name="176587.2" table:display="true" table:show-details="true"/>
                <table:data-pilot-member table:name="176620.9" table:display="true" table:show-details="true"/>
                <table:data-pilot-member table:name="176651.2" table:display="true" table:show-details="true"/>
                <table:data-pilot-member table:name="176715.9" table:display="true" table:show-details="true"/>
                <table:data-pilot-member table:name="176763.7" table:display="true" table:show-details="true"/>
                <table:data-pilot-member table:name="176770.4" table:display="true" table:show-details="true"/>
                <table:data-pilot-member table:name="176828.1" table:display="true" table:show-details="true"/>
                <table:data-pilot-member table:name="176863.5" table:display="true" table:show-details="true"/>
                <table:data-pilot-member table:name="177022.5" table:display="true" table:show-details="true"/>
                <table:data-pilot-member table:name="177025" table:display="true" table:show-details="true"/>
                <table:data-pilot-member table:name="177119.8" table:display="true" table:show-details="true"/>
                <table:data-pilot-member table:name="177303.2" table:display="true" table:show-details="true"/>
                <table:data-pilot-member table:name="177424.6" table:display="true" table:show-details="true"/>
                <table:data-pilot-member table:name="177444.5" table:display="true" table:show-details="true"/>
                <table:data-pilot-member table:name="177528.6" table:display="true" table:show-details="true"/>
                <table:data-pilot-member table:name="177830.2" table:display="true" table:show-details="true"/>
                <table:data-pilot-member table:name="177858.2" table:display="true" table:show-details="true"/>
                <table:data-pilot-member table:name="178116.8" table:display="true" table:show-details="true"/>
                <table:data-pilot-member table:name="178190.2" table:display="true" table:show-details="true"/>
                <table:data-pilot-member table:name="178241.5" table:display="true" table:show-details="true"/>
                <table:data-pilot-member table:name="178261.4" table:display="true" table:show-details="true"/>
                <table:data-pilot-member table:name="178289.7" table:display="true" table:show-details="true"/>
                <table:data-pilot-member table:name="178579.6" table:display="true" table:show-details="true"/>
                <table:data-pilot-member table:name="178872" table:display="true" table:show-details="true"/>
                <table:data-pilot-member table:name="179116.8" table:display="true" table:show-details="true"/>
                <table:data-pilot-member table:name="179147" table:display="true" table:show-details="true"/>
                <table:data-pilot-member table:name="179527.1" table:display="true" table:show-details="true"/>
                <table:data-pilot-member table:name="320161.3" table:display="true" table:show-details="true"/>
                <table:data-pilot-member table:name="323502.6" table:display="true" table:show-details="true"/>
                <table:data-pilot-member table:name="323731.5" table:display="true" table:show-details="true"/>
                <table:data-pilot-member table:name="324555.9" table:display="true" table:show-details="true"/>
                <table:data-pilot-member table:name="325361.4" table:display="true" table:show-details="true"/>
                <table:data-pilot-member table:name="325829.6" table:display="true" table:show-details="true"/>
                <table:data-pilot-member table:name="326260" table:display="true" table:show-details="true"/>
                <table:data-pilot-member table:name="326338.5" table:display="true" table:show-details="true"/>
                <table:data-pilot-member table:name="327504" table:display="true" table:show-details="true"/>
                <table:data-pilot-member table:name="327543.6" table:display="true" table:show-details="true"/>
                <table:data-pilot-member table:name="327962.3" table:display="true" table:show-details="true"/>
                <table:data-pilot-member table:name="328407.9" table:display="true" table:show-details="true"/>
                <table:data-pilot-member table:name="328562.5" table:display="true" table:show-details="true"/>
                <table:data-pilot-member table:name="329231.3" table:display="true" table:show-details="true"/>
                <table:data-pilot-member table:name="329556.4" table:display="true" table:show-details="true"/>
                <table:data-pilot-member table:name="329859.6" table:display="true" table:show-details="true"/>
                <table:data-pilot-member table:name="329907.9" table:display="true" table:show-details="true"/>
                <table:data-pilot-member table:name="330001.7" table:display="true" table:show-details="true"/>
                <table:data-pilot-member table:name="330521.6" table:display="true" table:show-details="true"/>
                <table:data-pilot-member table:name="330729" table:display="true" table:show-details="true"/>
                <table:data-pilot-member table:name="330923.1" table:display="true" table:show-details="true"/>
                <table:data-pilot-member table:name="331160" table:display="true" table:show-details="true"/>
                <table:data-pilot-member table:name="331262.9" table:display="true" table:show-details="true"/>
                <table:data-pilot-member table:name="331371.7" table:display="true" table:show-details="true"/>
                <table:data-pilot-member table:name="332055" table:display="true" table:show-details="true"/>
                <table:data-pilot-member table:name="332288.7" table:display="true" table:show-details="true"/>
                <table:data-pilot-member table:name="332289.4" table:display="true" table:show-details="true"/>
                <table:data-pilot-member table:name="332657.3" table:display="true" table:show-details="true"/>
                <table:data-pilot-member table:name="332898" table:display="true" table:show-details="true"/>
                <table:data-pilot-member table:name="333479" table:display="true" table:show-details="true"/>
                <table:data-pilot-member table:name="333480.7" table:display="true" table:show-details="true"/>
                <table:data-pilot-member table:name="334098" table:display="true" table:show-details="true"/>
                <table:data-pilot-member table:name="334373.3" table:display="true" table:show-details="true"/>
                <table:data-pilot-member table:name="334565" table:display="true" table:show-details="true"/>
                <table:data-pilot-member table:name="334571.7" table:display="true" table:show-details="true"/>
                <table:data-pilot-member table:name="334588.7" table:display="true" table:show-details="true"/>
                <table:data-pilot-member table:name="334674.6" table:display="true" table:show-details="true"/>
                <table:data-pilot-member table:name="334746.9" table:display="true" table:show-details="true"/>
                <table:data-pilot-member table:name="335806" table:display="true" table:show-details="true"/>
                <table:data-pilot-member table:name="335947" table:display="true" table:show-details="true"/>
                <table:data-pilot-member table:name="336644.7" table:display="true" table:show-details="true"/>
                <table:data-pilot-member table:name="336721.3" table:display="true" table:show-details="true"/>
                <table:data-pilot-member table:name="337517.2" table:display="true" table:show-details="true"/>
                <table:data-pilot-member table:name="337537.9" table:display="true" table:show-details="true"/>
                <table:data-pilot-member table:name="337540.1" table:display="true" table:show-details="true"/>
                <table:data-pilot-member table:name="337760.4" table:display="true" table:show-details="true"/>
                <table:data-pilot-member table:name="337893.6" table:display="true" table:show-details="true"/>
                <table:data-pilot-member table:name="338733.2" table:display="true" table:show-details="true"/>
                <table:data-pilot-member table:name="338789.8" table:display="true" table:show-details="true"/>
                <table:data-pilot-member table:name="338977.5" table:display="true" table:show-details="true"/>
                <table:data-pilot-member table:name="339157.9" table:display="true" table:show-details="true"/>
                <table:data-pilot-member table:name="339522.3" table:display="true" table:show-details="true"/>
                <table:data-pilot-member table:name="340352.8" table:display="true" table:show-details="true"/>
                <table:data-pilot-member table:name="340484.1" table:display="true" table:show-details="true"/>
                <table:data-pilot-member table:name="341114.1" table:display="true" table:show-details="true"/>
                <table:data-pilot-member table:name="341184.6" table:display="true" table:show-details="true"/>
                <table:data-pilot-member table:name="341416.6" table:display="true" table:show-details="true"/>
                <table:data-pilot-member table:name="341457.9" table:display="true" table:show-details="true"/>
                <table:data-pilot-member table:name="343474" table:display="true" table:show-details="true"/>
                <table:data-pilot-member table:name="343524.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22:15:09.4058688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7T11:18:47.313118667</meta:creation-date>
    <dc:date>2024-09-17T21:42:46.458266309</dc:date>
    <meta:editing-duration>PT1H32M22S</meta:editing-duration>
    <meta:editing-cycles>5</meta:editing-cycles>
    <meta:generator>LibreOffice/24.2.5.2$Linux_X86_64 LibreOffice_project/420$Build-2</meta:generator>
    <meta:print-date>2024-09-17T21:41:37.587391593</meta:print-date>
    <meta:printed-by>PDF files</meta:printed-by>
    <meta:document-statistic meta:table-count="2" meta:cell-count="19844" meta:object-count="0"/>
  </office:meta>
</office:document-meta>
</file>