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A000000C58346E951.png"/>
  <manifest:file-entry manifest:media-type="image/png" manifest:full-path="Pictures/1000020100000186000000824F0097DF.png"/>
  <manifest:file-entry manifest:media-type="image/png" manifest:full-path="Pictures/10000201000001AE000000AADD1311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1.379cm" svg:height="4.498cm" draw:z-index="0"><draw:image xlink:href="Pictures/10000201000001AE000000AADD13114B.png" xlink:type="simple" xlink:show="embed" xlink:actuate="onLoad"/></draw:frame><draw:frame draw:style-name="fr2" draw:name="grafika2" text:anchor-type="paragraph" svg:x="2.953cm" svg:y="5.353cm" svg:width="10.321cm" svg:height="3.44cm" draw:z-index="1"><draw:image xlink:href="Pictures/1000020100000186000000824F0097DF.png" xlink:type="simple" xlink:show="embed" xlink:actuate="onLoad"/></draw:frame><draw:frame draw:style-name="fr2" draw:name="grafika3" text:anchor-type="paragraph" svg:x="2.357cm" svg:y="9.885cm" svg:width="11.696cm" svg:height="5.212cm" draw:z-index="2"><draw:image xlink:href="Pictures/10000201000001BA000000C58346E95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2T18:59:28.08</meta:creation-date>
    <meta:document-statistic meta:table-count="0" meta:image-count="3" meta:object-count="0" meta:page-count="1" meta:paragraph-count="0" meta:word-count="0" meta:character-count="0"/>
    <dc:date>2022-02-12T19:01:00.95</dc:date>
    <meta:editing-duration>PT1M34S</meta:editing-duration>
    <meta:editing-cycles>1</meta:editing-cycles>
    <meta:generator>OpenOffice/4.1.10$Win32 OpenOffice.org_project/4110m2$Build-9807</meta:generator>
  </office:meta>
</office:document-meta>
</file>